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423cm" loext:contextual-spacing="false" fo:line-height="100%"/>
    </style:style>
    <style:style style:name="P2" style:family="paragraph" style:parent-style-name="Standard">
      <style:paragraph-properties fo:margin-top="0cm" fo:margin-bottom="0.423cm" loext:contextual-spacing="false" fo:line-height="100%"/>
      <style:text-properties fo:color="#333333" fo:font-size="12pt" style:font-size-asian="12pt" style:font-size-complex="12pt"/>
    </style:style>
    <style:style style:name="P3" style:family="paragraph" style:parent-style-name="Standard">
      <style:paragraph-properties fo:margin-top="0cm" fo:margin-bottom="0.423cm" loext:contextual-spacing="false" fo:line-height="100%" fo:text-align="center" style:justify-single-word="false"/>
      <style:text-properties fo:color="#333333" fo:font-size="12pt" fo:font-weight="bold" style:font-size-asian="12pt" style:font-weight-asian="bold" style:font-size-complex="12pt"/>
    </style:style>
    <style:style style:name="P4" style:family="paragraph" style:parent-style-name="Standard">
      <style:paragraph-properties fo:margin-top="0cm" fo:margin-bottom="0.423cm" loext:contextual-spacing="false" fo:line-height="100%" fo:break-before="page"/>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ext-properties fo:color="#333333" fo:font-size="12pt" style:font-size-asian="12pt" style:font-size-complex="12pt"/>
    </style:style>
    <style:style style:name="P8" style:family="paragraph" style:parent-style-name="Standard">
      <style:paragraph-properties fo:margin-left="0.794cm" fo:margin-right="0cm" fo:margin-top="0cm" fo:margin-bottom="0cm" loext:contextual-spacing="false" fo:text-indent="-0.794cm" style:auto-text-indent="false"/>
    </style:style>
    <style:style style:name="P9" style:family="paragraph" style:parent-style-name="Standard" style:master-page-name="Standard">
      <style:paragraph-properties fo:margin-top="0cm" fo:margin-bottom="0.423cm" loext:contextual-spacing="false" fo:line-height="100%" style:page-number="1"/>
      <style:text-properties fo:color="#333333"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list-style-name="WWNum2">
      <style:paragraph-properties fo:margin-left="1.27cm" fo:margin-right="0cm" fo:margin-top="0cm" fo:margin-bottom="0cm" loext:contextual-spacing="true" fo:text-indent="-0.635cm" style:auto-text-indent="false"/>
    </style:style>
    <style:style style:name="P11" style:family="paragraph" style:parent-style-name="Standard" style:list-style-name="WWNum1">
      <style:paragraph-properties fo:margin-left="0cm" fo:margin-right="0cm" fo:margin-top="0.071cm" fo:margin-bottom="0cm" loext:contextual-spacing="true" fo:line-height="100%" fo:text-indent="0cm" style:auto-text-indent="false"/>
    </style:style>
    <style:style style:name="P12" style:family="paragraph" style:parent-style-name="Standard">
      <style:paragraph-properties fo:margin-left="0cm" fo:margin-right="0cm" fo:margin-top="0.071cm" fo:margin-bottom="0cm" loext:contextual-spacing="true" fo:line-height="100%" fo:text-indent="0cm" style:auto-text-indent="false"/>
      <style:text-properties fo:color="#333333" fo:font-size="12pt" style:font-size-asian="12pt" style:font-size-complex="12pt"/>
    </style:style>
    <style:style style:name="P13" style:family="paragraph" style:parent-style-name="Standard" style:list-style-name="WWNum1">
      <style:paragraph-properties fo:margin-left="0cm" fo:margin-right="0cm" fo:margin-top="0.071cm" fo:margin-bottom="0cm" loext:contextual-spacing="true" fo:line-height="100%" fo:text-indent="0cm" style:auto-text-indent="false"/>
      <style:text-properties fo:color="#333333" fo:font-size="12pt" style:font-size-asian="12pt" style:font-size-complex="12pt"/>
    </style:style>
    <style:style style:name="P14" style:family="paragraph" style:parent-style-name="Standard" style:list-style-name="WWNum1">
      <style:paragraph-properties fo:margin-left="0cm" fo:margin-right="0cm" fo:margin-top="0.071cm" fo:margin-bottom="0cm" loext:contextual-spacing="true" fo:line-height="100%" fo:text-indent="0cm" style:auto-text-indent="false"/>
      <style:text-properties fo:color="#333333" fo:font-size="12pt" style:text-underline-style="solid" style:text-underline-width="auto" style:text-underline-color="font-color" style:font-size-asian="12pt" style:font-size-complex="12pt"/>
    </style:style>
    <style:style style:name="P15" style:family="paragraph" style:parent-style-name="Standard" style:list-style-name="WWNum1">
      <style:paragraph-properties fo:margin-left="0cm" fo:margin-right="0cm" fo:margin-top="0.494cm" fo:margin-bottom="0.423cm" loext:contextual-spacing="true" fo:line-height="100%" fo:text-indent="0cm" style:auto-text-indent="false"/>
      <style:text-properties fo:color="#333333" fo:font-size="12pt" style:text-underline-style="solid" style:text-underline-width="auto" style:text-underline-color="font-color" style:font-size-asian="12pt" style:font-size-complex="12pt"/>
    </style:style>
    <style:style style:name="P16" style:family="paragraph" style:parent-style-name="Standard" style:list-style-name="WWNum1">
      <style:paragraph-properties fo:margin-left="0cm" fo:margin-right="0cm" fo:margin-top="0.494cm" fo:margin-bottom="0.423cm" loext:contextual-spacing="true" fo:line-height="100%" fo:text-indent="0cm" style:auto-text-indent="false"/>
      <style:text-properties fo:color="#333333" fo:font-size="12pt" style:font-size-asian="12pt" style:font-size-complex="12pt"/>
    </style:style>
    <style:style style:name="P17" style:family="paragraph">
      <loext:graphic-properties draw:fill="solid" draw:fill-color="#a0a0a0"/>
      <style:paragraph-properties fo:text-align="center"/>
    </style:style>
    <style:style style:name="T1" style:family="text">
      <style:text-properties fo:color="#333333" fo:font-size="12pt" style:font-size-asian="12pt" style:font-size-complex="12pt"/>
    </style:style>
    <style:style style:name="T2" style:family="text">
      <style:text-properties fo:color="#333333" fo:font-size="12pt" fo:background-color="#ffe599" loext:char-shading-value="0" style:font-size-asian="12pt" style:font-size-complex="12pt"/>
    </style:style>
    <style:style style:name="T3" style:family="text">
      <style:text-properties fo:color="#333333" fo:font-size="12pt" fo:background-color="#ffd966" loext:char-shading-value="0" style:font-size-asian="12pt" style:font-size-complex="12pt"/>
    </style:style>
    <style:style style:name="T4" style:family="text">
      <style:text-properties fo:color="#4078c0" fo:font-size="12pt" style:font-size-asian="12pt" style:font-size-complex="12pt"/>
    </style:style>
    <style:style style:name="T5" style:family="text">
      <style:text-properties fo:color="#212121" fo:font-size="12pt" fo:background-color="#ffffff" loext:char-shading-value="0" style:font-size-asian="12pt" style:font-size-complex="12pt"/>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ver email:</text:p>
      <text:p text:style-name="P1"><text:span text:style-name="T1">Dear </text:span><text:span text:style-name="T2">[Contact]</text:span><text:span text:style-name="T1">,</text:span></text:p>
      <text:p text:style-name="P1"><text:span text:style-name="T1">Thank you for making </text:span><text:span text:style-name="T2">[entity]</text:span><text:span text:style-name="T1">'s </text:span><text:span text:style-name="T2">[dataset]</text:span><text:span text:style-name="T1"> available under the Creative Commons CC BY 4.0 license.</text:span></text:p>
      <text:p text:style-name="P1"><text:span text:style-name="T1">I am a volunteer of </text:span><text:a xlink:type="simple" xlink:href="https://www.openstreetmap.org/" text:style-name="Internet_20_link" text:visited-style-name="Visited_20_Internet_20_Link"><text:span text:style-name="T4">OpenStreetMap</text:span></text:a><text:span text:style-name="T1">, a collaborative open project to create a global geodata set freely usable by anyone on share-alike and attribution terms under the </text:span><text:a xlink:type="simple" xlink:href="http://opendatacommons.org/licenses/odbl/summary/" text:style-name="Internet_20_link" text:visited-style-name="Visited_20_Internet_20_Link"><text:span text:style-name="T4">Open Database License (ODbL)</text:span></text:a><text:span text:style-name="T1">.</text:span></text:p>
      <text:p text:style-name="P1"><text:span text:style-name="T1">We’re very interested in </text:span><text:span text:style-name="T5">using the data in [dataset] to improve OpenStreetMap</text:span><text:span text:style-name="T1">. In order to facilitate this, we need to confirm with you that </text:span><text:span text:style-name="T2">[entity]</text:span><text:span text:style-name="T1"> has no objections.</text:span></text:p>
      <text:p text:style-name="P2">In particular, there are two issues we would like to clarify.</text:p>
      <text:p text:style-name="P1"><text:span text:style-name="T1">First, because OpenStreetMap's data comes from thousands of local volunteers as well as numerous government sources, attribution to all such sources on an OpenStreetMap-based map or similar visual display is impossible. Instead, we provide attribution (including original license information) to major sources like </text:span><text:span text:style-name="T3">[entity]</text:span><text:span text:style-name="T1"> on our </text:span><text:a xlink:type="simple" xlink:href="http://wiki.openstreetmap.org/wiki/Contributors#%5Byour%20region%5D" text:style-name="Internet_20_link" text:visited-style-name="Visited_20_Internet_20_Link"><text:span text:style-name="T4">Contributors page</text:span></text:a><text:span text:style-name="T1">. OpenStreetMap users are then required to </text:span><text:a xlink:type="simple" xlink:href="https://www.openstreetmap.org/copyright" text:style-name="Internet_20_link" text:visited-style-name="Visited_20_Internet_20_Link"><text:span text:style-name="T4">attribute "OpenStreetMap Contributors" in a collective fashion</text:span></text:a><text:span text:style-name="T1"> when using any OpenStreetMap data. CC BY's attribution requirements are relatively general, so we just need you to confirm that you would consider OpenStreetMap's attribution method to attribute </text:span><text:span text:style-name="T2">[entity]</text:span><text:span text:style-name="T1"> in a "reasonable manner" in accordance with Section 3(a)(1) of the CC BY 4.0 license.</text:span></text:p>
      <text:p text:style-name="P2">Second, the ODbL and CC BY 4.0 have slightly different ways of addressing digital rights management technologies. The ODbL allows data users to apply technical protection measures to their own works so long as they also provide an unrestricted version of the underlying database, including their own additions ("parallel distribution"). In contrast, CC BY 4.0 can be read to prohibit any application of technical protection measures to databases that include CC BY material. This is a relatively minor difference in how the licenses are drafted, but means that in some cases, users who comply with ODbL might not comply with CC BY 4.0.</text:p>
      <text:p text:style-name="P1"><text:span text:style-name="T1">In practice, we have found that parallel distribution is an excellent way of ensuring open access to data while allowing flexibility in use. Thus, we ask that, to the extent CC BY 4.0 Section 2(a)(5)(B) prohibits any downstream restrictions even when parallel distribution is available, you waive this license restriction as to OSM and its users. This waiver would have no effect on </text:span><text:span text:style-name="T3">[entity's]</text:span><text:span text:style-name="T1"> original dataset and only pertains to the restrictions allowed on combinations of that data with OSM data.</text:span></text:p>
      <text:p text:style-name="P1"><text:span text:style-name="T1">Thank you for your consideration. If </text:span><text:span text:style-name="T2">[entity]</text:span><text:span text:style-name="T1"> is amenable, can you please check off the boxes in the attached form and return a signed version to me?</text:span></text:p>
      <text:p text:style-name="P2">If you have any questions or would like more information about OpenStreetMap, please do not hesitate to contact me by e-mail. </text:p>
      <text:p text:style-name="P2"><text:soft-page-break/>Regards,</text:p>
      <text:p text:style-name="P7">Local OSM Representative</text:p>
      <text:p text:style-name="P6"><text:a xlink:type="simple" xlink:href="http://www.openstreetmap.org/" text:style-name="Internet_20_link" text:visited-style-name="Visited_20_Internet_20_Link"><text:span text:style-name="T4">http://www.openstreetmap.org</text:span></text:a></text:p>
      <text:p text:style-name="P6"><text:a xlink:type="simple" xlink:href="http://localosmgroup.tld/" text:style-name="Internet_20_link" text:visited-style-name="Visited_20_Internet_20_Link"><text:span text:style-name="T4">http://localosmgroup.tld</text:span></text:a></text:p>
      <text:p text:style-name="P1"/>
      <text:p text:style-name="Standard"/>
      <text:p text:style-name="P4"/>
      <text:p text:style-name="P1"/>
      <text:p text:style-name="P3">Permission to Incorporate CC BY Data Into OpenStreetMap</text:p>
      <text:p text:style-name="P1"/>
      <text:p text:style-name="P1"><text:span text:style-name="T1">With respect to </text:span><text:span text:style-name="T2">[dataset]</text:span><text:span text:style-name="T1">, </text:span><text:span text:style-name="T2">[entity]</text:span><text:span text:style-name="T1"> agrees to the following:</text:span></text:p>
      <text:list xml:id="list6182465329995164777" text:style-name="WWNum2">
        <text:list-item>
          <text:p text:style-name="P10"><text:span text:style-name="T1">Attribution by OpenStreetMap and its users through </text:span><text:a xlink:type="simple" xlink:href="https://www.openstreetmap.org/copyright" text:style-name="Internet_20_link" text:visited-style-name="Visited_20_Internet_20_Link"><text:span text:style-name="T4">https://www.openstreetmap.org/copyright</text:span></text:a><text:span text:style-name="T1"> is sufficient to provide attribution to </text:span><text:span text:style-name="T3">[entity] </text:span><text:span text:style-name="T1">in a "reasonable manner" in accordance with Section 3(a)(1) of the CC BY 4.0 license.</text:span></text:p>
        </text:list-item>
      </text:list>
      <text:p text:style-name="P5"/>
      <text:list xml:id="list165207083561721" text:continue-numbering="true" text:style-name="WWNum2">
        <text:list-item>
          <text:p text:style-name="P10"><text:span text:style-name="T2">[Entity]</text:span><text:span text:style-name="T1"> waives Section 2(a)(5)(B) of the CC BY 4.0 license as to OpenStreetMap and its users with the understanding that the Open Database License 1.0 requires open access or parallel distribution of OpenStreetMap data.</text:span></text:p>
        </text:list-item>
      </text:list>
      <text:p text:style-name="P8"/>
      <text:list xml:id="list6121295904430977443" text:style-name="WWNum1">
        <text:list-header>
          <text:p text:style-name="P11"><draw:rect text:anchor-type="as-char" svg:y="0cm" draw:z-index="0" draw:style-name="gr1" draw:text-style-name="P17" svg:width="0.003cm" svg:height="0.054cm"><text:p/></draw:rect></text:p>
          <text:p text:style-name="P15"><text:s text:c="145"/></text:p>
          <text:p text:style-name="P16">Signature</text:p>
          <text:p text:style-name="P16"/>
          <text:p text:style-name="P15"><text:s text:c="151"/></text:p>
          <text:p text:style-name="P16">Date</text:p>
        </text:list-header>
      </text:list>
      <text:p text:style-name="P12"/>
      <text:list xml:id="list165206556229237" text:continue-numbering="true" text:style-name="WWNum1">
        <text:list-header>
          <text:p text:style-name="P14"><text:s text:c="153"/></text:p>
          <text:p text:style-name="P13">Name</text:p>
        </text:list-header>
      </text:list>
      <text:p text:style-name="P12"/>
      <text:list xml:id="list165206664036716" text:continue-numbering="true" text:style-name="WWNum1">
        <text:list-header>
          <text:p text:style-name="P14"><text:s text:c="156"/></text:p>
          <text:p text:style-name="P13">Title</text:p>
        </text:list-header>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333333"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date>2017-03-17T16:52:05.444000000</dc:date>
    <meta:editing-duration>PT4M44S</meta:editing-duration>
    <meta:editing-cycles>2</meta:editing-cycles>
    <meta:document-statistic meta:table-count="0" meta:image-count="0" meta:object-count="0" meta:page-count="3" meta:paragraph-count="29" meta:word-count="529" meta:character-count="3986" meta:non-whitespace-character-count="2886"/>
  </office:meta>
</office:document-meta>
</file>