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5.7347in" table:align="left"/>
    </style:style>
    <style:style style:name="Table1.A" style:family="table-column">
      <style:table-column-properties style:column-width="0.6257in"/>
    </style:style>
    <style:style style:name="Table1.B" style:family="table-column">
      <style:table-column-properties style:column-width="3.3743in"/>
    </style:style>
    <style:style style:name="Table1.C" style:family="table-column">
      <style:table-column-properties style:column-width="0.7639in"/>
    </style:style>
    <style:style style:name="Table1.D" style:family="table-column">
      <style:table-column-properties style:column-width="0.9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1167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3.6938in"/>
    </style:style>
    <style:style style:name="Table2.C" style:family="table-column">
      <style:table-column-properties style:column-width="0.8264in"/>
    </style:style>
    <style:style style:name="Table2.D" style:family="table-column">
      <style:table-column-properties style:column-width="0.970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1236in" table:align="left"/>
    </style:style>
    <style:style style:name="Table3.A" style:family="table-column">
      <style:table-column-properties style:column-width="0.6257in"/>
    </style:style>
    <style:style style:name="Table3.B" style:family="table-column">
      <style:table-column-properties style:column-width="2.7632in"/>
    </style:style>
    <style:style style:name="Table3.C" style:family="table-column">
      <style:table-column-properties style:column-width="0.7639in"/>
    </style:style>
    <style:style style:name="Table3.D" style:family="table-column">
      <style:table-column-properties style:column-width="0.9708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3042in" table:align="left"/>
    </style:style>
    <style:style style:name="Table4.A" style:family="table-column">
      <style:table-column-properties style:column-width="0.6257in"/>
    </style:style>
    <style:style style:name="Table4.B" style:family="table-column">
      <style:table-column-properties style:column-width="2.9438in"/>
    </style:style>
    <style:style style:name="Table4.C" style:family="table-column">
      <style:table-column-properties style:column-width="0.7639in"/>
    </style:style>
    <style:style style:name="Table4.D" style:family="table-column">
      <style:table-column-properties style:column-width="0.970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3042in" table:align="left"/>
    </style:style>
    <style:style style:name="Table5.A" style:family="table-column">
      <style:table-column-properties style:column-width="0.6257in"/>
    </style:style>
    <style:style style:name="Table5.B" style:family="table-column">
      <style:table-column-properties style:column-width="2.9438in"/>
    </style:style>
    <style:style style:name="Table5.C" style:family="table-column">
      <style:table-column-properties style:column-width="0.7639in"/>
    </style:style>
    <style:style style:name="Table5.D" style:family="table-column">
      <style:table-column-properties style:column-width="0.9708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6889in" table:align="left"/>
    </style:style>
    <style:style style:name="Table6.A" style:family="table-column">
      <style:table-column-properties style:column-width="2.9542in"/>
    </style:style>
    <style:style style:name="Table6.B" style:family="table-column">
      <style:table-column-properties style:column-width="0.7639in"/>
    </style:style>
    <style:style style:name="Table6.C" style:family="table-column">
      <style:table-column-properties style:column-width="0.970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officeooo:rsid="001160e6" officeooo:paragraph-rsid="001160e6" fo:background-color="#ffffff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10pt" fo:font-style="italic" officeooo:rsid="001160e6" officeooo:paragraph-rsid="001160e6" fo:background-color="#ffffff" style:font-size-asian="10pt" style:font-style-asian="italic" style:font-size-complex="10pt" style:font-style-complex="italic"/>
    </style:style>
    <style:style style:name="P3" style:family="paragraph" style:parent-style-name="Heading_20_1">
      <style:paragraph-properties fo:text-align="center" style:justify-single-word="false"/>
      <style:text-properties officeooo:rsid="000e39c3" officeooo:paragraph-rsid="000e39c3"/>
    </style:style>
    <style:style style:name="P4" style:family="paragraph" style:parent-style-name="Heading_20_1">
      <style:text-properties officeooo:paragraph-rsid="000fdbfa"/>
    </style:style>
    <style:style style:name="P5" style:family="paragraph" style:parent-style-name="Heading_20_1">
      <style:paragraph-properties fo:break-before="page"/>
      <style:text-properties officeooo:paragraph-rsid="000fdbfa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text-properties officeooo:rsid="000f8b59" officeooo:paragraph-rsid="000f8b59"/>
    </style:style>
    <style:style style:name="P8" style:family="paragraph" style:parent-style-name="Standard">
      <style:text-properties officeooo:rsid="000f8b59" officeooo:paragraph-rsid="000fdbfa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Heading">
      <style:paragraph-properties fo:text-align="end" style:justify-single-word="false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T1" style:family="text">
      <style:text-properties style:text-position="33% 8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OSM Belgium – Financial information<text:line-break/><text:line-break/><text:span text:style-name="T3">Content copied from </text:span><text:a xlink:type="simple" xlink:href="https://github.com/osmbe/working-group-bylaws/tree/master/financial" text:style-name="Internet_20_link" text:visited-style-name="Visited_20_Internet_20_Link"><text:span text:style-name="T3">https://github.com/osmbe/working-group-bylaws/tree/master/financial</text:span></text:a><text:span text:style-name="T3"> on 2023-12-05.<text:line-break/>Supporting document for application to become an OpenStreetMap Foundation Local Chapter.</text:span></text:h>
      <text:h text:style-name="Heading_20_1" text:outline-level="1"/>
      <text:h text:style-name="Heading_20_1" text:outline-level="1"><text:bookmark text:name="user-content-2023"/>2023</text:h>
      <text:p text:style-name="Text_20_body"><text:span text:style-name="Strong_20_Emphasis">Report from previous year:</text:span> + 13.784,16 EUR</text:p>
      <text:p text:style-name="Horizontal_20_Line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Month</text:p>
            </table:table-cell>
            <table:table-cell table:style-name="Table1.A1" office:value-type="string">
              <text:p text:style-name="Table_20_Heading">Topic</text:p>
            </table:table-cell>
            <table:table-cell table:style-name="Table1.A1" office:value-type="string">
              <text:p text:style-name="P11">IN (EUR)</text:p>
            </table:table-cell>
            <table:table-cell table:style-name="Table1.A1" office:value-type="string">
              <text:p text:style-name="P11">OUT (EUR)</text:p>
            </table:table-cell>
          </table:table-row>
        </table:table-header-rows>
        <table:table-row>
          <table:table-cell table:style-name="Table1.A1" office:value-type="string">
            <text:p text:style-name="Table_20_Contents">01.2023</text:p>
          </table:table-cell>
          <table:table-cell table:style-name="Table1.A1" office:value-type="string">
            <text:p text:style-name="Table_20_Contents">DigitalOcean: 6,3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5,78</text:p>
          </table:table-cell>
        </table:table-row>
        <table:table-row>
          <table:table-cell table:style-name="Table1.A1" office:value-type="string">
            <text:p text:style-name="Table_20_Contents">02.2023</text:p>
          </table:table-cell>
          <table:table-cell table:style-name="Table1.A1" office:value-type="string">
            <text:p text:style-name="Table_20_Contents">DigitalOcean: 7,2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6,60</text:p>
          </table:table-cell>
        </table:table-row>
        <table:table-row>
          <table:table-cell table:style-name="Table1.A1" office:value-type="string">
            <text:p text:style-name="Table_20_Contents">03.2023</text:p>
          </table:table-cell>
          <table:table-cell table:style-name="Table1.A1" office:value-type="string">
            <text:p text:style-name="Table_20_Contents">DigitalOcean: 7,2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6,60</text:p>
          </table:table-cell>
        </table:table-row>
        <table:table-row>
          <table:table-cell table:style-name="Table1.A1" office:value-type="string">
            <text:p text:style-name="Table_20_Contents">04.2023</text:p>
          </table:table-cell>
          <table:table-cell table:style-name="Table1.A1" office:value-type="string">
            <text:p text:style-name="Table_20_Contents">DigitalOcean: 7,2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6,60</text:p>
          </table:table-cell>
        </table:table-row>
        <table:table-row>
          <table:table-cell table:style-name="Table1.A1" office:value-type="string">
            <text:p text:style-name="Table_20_Contents">05.2023</text:p>
          </table:table-cell>
          <table:table-cell table:style-name="Table1.A1" office:value-type="string">
            <text:p text:style-name="Table_20_Contents">DigitalOcean: 7,2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6,60</text:p>
          </table:table-cell>
        </table:table-row>
        <table:table-row>
          <table:table-cell table:style-name="Table1.A1" office:value-type="string">
            <text:p text:style-name="Table_20_Contents">06.2023</text:p>
          </table:table-cell>
          <table:table-cell table:style-name="Table1.A1" office:value-type="string">
            <text:p text:style-name="Table_20_Contents">DigitalOcean: 7,2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7,09</text:p>
          </table:table-cell>
        </table:table-row>
        <table:table-row>
          <table:table-cell table:style-name="Table1.A1" office:value-type="string">
            <text:p text:style-name="Table_20_Contents">07.2023</text:p>
          </table:table-cell>
          <table:table-cell table:style-name="Table1.A1" office:value-type="string">
            <text:p text:style-name="Table_20_Contents">DigitalOcean: 7,20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6,98</text:p>
          </table:table-cell>
        </table:table-row>
        <table:table-row>
          <table:table-cell table:style-name="Table1.A1" office:value-type="string">
            <text:p text:style-name="Table_20_Contents">07.2022</text:p>
          </table:table-cell>
          <table:table-cell table:style-name="Table1.A1" office:value-type="string">
            <text:p text:style-name="Table_20_Contents">Meetup.com (6 months subscription): 46,19 USD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42,64</text:p>
          </table:table-cell>
        </table:table-row>
        <table:table-row>
          <table:table-cell table:style-name="Table1.A1" office:value-type="string">
            <text:p text:style-name="Table_20_Contents">07.2022</text:p>
          </table:table-cell>
          <table:table-cell table:style-name="Table1.A1" office:value-type="string">
            <text:p text:style-name="Table_20_Contents">New suction cups for 360 for car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54,95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Table_20_Contents"><text:span text:style-name="Strong_20_Emphasis">Total</text:span></text:p>
          </table:table-cell>
          <table:table-cell table:style-name="Table1.A1" office:value-type="string">
            <text:p text:style-name="P10"><text:span text:style-name="Strong_20_Emphasis">+0,00</text:span></text:p>
          </table:table-cell>
          <table:table-cell table:style-name="Table1.A1" office:value-type="string">
            <text:p text:style-name="P10"><text:span text:style-name="Strong_20_Emphasis">-134,84</text:span></text:p>
          </table:table-cell>
        </table:table-row>
      </table:table>
      <text:p text:style-name="Text_20_body"><text:span text:style-name="Emphasis">5% of all donations goes to </text:span><text:a xlink:type="simple" xlink:href="https://openknowledge.be/" text:style-name="Internet_20_link" text:visited-style-name="Visited_20_Internet_20_Link"><text:span text:style-name="Emphasis">Open Knowledge Belgium</text:span></text:a><text:span text:style-name="Emphasis">, our umbrella organization. The table above shows what actually goes to OpenStreetMap Belgium.</text:span></text:p>
      <text:p text:style-name="Horizontal_20_Line"/>
      <text:p text:style-name="Text_20_body"><text:span text:style-name="Strong_20_Emphasis">Balance:</text:span> + 13.640,32 EUR</text:p>
      <text:p text:style-name="Standard"/>
      <text:p text:style-name="Standard"/>
      <text:p text:style-name="Standard"/>
      <text:p text:style-name="Standard"/>
      <text:p text:style-name="Standard"/>
      <text:p text:style-name="P7">Continues on next page.</text:p>
      <text:p text:style-name="Standard"/>
      <text:p text:style-name="Standard"/>
      <text:p text:style-name="Standard"/>
      <text:h text:style-name="Heading_20_1" text:outline-level="1"><text:soft-page-break/>2022</text:h>
      <text:p text:style-name="Text_20_body"><text:span text:style-name="Strong_20_Emphasis">Report from previous year:</text:span> + 5.626,79 EUR</text:p>
      <text:p text:style-name="Horizontal_20_Line"/>
      <text:p text:style-name="Quotations"><text:span text:style-name="Strong_20_Emphasis">Note</text:span><text:line-break/>Update 2023: All DigitalOcean invoices were missing in our financial report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Month</text:p>
            </table:table-cell>
            <table:table-cell table:style-name="Table2.A1" office:value-type="string">
              <text:p text:style-name="Table_20_Heading">Topic</text:p>
            </table:table-cell>
            <table:table-cell table:style-name="Table2.A1" office:value-type="string">
              <text:p text:style-name="P11">IN (EUR)</text:p>
            </table:table-cell>
            <table:table-cell table:style-name="Table2.A1" office:value-type="string">
              <text:p text:style-name="P11">OUT (EUR)</text:p>
            </table:table-cell>
          </table:table-row>
        </table:table-header-rows>
        <table:table-row>
          <table:table-cell table:style-name="Table2.A1" office:value-type="string">
            <text:p text:style-name="Table_20_Contents">01.2022</text:p>
          </table:table-cell>
          <table:table-cell table:style-name="Table2.A1" office:value-type="string">
            <text:p text:style-name="Table_20_Contents">Donations (via Stripe)</text:p>
          </table:table-cell>
          <table:table-cell table:style-name="Table2.A1" office:value-type="string">
            <text:p text:style-name="P10">9,13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1.2022</text:p>
          </table:table-cell>
          <table:table-cell table:style-name="Table2.A1" office:value-type="string">
            <text:p text:style-name="Table_20_Contents">DigitalOcean: 5,00 USD<text:bookmark text:name="user-content-fnref-1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1.2022</text:p>
          </table:table-cell>
          <table:table-cell table:style-name="Table2.A1" office:value-type="string">
            <text:p text:style-name="Table_20_Contents">GoPro Max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88,96</text:p>
          </table:table-cell>
        </table:table-row>
        <table:table-row>
          <table:table-cell table:style-name="Table2.A1" office:value-type="string">
            <text:p text:style-name="Table_20_Contents">01.2022</text:p>
          </table:table-cell>
          <table:table-cell table:style-name="Table2.A1" office:value-type="string">
            <text:p text:style-name="Table_20_Contents">GoPro Max Accessori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149,29</text:p>
          </table:table-cell>
        </table:table-row>
        <table:table-row>
          <table:table-cell table:style-name="Table2.A1" office:value-type="string">
            <text:p text:style-name="Table_20_Contents">02.2022</text:p>
          </table:table-cell>
          <table:table-cell table:style-name="Table2.A1" office:value-type="string">
            <text:p text:style-name="Table_20_Contents">Donations (via Stripe)</text:p>
          </table:table-cell>
          <table:table-cell table:style-name="Table2.A1" office:value-type="string">
            <text:p text:style-name="P10">9,13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2.2022</text:p>
          </table:table-cell>
          <table:table-cell table:style-name="Table2.A1" office:value-type="string">
            <text:p text:style-name="Table_20_Contents">DigitalOcean: 5,00 USD<text:bookmark text:name="user-content-fnref-1-2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2.2022</text:p>
          </table:table-cell>
          <table:table-cell table:style-name="Table2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routeyou.com/" text:style-name="Internet_20_link" text:visited-style-name="Visited_20_Internet_20_Link">RouteYou</text:a></text:p>
          </table:table-cell>
          <table:table-cell table:style-name="Table2.A1" office:value-type="string">
            <text:p text:style-name="P10">950,0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3.2022</text:p>
          </table:table-cell>
          <table:table-cell table:style-name="Table2.A1" office:value-type="string">
            <text:p text:style-name="Table_20_Contents">Donations (via Stripe)</text:p>
          </table:table-cell>
          <table:table-cell table:style-name="Table2.A1" office:value-type="string">
            <text:p text:style-name="P10">9,13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3.2022</text:p>
          </table:table-cell>
          <table:table-cell table:style-name="Table2.A1" office:value-type="string">
            <text:p text:style-name="Table_20_Contents">DigitalOcean: 5,00 USD<text:bookmark text:name="user-content-fnref-1-3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3.2022</text:p>
          </table:table-cell>
          <table:table-cell table:style-name="Table2.A1" office:value-type="string">
            <text:p text:style-name="Table_20_Contents">Earmarked donation for a 2nd GoPro Max (via Stripe)</text:p>
          </table:table-cell>
          <table:table-cell table:style-name="Table2.A1" office:value-type="string">
            <text:p text:style-name="P10">950,0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3.2022</text:p>
          </table:table-cell>
          <table:table-cell table:style-name="Table2.A1" office:value-type="string">
            <text:p text:style-name="Table_20_Contents">2nd GoPro Max and accessori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717,30</text:p>
          </table:table-cell>
        </table:table-row>
        <table:table-row>
          <table:table-cell table:style-name="Table2.A1" office:value-type="string">
            <text:p text:style-name="Table_20_Contents">04.2022</text:p>
          </table:table-cell>
          <table:table-cell table:style-name="Table2.A1" office:value-type="string">
            <text:p text:style-name="Table_20_Contents">Donations (via Stripe)</text:p>
          </table:table-cell>
          <table:table-cell table:style-name="Table2.A1" office:value-type="string">
            <text:p text:style-name="P10">9,13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4.2022</text:p>
          </table:table-cell>
          <table:table-cell table:style-name="Table2.A1" office:value-type="string">
            <text:p text:style-name="Table_20_Contents">DigitalOcean: 5,00 USD<text:bookmark text:name="user-content-fnref-1-4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4.2022</text:p>
          </table:table-cell>
          <table:table-cell table:style-name="Table2.A1" office:value-type="string">
            <text:p text:style-name="Table_20_Contents">Large SD cards for exchanging data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129,98</text:p>
          </table:table-cell>
        </table:table-row>
        <table:table-row>
          <table:table-cell table:style-name="Table2.A1" office:value-type="string">
            <text:p text:style-name="Table_20_Contents">05.2022</text:p>
          </table:table-cell>
          <table:table-cell table:style-name="Table2.A1" office:value-type="string">
            <text:p text:style-name="Table_20_Contents">Donations (via Stripe)</text:p>
          </table:table-cell>
          <table:table-cell table:style-name="Table2.A1" office:value-type="string">
            <text:p text:style-name="P10">9,13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5.2022</text:p>
          </table:table-cell>
          <table:table-cell table:style-name="Table2.A1" office:value-type="string">
            <text:p text:style-name="Table_20_Contents">DigitalOcean: 5,00 USD<text:bookmark text:name="user-content-fnref-1-5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5.2022</text:p>
          </table:table-cell>
          <table:table-cell table:style-name="Table2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tomtom.com/" text:style-name="Internet_20_link" text:visited-style-name="Visited_20_Internet_20_Link">TomTom</text:a></text:p>
          </table:table-cell>
          <table:table-cell table:style-name="Table2.A1" office:value-type="string">
            <text:p text:style-name="P10">2.375,0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5.2022</text:p>
          </table:table-cell>
          <table:table-cell table:style-name="Table2.A1" office:value-type="string">
            <text:p text:style-name="Table_20_Contents">3rd GoPro Max and accessori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690,19</text:p>
          </table:table-cell>
        </table:table-row>
        <table:table-row>
          <table:table-cell table:style-name="Table2.A1" office:value-type="string">
            <text:p text:style-name="Table_20_Contents">06.2022</text:p>
          </table:table-cell>
          <table:table-cell table:style-name="Table2.A1" office:value-type="string">
            <text:p text:style-name="Table_20_Contents">DigitalOcean: 5,00 USD<text:bookmark text:name="user-content-fnref-1-6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6.2022</text:p>
          </table:table-cell>
          <table:table-cell table:style-name="Table2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visitflanders.com/" text:style-name="Internet_20_link" text:visited-style-name="Visited_20_Internet_20_Link">Visit Flanders</text:a></text:p>
          </table:table-cell>
          <table:table-cell table:style-name="Table2.A1" office:value-type="string">
            <text:p text:style-name="P10">2.375,0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7.2022</text:p>
          </table:table-cell>
          <table:table-cell table:style-name="Table2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mapbox.com/" text:style-name="Internet_20_link" text:visited-style-name="Visited_20_Internet_20_Link">MapBox</text:a></text:p>
          </table:table-cell>
          <table:table-cell table:style-name="Table2.A1" office:value-type="string">
            <text:p text:style-name="P10">2.375,0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7.2022</text:p>
          </table:table-cell>
          <table:table-cell table:style-name="Table2.A1" office:value-type="string">
            <text:p text:style-name="Table_20_Contents">DigitalOcean: 5,00 USD<text:bookmark text:name="user-content-fnref-1-7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4,59</text:p>
          </table:table-cell>
        </table:table-row>
        <table:table-row>
          <table:table-cell table:style-name="Table2.A1" office:value-type="string">
            <text:p text:style-name="Table_20_Contents">08.2022</text:p>
          </table:table-cell>
          <table:table-cell table:style-name="Table2.A1" office:value-type="string">
            <text:p text:style-name="Table_20_Contents">Rode Kruis Vlaanderen mapathon support 2021</text:p>
          </table:table-cell>
          <table:table-cell table:style-name="Table2.A1" office:value-type="string">
            <text:p text:style-name="P10">116,05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08.2022</text:p>
          </table:table-cell>
          <table:table-cell table:style-name="Table2.A1" office:value-type="string">
            <text:p text:style-name="Table_20_Contents">DigitalOcean: 6,00 USD<text:bookmark text:name="user-content-fnref-1-8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5,50</text:p>
          </table:table-cell>
        </table:table-row>
        <table:table-row>
          <table:table-cell table:style-name="Table2.A1" office:value-type="string">
            <text:p text:style-name="Table_20_Contents">09.2022</text:p>
          </table:table-cell>
          <table:table-cell table:style-name="Table2.A1" office:value-type="string">
            <text:p text:style-name="Table_20_Contents">DigitalOcean: 6,00 USD<text:bookmark text:name="user-content-fnref-1-9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5,50</text:p>
          </table:table-cell>
        </table:table-row>
        <table:table-row>
          <table:table-cell table:style-name="Table2.A1" office:value-type="string">
            <text:p text:style-name="Table_20_Contents">09.2022</text:p>
          </table:table-cell>
          <table:table-cell table:style-name="Table2.A1" office:value-type="string">
            <text:p text:style-name="Table_20_Contents">Operational costs 360 project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210,08</text:p>
          </table:table-cell>
        </table:table-row>
        <table:table-row>
          <table:table-cell table:style-name="Table2.A1" office:value-type="string">
            <text:p text:style-name="Table_20_Contents">09.2022</text:p>
          </table:table-cell>
          <table:table-cell table:style-name="Table2.A1" office:value-type="string">
            <text:p text:style-name="Table_20_Contents">Leaflets &amp; business card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157,50</text:p>
          </table:table-cell>
        </table:table-row>
        <table:table-row>
          <table:table-cell table:style-name="Table2.A1" office:value-type="string">
            <text:p text:style-name="Table_20_Contents">10.2022</text:p>
          </table:table-cell>
          <table:table-cell table:style-name="Table2.A1" office:value-type="string">
            <text:p text:style-name="Table_20_Contents">DigitalOcean: 6,00 USD<text:bookmark text:name="user-content-fnref-1-10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5,50</text:p>
          </table:table-cell>
        </table:table-row>
        <table:table-row>
          <table:table-cell table:style-name="Table2.A1" office:value-type="string">
            <text:p text:style-name="Table_20_Contents">10.2022</text:p>
          </table:table-cell>
          <table:table-cell table:style-name="Table2.A1" office:value-type="string">
            <text:p text:style-name="Table_20_Contents">Mapbox sponsoring for foss4g/sotm-be</text:p>
          </table:table-cell>
          <table:table-cell table:style-name="Table2.A1" office:value-type="string">
            <text:p text:style-name="P10">712,50</text:p>
          </table:table-cell>
          <table:table-cell table:style-name="Table2.A1" office:value-type="string">
            <text:p text:style-name="P9"/>
          </table:table-cell>
        </table:table-row>
        <text:soft-page-break/>
        <table:table-row>
          <table:table-cell table:style-name="Table2.A1" office:value-type="string">
            <text:p text:style-name="Table_20_Contents">10.2022</text:p>
          </table:table-cell>
          <table:table-cell table:style-name="Table2.A1" office:value-type="string">
            <text:p text:style-name="Table_20_Contents">Send on Mapbox sponsoring for foss4g/sotm-b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750,00</text:p>
          </table:table-cell>
        </table:table-row>
        <table:table-row>
          <table:table-cell table:style-name="Table2.A1" office:value-type="string">
            <text:p text:style-name="Table_20_Contents">11.2022</text:p>
          </table:table-cell>
          <table:table-cell table:style-name="Table2.A1" office:value-type="string">
            <text:p text:style-name="Table_20_Contents">DigitalOcean: 18,28 USD<text:bookmark text:name="user-content-fnref-1-11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16,76</text:p>
          </table:table-cell>
        </table:table-row>
        <table:table-row>
          <table:table-cell table:style-name="Table2.A1" office:value-type="string">
            <text:p text:style-name="Table_20_Contents">12.2022</text:p>
          </table:table-cell>
          <table:table-cell table:style-name="Table2.A1" office:value-type="string">
            <text:p text:style-name="Table_20_Contents">DigitalOcean: 6,00 USD<text:bookmark text:name="user-content-fnref-1-12-19befd29d36ed00c061034c703cf780f"/><text:a xlink:type="simple" xlink:href="https://github.com/osmbe/working-group-bylaws/blob/master/financial/2022.md#user-content-fn-1-19befd29d36ed00c061034c703cf780f" text:style-name="Internet_20_link" text:visited-style-name="Visited_20_Internet_20_Link"><text:span text:style-name="T1">1</text:span></text:a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5,50</text:p>
          </table:table-cell>
        </table:table-row>
        <table:table-row>
          <table:table-cell table:style-name="Table2.A1" office:value-type="string">
            <text:p text:style-name="Table_20_Contents">12.2022</text:p>
          </table:table-cell>
          <table:table-cell table:style-name="Table2.A1" office:value-type="string">
            <text:p text:style-name="Table_20_Contents">Sending cameras by post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32,54</text:p>
          </table:table-cell>
        </table:table-row>
        <table:table-row>
          <table:table-cell table:style-name="Table2.A1" office:value-type="string">
            <text:p text:style-name="Table_20_Contents">12.2022</text:p>
          </table:table-cell>
          <table:table-cell table:style-name="Table2.A1" office:value-type="string">
            <text:p text:style-name="Table_20_Contents">Mapping for Fietssnelwegen.be</text:p>
          </table:table-cell>
          <table:table-cell table:style-name="Table2.A1" office:value-type="string">
            <text:p text:style-name="P10">1.179,9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Table_20_Contents">12.2022</text:p>
          </table:table-cell>
          <table:table-cell table:style-name="Table2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geo6.be/" text:style-name="Internet_20_link" text:visited-style-name="Visited_20_Internet_20_Link">Geo-6</text:a></text:p>
          </table:table-cell>
          <table:table-cell table:style-name="Table2.A1" office:value-type="string">
            <text:p text:style-name="P10">475,00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Table_20_Contents"><text:span text:style-name="Strong_20_Emphasis">Total</text:span></text:p>
          </table:table-cell>
          <table:table-cell table:style-name="Table2.A1" office:value-type="string">
            <text:p text:style-name="P10"><text:span text:style-name="Strong_20_Emphasis">+11.554,10</text:span></text:p>
          </table:table-cell>
          <table:table-cell table:style-name="Table2.A1" office:value-type="string">
            <text:p text:style-name="P10"><text:span text:style-name="Strong_20_Emphasis">-3396,73</text:span></text:p>
          </table:table-cell>
        </table:table-row>
      </table:table>
      <text:p text:style-name="Text_20_body"><text:span text:style-name="Emphasis">5% of all donations goes to </text:span><text:a xlink:type="simple" xlink:href="https://openknowledge.be/" text:style-name="Internet_20_link" text:visited-style-name="Visited_20_Internet_20_Link"><text:span text:style-name="Emphasis">Open Knowledge Belgium</text:span></text:a><text:span text:style-name="Emphasis">, our umbrella organization. The table above shows what actually goes to OpenStreetMap Belgium.</text:span></text:p>
      <text:p text:style-name="Horizontal_20_Line"/>
      <text:p text:style-name="Text_20_body"><text:span text:style-name="Strong_20_Emphasis">Balance:</text:span> + 13.784,16 EUR</text:p>
      <text:h text:style-name="Heading_20_2" text:outline-level="2"><text:bookmark text:name="footnote-label"/>Footnotes</text:h>
      <text:list text:style-name="L1">
        <text:list-item>
          <text:p text:style-name="P12"><text:bookmark text:name="user-content-fn-1-19befd29d36ed00c061034c703cf780f"/><text:span text:style-name="Emphasis">Correction in 2023: All DigitalOcean invoices were missing in our financial reports.</text:span> <text:a xlink:type="simple" xlink:href="https://github.com/osmbe/working-group-bylaws/blob/master/financial/2022.md#user-content-fnref-1-19befd29d36ed00c061034c703cf780f" text:style-name="Internet_20_link" text:visited-style-name="Visited_20_Internet_20_Link">↩</text:a> <text:a xlink:type="simple" xlink:href="https://github.com/osmbe/working-group-bylaws/blob/master/financial/2022.md#user-content-fnref-1-2-19befd29d36ed00c061034c703cf780f" text:style-name="Internet_20_link" text:visited-style-name="Visited_20_Internet_20_Link">↩<text:span text:style-name="T1">2</text:span></text:a> <text:a xlink:type="simple" xlink:href="https://github.com/osmbe/working-group-bylaws/blob/master/financial/2022.md#user-content-fnref-1-3-19befd29d36ed00c061034c703cf780f" text:style-name="Internet_20_link" text:visited-style-name="Visited_20_Internet_20_Link">↩<text:span text:style-name="T1">3</text:span></text:a> <text:a xlink:type="simple" xlink:href="https://github.com/osmbe/working-group-bylaws/blob/master/financial/2022.md#user-content-fnref-1-4-19befd29d36ed00c061034c703cf780f" text:style-name="Internet_20_link" text:visited-style-name="Visited_20_Internet_20_Link">↩<text:span text:style-name="T1">4</text:span></text:a> <text:a xlink:type="simple" xlink:href="https://github.com/osmbe/working-group-bylaws/blob/master/financial/2022.md#user-content-fnref-1-5-19befd29d36ed00c061034c703cf780f" text:style-name="Internet_20_link" text:visited-style-name="Visited_20_Internet_20_Link">↩<text:span text:style-name="T1">5</text:span></text:a> <text:a xlink:type="simple" xlink:href="https://github.com/osmbe/working-group-bylaws/blob/master/financial/2022.md#user-content-fnref-1-6-19befd29d36ed00c061034c703cf780f" text:style-name="Internet_20_link" text:visited-style-name="Visited_20_Internet_20_Link">↩<text:span text:style-name="T1">6</text:span></text:a> <text:a xlink:type="simple" xlink:href="https://github.com/osmbe/working-group-bylaws/blob/master/financial/2022.md#user-content-fnref-1-7-19befd29d36ed00c061034c703cf780f" text:style-name="Internet_20_link" text:visited-style-name="Visited_20_Internet_20_Link">↩<text:span text:style-name="T1">7</text:span></text:a> <text:a xlink:type="simple" xlink:href="https://github.com/osmbe/working-group-bylaws/blob/master/financial/2022.md#user-content-fnref-1-8-19befd29d36ed00c061034c703cf780f" text:style-name="Internet_20_link" text:visited-style-name="Visited_20_Internet_20_Link">↩<text:span text:style-name="T1">8</text:span></text:a> <text:a xlink:type="simple" xlink:href="https://github.com/osmbe/working-group-bylaws/blob/master/financial/2022.md#user-content-fnref-1-9-19befd29d36ed00c061034c703cf780f" text:style-name="Internet_20_link" text:visited-style-name="Visited_20_Internet_20_Link">↩<text:span text:style-name="T1">9</text:span></text:a> <text:a xlink:type="simple" xlink:href="https://github.com/osmbe/working-group-bylaws/blob/master/financial/2022.md#user-content-fnref-1-10-19befd29d36ed00c061034c703cf780f" text:style-name="Internet_20_link" text:visited-style-name="Visited_20_Internet_20_Link">↩<text:span text:style-name="T1">10</text:span></text:a> <text:a xlink:type="simple" xlink:href="https://github.com/osmbe/working-group-bylaws/blob/master/financial/2022.md#user-content-fnref-1-11-19befd29d36ed00c061034c703cf780f" text:style-name="Internet_20_link" text:visited-style-name="Visited_20_Internet_20_Link">↩<text:span text:style-name="T1">11</text:span></text:a> <text:a xlink:type="simple" xlink:href="https://github.com/osmbe/working-group-bylaws/blob/master/financial/2022.md#user-content-fnref-1-12-19befd29d36ed00c061034c703cf780f" text:style-name="Internet_20_link" text:visited-style-name="Visited_20_Internet_20_Link">↩<text:span text:style-name="T1">12</text:span></text:a></text:p>
        </text:list-item>
      </text:list>
      <text:h text:style-name="Heading_20_1" text:outline-level="1"/>
      <text:p text:style-name="Text_20_body"/>
      <text:p text:style-name="Text_20_body"/>
      <text:p text:style-name="Text_20_body"/>
      <text:p text:style-name="P8">Continues on next page.</text:p>
      <text:h text:style-name="P4" text:outline-level="1"/>
      <text:h text:style-name="P4" text:outline-level="1"><text:line-break/></text:h>
      <text:h text:style-name="P5" text:outline-level="1">2021</text:h>
      <text:p text:style-name="Text_20_body"><text:span text:style-name="Strong_20_Emphasis">Report from previous year:</text:span> + 705,46 EUR</text:p>
      <text:p text:style-name="Horizontal_20_Line"/>
      <text:p text:style-name="Quotations"><text:span text:style-name="Strong_20_Emphasis">Note</text:span><text:line-break/>Update 2023: All DigitalOcean invoices were missing in our financial reports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>Month</text:p>
            </table:table-cell>
            <table:table-cell table:style-name="Table3.A1" office:value-type="string">
              <text:p text:style-name="Table_20_Heading">Topic</text:p>
            </table:table-cell>
            <table:table-cell table:style-name="Table3.A1" office:value-type="string">
              <text:p text:style-name="P11">IN (EUR)</text:p>
            </table:table-cell>
            <table:table-cell table:style-name="Table3.A1" office:value-type="string">
              <text:p text:style-name="P11">OUT (EUR)</text:p>
            </table:table-cell>
          </table:table-row>
        </table:table-header-rows>
        <table:table-row>
          <table:table-cell table:style-name="Table3.A1" office:value-type="string">
            <text:p text:style-name="Table_20_Contents">01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1.2021</text:p>
          </table:table-cell>
          <table:table-cell table:style-name="Table3.A1" office:value-type="string">
            <text:p text:style-name="Table_20_Contents">DigitalOcean: 5,00 USD<text:bookmark text:name="user-content-fnref-1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2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2.2021</text:p>
          </table:table-cell>
          <table:table-cell table:style-name="Table3.A1" office:value-type="string">
            <text:p text:style-name="Table_20_Contents">DigitalOcean: 5,00 USD<text:bookmark text:name="user-content-fnref-1-2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3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3.2021</text:p>
          </table:table-cell>
          <table:table-cell table:style-name="Table3.A1" office:value-type="string">
            <text:p text:style-name="Table_20_Contents">DigitalOcean: 5,00 USD<text:bookmark text:name="user-content-fnref-1-3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4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4.2021</text:p>
          </table:table-cell>
          <table:table-cell table:style-name="Table3.A1" office:value-type="string">
            <text:p text:style-name="Table_20_Contents">DigitalOcean: 5,00 USD<text:bookmark text:name="user-content-fnref-1-4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5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5.2021</text:p>
          </table:table-cell>
          <table:table-cell table:style-name="Table3.A1" office:value-type="string">
            <text:p text:style-name="Table_20_Contents">DigitalOcean: 5,00 USD<text:bookmark text:name="user-content-fnref-1-5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6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6.2021</text:p>
          </table:table-cell>
          <table:table-cell table:style-name="Table3.A1" office:value-type="string">
            <text:p text:style-name="Table_20_Contents">DigitalOcean: 5,00 USD<text:bookmark text:name="user-content-fnref-1-6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6.2021</text:p>
          </table:table-cell>
          <table:table-cell table:style-name="Table3.A1" office:value-type="string">
            <text:p text:style-name="Table_20_Contents"><text:a xlink:type="simple" xlink:href="https://tile.openstreetmap.be/" text:style-name="Internet_20_link" text:visited-style-name="Visited_20_Internet_20_Link">OSMBE tiles archive</text:a> (via Stripe)</text:p>
          </table:table-cell>
          <table:table-cell table:style-name="Table3.A1" office:value-type="string">
            <text:p text:style-name="P10">23,15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7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7.2021</text:p>
          </table:table-cell>
          <table:table-cell table:style-name="Table3.A1" office:value-type="string">
            <text:p text:style-name="Table_20_Contents">DigitalOcean: 5,00 USD<text:bookmark text:name="user-content-fnref-1-7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7.2021</text:p>
          </table:table-cell>
          <table:table-cell table:style-name="Table3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geo6.be/" text:style-name="Internet_20_link" text:visited-style-name="Visited_20_Internet_20_Link">GEO-6</text:a></text:p>
          </table:table-cell>
          <table:table-cell table:style-name="Table3.A1" office:value-type="string">
            <text:p text:style-name="P10">475,00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7.2021</text:p>
          </table:table-cell>
          <table:table-cell table:style-name="Table3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anyways.eu/" text:style-name="Internet_20_link" text:visited-style-name="Visited_20_Internet_20_Link">ANYWAYS</text:a></text:p>
          </table:table-cell>
          <table:table-cell table:style-name="Table3.A1" office:value-type="string">
            <text:p text:style-name="P10">950,00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8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55,68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8.2021</text:p>
          </table:table-cell>
          <table:table-cell table:style-name="Table3.A1" office:value-type="string">
            <text:p text:style-name="Table_20_Contents">DigitalOcean: 5,00 USD<text:bookmark text:name="user-content-fnref-1-8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09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09.2021</text:p>
          </table:table-cell>
          <table:table-cell table:style-name="Table3.A1" office:value-type="string">
            <text:p text:style-name="Table_20_Contents">DigitalOcean: 5,00 USD<text:bookmark text:name="user-content-fnref-1-9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10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10.2021</text:p>
          </table:table-cell>
          <table:table-cell table:style-name="Table3.A1" office:value-type="string">
            <text:p text:style-name="Table_20_Contents">DigitalOcean: 5,00 USD<text:bookmark text:name="user-content-fnref-1-10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11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9,13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11.2021</text:p>
          </table:table-cell>
          <table:table-cell table:style-name="Table3.A1" office:value-type="string">
            <text:p text:style-name="Table_20_Contents">DigitalOcean: 5,00 USD<text:bookmark text:name="user-content-fnref-1-11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able:table-row>
          <table:table-cell table:style-name="Table3.A1" office:value-type="string">
            <text:p text:style-name="Table_20_Contents">11.2021</text:p>
          </table:table-cell>
          <table:table-cell table:style-name="Table3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champs-libres.coop/" text:style-name="Internet_20_link" text:visited-style-name="Visited_20_Internet_20_Link">Champs-Libres</text:a></text:p>
          </table:table-cell>
          <table:table-cell table:style-name="Table3.A1" office:value-type="string">
            <text:p text:style-name="P10">950,00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12.2021</text:p>
          </table:table-cell>
          <table:table-cell table:style-name="Table3.A1" office:value-type="string">
            <text:p text:style-name="Table_20_Contents">Donations (via Stripe)</text:p>
          </table:table-cell>
          <table:table-cell table:style-name="Table3.A1" office:value-type="string">
            <text:p text:style-name="P10">56,28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Table_20_Contents">12.2021</text:p>
          </table:table-cell>
          <table:table-cell table:style-name="Table3.A1" office:value-type="string">
            <text:p text:style-name="Table_20_Contents">DigitalOcean: 5,00 USD<text:bookmark text:name="user-content-fnref-1-12-8b38479733f746abf41359cd65dee6a2"/><text:a xlink:type="simple" xlink:href="https://github.com/osmbe/working-group-bylaws/blob/master/financial/2021.md#user-content-fn-1-8b38479733f746abf41359cd65dee6a2" text:style-name="Internet_20_link" text:visited-style-name="Visited_20_Internet_20_Link"><text:span text:style-name="T1">1</text:span></text:a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4,59</text:p>
          </table:table-cell>
        </table:table-row>
        <text:soft-page-break/>
        <table:table-row>
          <table:table-cell table:style-name="Table3.A1" office:value-type="string">
            <text:p text:style-name="Table_20_Contents">12.2021</text:p>
          </table:table-cell>
          <table:table-cell table:style-name="Table3.A1" office:value-type="string">
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visitflanders.com/" text:style-name="Internet_20_link" text:visited-style-name="Visited_20_Internet_20_Link">Visit Flanders</text:a></text:p>
          </table:table-cell>
          <table:table-cell table:style-name="Table3.A1" office:value-type="string">
            <text:p text:style-name="P10">2375,00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Table_20_Contents"><text:span text:style-name="Strong_20_Emphasis">Total</text:span></text:p>
          </table:table-cell>
          <table:table-cell table:style-name="Table3.A1" office:value-type="string">
            <text:p text:style-name="P10"><text:span text:style-name="Strong_20_Emphasis">+4976,41</text:span></text:p>
          </table:table-cell>
          <table:table-cell table:style-name="Table3.A1" office:value-type="string">
            <text:p text:style-name="P10"><text:span text:style-name="Strong_20_Emphasis">-55,08</text:span></text:p>
          </table:table-cell>
        </table:table-row>
      </table:table>
      <text:p text:style-name="Text_20_body"><text:span text:style-name="Emphasis">5% of all donations goes to </text:span><text:a xlink:type="simple" xlink:href="https://openknowledge.be/" text:style-name="Internet_20_link" text:visited-style-name="Visited_20_Internet_20_Link"><text:span text:style-name="Emphasis">Open Knowledge Belgium</text:span></text:a><text:span text:style-name="Emphasis">, our umbrella organization. The table above shows what actually goes to OpenStreetMap Belgium.</text:span></text:p>
      <text:p text:style-name="Horizontal_20_Line"/>
      <text:p text:style-name="Text_20_body"><text:span text:style-name="Strong_20_Emphasis">Balance:</text:span> + 5.626,79 EUR</text:p>
      <text:h text:style-name="Heading_20_2" text:outline-level="2"><text:bookmark text:name="footnote-label Copy 1"/>Footnotes</text:h>
      <text:list text:style-name="L2">
        <text:list-item>
          <text:p text:style-name="P13"><text:bookmark text:name="user-content-fn-1-8b38479733f746abf41359cd65dee6a2"/><text:span text:style-name="Emphasis">Correction in 2023: All DigitalOcean invoices were missing in our financial reports.</text:span> <text:a xlink:type="simple" xlink:href="https://github.com/osmbe/working-group-bylaws/blob/master/financial/2021.md#user-content-fnref-1-8b38479733f746abf41359cd65dee6a2" text:style-name="Internet_20_link" text:visited-style-name="Visited_20_Internet_20_Link">↩</text:a> <text:a xlink:type="simple" xlink:href="https://github.com/osmbe/working-group-bylaws/blob/master/financial/2021.md#user-content-fnref-1-2-8b38479733f746abf41359cd65dee6a2" text:style-name="Internet_20_link" text:visited-style-name="Visited_20_Internet_20_Link">↩<text:span text:style-name="T1">2</text:span></text:a> <text:a xlink:type="simple" xlink:href="https://github.com/osmbe/working-group-bylaws/blob/master/financial/2021.md#user-content-fnref-1-3-8b38479733f746abf41359cd65dee6a2" text:style-name="Internet_20_link" text:visited-style-name="Visited_20_Internet_20_Link">↩<text:span text:style-name="T1">3</text:span></text:a> <text:a xlink:type="simple" xlink:href="https://github.com/osmbe/working-group-bylaws/blob/master/financial/2021.md#user-content-fnref-1-4-8b38479733f746abf41359cd65dee6a2" text:style-name="Internet_20_link" text:visited-style-name="Visited_20_Internet_20_Link">↩<text:span text:style-name="T1">4</text:span></text:a> <text:a xlink:type="simple" xlink:href="https://github.com/osmbe/working-group-bylaws/blob/master/financial/2021.md#user-content-fnref-1-5-8b38479733f746abf41359cd65dee6a2" text:style-name="Internet_20_link" text:visited-style-name="Visited_20_Internet_20_Link">↩<text:span text:style-name="T1">5</text:span></text:a> <text:a xlink:type="simple" xlink:href="https://github.com/osmbe/working-group-bylaws/blob/master/financial/2021.md#user-content-fnref-1-6-8b38479733f746abf41359cd65dee6a2" text:style-name="Internet_20_link" text:visited-style-name="Visited_20_Internet_20_Link">↩<text:span text:style-name="T1">6</text:span></text:a> <text:a xlink:type="simple" xlink:href="https://github.com/osmbe/working-group-bylaws/blob/master/financial/2021.md#user-content-fnref-1-7-8b38479733f746abf41359cd65dee6a2" text:style-name="Internet_20_link" text:visited-style-name="Visited_20_Internet_20_Link">↩<text:span text:style-name="T1">7</text:span></text:a> <text:a xlink:type="simple" xlink:href="https://github.com/osmbe/working-group-bylaws/blob/master/financial/2021.md#user-content-fnref-1-8-8b38479733f746abf41359cd65dee6a2" text:style-name="Internet_20_link" text:visited-style-name="Visited_20_Internet_20_Link">↩<text:span text:style-name="T1">8</text:span></text:a> <text:a xlink:type="simple" xlink:href="https://github.com/osmbe/working-group-bylaws/blob/master/financial/2021.md#user-content-fnref-1-9-8b38479733f746abf41359cd65dee6a2" text:style-name="Internet_20_link" text:visited-style-name="Visited_20_Internet_20_Link">↩<text:span text:style-name="T1">9</text:span></text:a> <text:a xlink:type="simple" xlink:href="https://github.com/osmbe/working-group-bylaws/blob/master/financial/2021.md#user-content-fnref-1-10-8b38479733f746abf41359cd65dee6a2" text:style-name="Internet_20_link" text:visited-style-name="Visited_20_Internet_20_Link">↩<text:span text:style-name="T1">10</text:span></text:a> <text:a xlink:type="simple" xlink:href="https://github.com/osmbe/working-group-bylaws/blob/master/financial/2021.md#user-content-fnref-1-11-8b38479733f746abf41359cd65dee6a2" text:style-name="Internet_20_link" text:visited-style-name="Visited_20_Internet_20_Link">↩<text:span text:style-name="T1">11</text:span></text:a> <text:a xlink:type="simple" xlink:href="https://github.com/osmbe/working-group-bylaws/blob/master/financial/2021.md#user-content-fnref-1-12-8b38479733f746abf41359cd65dee6a2" text:style-name="Internet_20_link" text:visited-style-name="Visited_20_Internet_20_Link">↩<text:span text:style-name="T1">12</text:span></text:a></text:p>
        </text:list-item>
      </text:list>
      <text:p text:style-name="Standard"><text:line-break/></text:p>
      <text:h text:style-name="Heading_20_1" text:outline-level="1"/>
      <text:p text:style-name="Text_20_body"/>
      <text:p text:style-name="Text_20_body"/>
      <text:p text:style-name="Text_20_body"/>
      <text:p text:style-name="P8">Continues on next page.</text:p>
      <text:h text:style-name="P6" text:outline-level="1">2020</text:h>
      <text:p text:style-name="Text_20_body"><text:span text:style-name="Strong_20_Emphasis">Report from previous year:</text:span> + 494,91 EUR</text:p>
      <text:p text:style-name="Horizontal_20_Line"/>
      <text:p text:style-name="Quotations"><text:span text:style-name="Strong_20_Emphasis">Note</text:span><text:line-break/>Update 2023: All DigitalOcean invoices were missing in our financial report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Table_20_Heading">Month</text:p>
            </table:table-cell>
            <table:table-cell table:style-name="Table4.A1" office:value-type="string">
              <text:p text:style-name="Table_20_Heading">Topic</text:p>
            </table:table-cell>
            <table:table-cell table:style-name="Table4.A1" office:value-type="string">
              <text:p text:style-name="P11">IN (EUR)</text:p>
            </table:table-cell>
            <table:table-cell table:style-name="Table4.A1" office:value-type="string">
              <text:p text:style-name="P11">OUT (EUR)</text:p>
            </table:table-cell>
          </table:table-row>
        </table:table-header-rows>
        <table:table-row>
          <table:table-cell table:style-name="Table4.A1" office:value-type="string">
            <text:p text:style-name="Table_20_Contents">01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1.2020</text:p>
          </table:table-cell>
          <table:table-cell table:style-name="Table4.A1" office:value-type="string">
            <text:p text:style-name="Table_20_Contents">DigitalOcean: 5,00 USD<text:bookmark text:name="user-content-fnref-1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2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87,61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2.2020</text:p>
          </table:table-cell>
          <table:table-cell table:style-name="Table4.A1" office:value-type="string">
            <text:p text:style-name="Table_20_Contents">DigitalOcean: 5,00 USD<text:bookmark text:name="user-content-fnref-1-2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2.2020</text:p>
          </table:table-cell>
          <table:table-cell table:style-name="Table4.A1" office:value-type="string">
            <text:p text:style-name="Table_20_Contents">Refund train tickets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50,00</text:p>
          </table:table-cell>
        </table:table-row>
        <table:table-row>
          <table:table-cell table:style-name="Table4.A1" office:value-type="string">
            <text:p text:style-name="Table_20_Contents">03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3.2020</text:p>
          </table:table-cell>
          <table:table-cell table:style-name="Table4.A1" office:value-type="string">
            <text:p text:style-name="Table_20_Contents">DigitalOcean: 5,00 USD<text:bookmark text:name="user-content-fnref-1-3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4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4.2020</text:p>
          </table:table-cell>
          <table:table-cell table:style-name="Table4.A1" office:value-type="string">
            <text:p text:style-name="Table_20_Contents">DigitalOcean: 5,00 USD<text:bookmark text:name="user-content-fnref-1-4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5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5.2020</text:p>
          </table:table-cell>
          <table:table-cell table:style-name="Table4.A1" office:value-type="string">
            <text:p text:style-name="Table_20_Contents">DigitalOcean: 5,00 USD<text:bookmark text:name="user-content-fnref-1-5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6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6.2020</text:p>
          </table:table-cell>
          <table:table-cell table:style-name="Table4.A1" office:value-type="string">
            <text:p text:style-name="Table_20_Contents">DigitalOcean: 5,00 USD<text:bookmark text:name="user-content-fnref-1-6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7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7.2020</text:p>
          </table:table-cell>
          <table:table-cell table:style-name="Table4.A1" office:value-type="string">
            <text:p text:style-name="Table_20_Contents">DigitalOcean: 5,00 USD<text:bookmark text:name="user-content-fnref-1-7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8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8.2020</text:p>
          </table:table-cell>
          <table:table-cell table:style-name="Table4.A1" office:value-type="string">
            <text:p text:style-name="Table_20_Contents">Donations (via Open Knowledge Belgium)</text:p>
          </table:table-cell>
          <table:table-cell table:style-name="Table4.A1" office:value-type="string">
            <text:p text:style-name="P10">30,00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8.2020</text:p>
          </table:table-cell>
          <table:table-cell table:style-name="Table4.A1" office:value-type="string">
            <text:p text:style-name="Table_20_Contents">DigitalOcean: 5,00 USD<text:bookmark text:name="user-content-fnref-1-8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9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32,28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09.2020</text:p>
          </table:table-cell>
          <table:table-cell table:style-name="Table4.A1" office:value-type="string">
            <text:p text:style-name="Table_20_Contents">DigitalOcean: 5,00 USD<text:bookmark text:name="user-content-fnref-1-9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09.2020</text:p>
          </table:table-cell>
          <table:table-cell table:style-name="Table4.A1" office:value-type="string">
            <text:p text:style-name="Table_20_Contents"><text:a xlink:type="simple" xlink:href="https://wiki.openstreetmap.org/wiki/Microgrants/Microgrants_2020/Proposal/Road_Completion_project" text:style-name="Internet_20_link" text:visited-style-name="Visited_20_Internet_20_Link">OSM Foundation microgrant</text:a></text:p>
          </table:table-cell>
          <table:table-cell table:style-name="Table4.A1" office:value-type="string">
            <text:p text:style-name="P10">5.000,00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10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10.2020</text:p>
          </table:table-cell>
          <table:table-cell table:style-name="Table4.A1" office:value-type="string">
            <text:p text:style-name="Table_20_Contents">DigitalOcean: 5,00 USD<text:bookmark text:name="user-content-fnref-1-10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11.2020</text:p>
          </table:table-cell>
          <table:table-cell table:style-name="Table4.A1" office:value-type="string">
            <text:p text:style-name="Table_20_Contents"><text:a xlink:type="simple" xlink:href="https://wiki.openstreetmap.org/wiki/Microgrants/Microgrants_2020/Proposal/Road_Completion_project" text:style-name="Internet_20_link" text:visited-style-name="Visited_20_Internet_20_Link">Road Completion project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5.000,00</text:p>
          </table:table-cell>
        </table:table-row>
        <table:table-row>
          <table:table-cell table:style-name="Table4.A1" office:value-type="string">
            <text:p text:style-name="Table_20_Contents">11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18,93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11.2020</text:p>
          </table:table-cell>
          <table:table-cell table:style-name="Table4.A1" office:value-type="string">
            <text:p text:style-name="Table_20_Contents">DigitalOcean: 5,00 USD<text:bookmark text:name="user-content-fnref-1-11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Table_20_Contents">11.2020</text:p>
          </table:table-cell>
          <table:table-cell table:style-name="Table4.A1" office:value-type="string">
            <text:p text:style-name="Table_20_Contents"><text:a xlink:type="simple" xlink:href="https://tile.openstreetmap.be/" text:style-name="Internet_20_link" text:visited-style-name="Visited_20_Internet_20_Link">OSMBE tiles archive</text:a> (via Stripe)</text:p>
          </table:table-cell>
          <table:table-cell table:style-name="Table4.A1" office:value-type="string">
            <text:p text:style-name="P10">64,64</text:p>
          </table:table-cell>
          <table:table-cell table:style-name="Table4.A1" office:value-type="string">
            <text:p text:style-name="P9"/>
          </table:table-cell>
        </table:table-row>
        <table:table-row>
          <table:table-cell table:style-name="Table4.A1" office:value-type="string">
            <text:p text:style-name="Table_20_Contents">12.2020</text:p>
          </table:table-cell>
          <table:table-cell table:style-name="Table4.A1" office:value-type="string">
            <text:p text:style-name="Table_20_Contents">Donations (via Stripe)</text:p>
          </table:table-cell>
          <table:table-cell table:style-name="Table4.A1" office:value-type="string">
            <text:p text:style-name="P10">9,13</text:p>
          </table:table-cell>
          <table:table-cell table:style-name="Table4.A1" office:value-type="string">
            <text:p text:style-name="P9"/>
          </table:table-cell>
        </table:table-row>
        <text:soft-page-break/>
        <table:table-row>
          <table:table-cell table:style-name="Table4.A1" office:value-type="string">
            <text:p text:style-name="Table_20_Contents">12.2020</text:p>
          </table:table-cell>
          <table:table-cell table:style-name="Table4.A1" office:value-type="string">
            <text:p text:style-name="Table_20_Contents">DigitalOcean: 5,00 USD<text:bookmark text:name="user-content-fnref-1-12-ef387dc4cadcb28592f03f058f36396e"/><text:a xlink:type="simple" xlink:href="https://github.com/osmbe/working-group-bylaws/blob/master/financial/2020.md#user-content-fn-1-ef387dc4cadcb28592f03f058f36396e" text:style-name="Internet_20_link" text:visited-style-name="Visited_20_Internet_20_Link"><text:span text:style-name="T1">1</text:span></text:a>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4,59</text:p>
          </table:table-cell>
        </table:table-row>
        <table:table-row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Table_20_Contents"><text:span text:style-name="Strong_20_Emphasis">Total</text:span></text:p>
          </table:table-cell>
          <table:table-cell table:style-name="Table4.A1" office:value-type="string">
            <text:p text:style-name="P10"><text:span text:style-name="Strong_20_Emphasis">+5315,63</text:span></text:p>
          </table:table-cell>
          <table:table-cell table:style-name="Table4.A1" office:value-type="string">
            <text:p text:style-name="P10"><text:span text:style-name="Strong_20_Emphasis">-5105,08</text:span></text:p>
          </table:table-cell>
        </table:table-row>
      </table:table>
      <text:p text:style-name="Text_20_body"><text:span text:style-name="Emphasis">5% of all donations goes to </text:span><text:a xlink:type="simple" xlink:href="https://openknowledge.be/" text:style-name="Internet_20_link" text:visited-style-name="Visited_20_Internet_20_Link"><text:span text:style-name="Emphasis">Open Knowledge Belgium</text:span></text:a><text:span text:style-name="Emphasis">, our umbrella organization. The table above shows what actually goes to OpenStreetMap Belgium.</text:span></text:p>
      <text:p text:style-name="Horizontal_20_Line"/>
      <text:p text:style-name="Text_20_body"><text:span text:style-name="Strong_20_Emphasis">Balance:</text:span> + 705,46 EUR</text:p>
      <text:h text:style-name="Heading_20_2" text:outline-level="2"><text:bookmark text:name="footnote-label Copy 2"/>Footnotes</text:h>
      <text:list text:style-name="L3">
        <text:list-item>
          <text:p text:style-name="P14"><text:bookmark text:name="user-content-fn-1-ef387dc4cadcb28592f03f058f36396e"/><text:span text:style-name="Emphasis">Correction in 2023: All DigitalOcean invoices were missing in our financial reports.</text:span> <text:a xlink:type="simple" xlink:href="https://github.com/osmbe/working-group-bylaws/blob/master/financial/2020.md#user-content-fnref-1-ef387dc4cadcb28592f03f058f36396e" text:style-name="Internet_20_link" text:visited-style-name="Visited_20_Internet_20_Link">↩</text:a> <text:a xlink:type="simple" xlink:href="https://github.com/osmbe/working-group-bylaws/blob/master/financial/2020.md#user-content-fnref-1-2-ef387dc4cadcb28592f03f058f36396e" text:style-name="Internet_20_link" text:visited-style-name="Visited_20_Internet_20_Link">↩<text:span text:style-name="T1">2</text:span></text:a> <text:a xlink:type="simple" xlink:href="https://github.com/osmbe/working-group-bylaws/blob/master/financial/2020.md#user-content-fnref-1-3-ef387dc4cadcb28592f03f058f36396e" text:style-name="Internet_20_link" text:visited-style-name="Visited_20_Internet_20_Link">↩<text:span text:style-name="T1">3</text:span></text:a> <text:a xlink:type="simple" xlink:href="https://github.com/osmbe/working-group-bylaws/blob/master/financial/2020.md#user-content-fnref-1-4-ef387dc4cadcb28592f03f058f36396e" text:style-name="Internet_20_link" text:visited-style-name="Visited_20_Internet_20_Link">↩<text:span text:style-name="T1">4</text:span></text:a> <text:a xlink:type="simple" xlink:href="https://github.com/osmbe/working-group-bylaws/blob/master/financial/2020.md#user-content-fnref-1-5-ef387dc4cadcb28592f03f058f36396e" text:style-name="Internet_20_link" text:visited-style-name="Visited_20_Internet_20_Link">↩<text:span text:style-name="T1">5</text:span></text:a> <text:a xlink:type="simple" xlink:href="https://github.com/osmbe/working-group-bylaws/blob/master/financial/2020.md#user-content-fnref-1-6-ef387dc4cadcb28592f03f058f36396e" text:style-name="Internet_20_link" text:visited-style-name="Visited_20_Internet_20_Link">↩<text:span text:style-name="T1">6</text:span></text:a> <text:a xlink:type="simple" xlink:href="https://github.com/osmbe/working-group-bylaws/blob/master/financial/2020.md#user-content-fnref-1-7-ef387dc4cadcb28592f03f058f36396e" text:style-name="Internet_20_link" text:visited-style-name="Visited_20_Internet_20_Link">↩<text:span text:style-name="T1">7</text:span></text:a> <text:a xlink:type="simple" xlink:href="https://github.com/osmbe/working-group-bylaws/blob/master/financial/2020.md#user-content-fnref-1-8-ef387dc4cadcb28592f03f058f36396e" text:style-name="Internet_20_link" text:visited-style-name="Visited_20_Internet_20_Link">↩<text:span text:style-name="T1">8</text:span></text:a> <text:a xlink:type="simple" xlink:href="https://github.com/osmbe/working-group-bylaws/blob/master/financial/2020.md#user-content-fnref-1-9-ef387dc4cadcb28592f03f058f36396e" text:style-name="Internet_20_link" text:visited-style-name="Visited_20_Internet_20_Link">↩<text:span text:style-name="T1">9</text:span></text:a> <text:a xlink:type="simple" xlink:href="https://github.com/osmbe/working-group-bylaws/blob/master/financial/2020.md#user-content-fnref-1-10-ef387dc4cadcb28592f03f058f36396e" text:style-name="Internet_20_link" text:visited-style-name="Visited_20_Internet_20_Link">↩<text:span text:style-name="T1">10</text:span></text:a> <text:a xlink:type="simple" xlink:href="https://github.com/osmbe/working-group-bylaws/blob/master/financial/2020.md#user-content-fnref-1-11-ef387dc4cadcb28592f03f058f36396e" text:style-name="Internet_20_link" text:visited-style-name="Visited_20_Internet_20_Link">↩<text:span text:style-name="T1">11</text:span></text:a> <text:a xlink:type="simple" xlink:href="https://github.com/osmbe/working-group-bylaws/blob/master/financial/2020.md#user-content-fnref-1-12-ef387dc4cadcb28592f03f058f36396e" text:style-name="Internet_20_link" text:visited-style-name="Visited_20_Internet_20_Link">↩<text:span text:style-name="T1">12</text:span></text:a></text:p>
        </text:list-item>
      </text:list>
      <text:p text:style-name="Standard"/>
      <text:p text:style-name="Standard"><text:line-break/></text:p>
      <text:p text:style-name="Standard"/>
      <text:p text:style-name="Standard"/>
      <text:p text:style-name="Standard"/>
      <text:p text:style-name="P8">Continues on next page.</text:p>
      <text:h text:style-name="P6" text:outline-level="1">2019</text:h>
      <text:p text:style-name="Text_20_body"><text:span text:style-name="Strong_20_Emphasis">Report from previous year:</text:span> + 309,55 EUR</text:p>
      <text:p text:style-name="Horizontal_20_Line"/>
      <text:p text:style-name="Quotations"><text:span text:style-name="Strong_20_Emphasis">Note</text:span><text:line-break/>Update 2023: All DigitalOcean invoices were missing in our financial reports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Table_20_Heading">Month</text:p>
            </table:table-cell>
            <table:table-cell table:style-name="Table5.A1" office:value-type="string">
              <text:p text:style-name="Table_20_Heading">Topic</text:p>
            </table:table-cell>
            <table:table-cell table:style-name="Table5.A1" office:value-type="string">
              <text:p text:style-name="P11">IN (EUR)</text:p>
            </table:table-cell>
            <table:table-cell table:style-name="Table5.A1" office:value-type="string">
              <text:p text:style-name="P11">OUT (EUR)</text:p>
            </table:table-cell>
          </table:table-row>
        </table:table-header-rows>
        <table:table-row>
          <table:table-cell table:style-name="Table5.A1" office:value-type="string">
            <text:p text:style-name="Table_20_Contents">01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4,44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2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111,52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2.2019</text:p>
          </table:table-cell>
          <table:table-cell table:style-name="Table5.A1" office:value-type="string">
            <text:p text:style-name="Table_20_Contents">OpenKnowledge Belgium<text:bookmark text:name="user-content-fnref-1-0eda31c3f6c9992d36ad043799b73fc4"/><text:a xlink:type="simple" xlink:href="https://github.com/osmbe/working-group-bylaws/blob/master/financial/2019.md#user-content-fn-1-0eda31c3f6c9992d36ad043799b73fc4" text:style-name="Internet_20_link" text:visited-style-name="Visited_20_Internet_20_Link"><text:span text:style-name="T1">1</text:span></text:a></text:p>
          </table:table-cell>
          <table:table-cell table:style-name="Table5.A1" office:value-type="string">
            <text:p text:style-name="P10">3,44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2.2019</text:p>
          </table:table-cell>
          <table:table-cell table:style-name="Table5.A1" office:value-type="string">
            <text:p text:style-name="Table_20_Contents">500 stickers (stickermule)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93,44</text:p>
          </table:table-cell>
        </table:table-row>
        <table:table-row>
          <table:table-cell table:style-name="Table5.A1" office:value-type="string">
            <text:p text:style-name="Table_20_Contents">02.2019</text:p>
          </table:table-cell>
          <table:table-cell table:style-name="Table5.A1" office:value-type="string">
            <text:p text:style-name="Table_20_Contents">30 t-shirts (PrintSimple)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187,80</text:p>
          </table:table-cell>
        </table:table-row>
        <table:table-row>
          <table:table-cell table:style-name="Table5.A1" office:value-type="string">
            <text:p text:style-name="Table_20_Contents">02.2019</text:p>
          </table:table-cell>
          <table:table-cell table:style-name="Table5.A1" office:value-type="string">
            <text:p text:style-name="Table_20_Contents">15 high visibility jackets (PrintSimple)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129,95</text:p>
          </table:table-cell>
        </table:table-row>
        <table:table-row>
          <table:table-cell table:style-name="Table5.A1" office:value-type="string">
            <text:p text:style-name="Table_20_Contents">03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435,61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4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13,57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5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13,57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5.2019</text:p>
          </table:table-cell>
          <table:table-cell table:style-name="Table5.A1" office:value-type="string">
            <text:p text:style-name="Table_20_Contents">Donations (via Open Knowledge Belgium)</text:p>
          </table:table-cell>
          <table:table-cell table:style-name="Table5.A1" office:value-type="string">
            <text:p text:style-name="P10">15,00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6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13,57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7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9,13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8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18,01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9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55,72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09.2019</text:p>
          </table:table-cell>
          <table:table-cell table:style-name="Table5.A1" office:value-type="string">
            <text:p text:style-name="Table_20_Contents">DigitalOcean: 3,32 USD<text:bookmark text:name="user-content-fnref-2-0eda31c3f6c9992d36ad043799b73fc4"/><text:a xlink:type="simple" xlink:href="https://github.com/osmbe/working-group-bylaws/blob/master/financial/2019.md#user-content-fn-2-0eda31c3f6c9992d36ad043799b73fc4" text:style-name="Internet_20_link" text:visited-style-name="Visited_20_Internet_20_Link"><text:span text:style-name="T1">2</text:span></text:a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3,04</text:p>
          </table:table-cell>
        </table:table-row>
        <table:table-row>
          <table:table-cell table:style-name="Table5.A1" office:value-type="string">
            <text:p text:style-name="Table_20_Contents">10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13,57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10.2019</text:p>
          </table:table-cell>
          <table:table-cell table:style-name="Table5.A1" office:value-type="string">
            <text:p text:style-name="Table_20_Contents">DigitalOcean: 5,00 USD<text:bookmark text:name="user-content-fnref-2-2-0eda31c3f6c9992d36ad043799b73fc4"/><text:a xlink:type="simple" xlink:href="https://github.com/osmbe/working-group-bylaws/blob/master/financial/2019.md#user-content-fn-2-0eda31c3f6c9992d36ad043799b73fc4" text:style-name="Internet_20_link" text:visited-style-name="Visited_20_Internet_20_Link"><text:span text:style-name="T1">2</text:span></text:a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4,59</text:p>
          </table:table-cell>
        </table:table-row>
        <table:table-row>
          <table:table-cell table:style-name="Table5.A1" office:value-type="string">
            <text:p text:style-name="Table_20_Contents">11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40,20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11.2019</text:p>
          </table:table-cell>
          <table:table-cell table:style-name="Table5.A1" office:value-type="string">
            <text:p text:style-name="Table_20_Contents">DigitalOcean: 5,00 USD<text:bookmark text:name="user-content-fnref-2-3-0eda31c3f6c9992d36ad043799b73fc4"/><text:a xlink:type="simple" xlink:href="https://github.com/osmbe/working-group-bylaws/blob/master/financial/2019.md#user-content-fn-2-0eda31c3f6c9992d36ad043799b73fc4" text:style-name="Internet_20_link" text:visited-style-name="Visited_20_Internet_20_Link"><text:span text:style-name="T1">2</text:span></text:a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4,59</text:p>
          </table:table-cell>
        </table:table-row>
        <table:table-row>
          <table:table-cell table:style-name="Table5.A1" office:value-type="string">
            <text:p text:style-name="Table_20_Contents">11.2019</text:p>
          </table:table-cell>
          <table:table-cell table:style-name="Table5.A1" office:value-type="string">
            <text:p text:style-name="Table_20_Contents">25 t-shirts (PrintSimple)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180,11</text:p>
          </table:table-cell>
        </table:table-row>
        <table:table-row>
          <table:table-cell table:style-name="Table5.A1" office:value-type="string">
            <text:p text:style-name="Table_20_Contents">12.2019</text:p>
          </table:table-cell>
          <table:table-cell table:style-name="Table5.A1" office:value-type="string">
            <text:p text:style-name="Table_20_Contents">Donations (via Stripe)</text:p>
          </table:table-cell>
          <table:table-cell table:style-name="Table5.A1" office:value-type="string">
            <text:p text:style-name="P10">46,12</text:p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Table_20_Contents">12.2019</text:p>
          </table:table-cell>
          <table:table-cell table:style-name="Table5.A1" office:value-type="string">
            <text:p text:style-name="Table_20_Contents">DigitalOcean: 5,00 USD<text:bookmark text:name="user-content-fnref-2-4-0eda31c3f6c9992d36ad043799b73fc4"/><text:a xlink:type="simple" xlink:href="https://github.com/osmbe/working-group-bylaws/blob/master/financial/2019.md#user-content-fn-2-0eda31c3f6c9992d36ad043799b73fc4" text:style-name="Internet_20_link" text:visited-style-name="Visited_20_Internet_20_Link"><text:span text:style-name="T1">2</text:span></text:a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0">4,59</text:p>
          </table:table-cell>
        </table:table-row>
        <table:table-row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Table_20_Contents"><text:span text:style-name="Strong_20_Emphasis">Total</text:span></text:p>
          </table:table-cell>
          <table:table-cell table:style-name="Table5.A1" office:value-type="string">
            <text:p text:style-name="P10"><text:span text:style-name="Strong_20_Emphasis">+793,47</text:span></text:p>
          </table:table-cell>
          <table:table-cell table:style-name="Table5.A1" office:value-type="string">
            <text:p text:style-name="P10"><text:span text:style-name="Strong_20_Emphasis">-608,11</text:span></text:p>
          </table:table-cell>
        </table:table-row>
      </table:table>
      <text:p text:style-name="Text_20_body"><text:span text:style-name="Emphasis">5% of all donations goes to </text:span><text:a xlink:type="simple" xlink:href="https://openknowledge.be/" text:style-name="Internet_20_link" text:visited-style-name="Visited_20_Internet_20_Link"><text:span text:style-name="Emphasis">Open Knowledge Belgium</text:span></text:a><text:span text:style-name="Emphasis">, our umbrella organization. The table above shows what actually goes to OpenStreetMap Belgium.</text:span></text:p>
      <text:p text:style-name="Horizontal_20_Line"/>
      <text:p text:style-name="Text_20_body"><text:span text:style-name="Strong_20_Emphasis">Balance:</text:span> + 494,91 EUR</text:p>
      <text:h text:style-name="Heading_20_2" text:outline-level="2"><text:bookmark text:name="footnote-label Copy 3"/><text:soft-page-break/>Footnotes</text:h>
      <text:list text:style-name="L4">
        <text:list-item>
          <text:p text:style-name="P15"><text:bookmark text:name="user-content-fn-1-0eda31c3f6c9992d36ad043799b73fc4"/><text:span text:style-name="Emphasis">There was only 90,00 EUR left on OKBE account (for OSMBE) and OKBE reimbursed Jonathan for 93,44 EUR for the stickers (= OKBE gave OSMBE 3,44 EUR).</text:span> <text:a xlink:type="simple" xlink:href="https://github.com/osmbe/working-group-bylaws/blob/master/financial/2019.md#user-content-fnref-1-0eda31c3f6c9992d36ad043799b73fc4" text:style-name="Internet_20_link" text:visited-style-name="Visited_20_Internet_20_Link">↩</text:a></text:p>
        </text:list-item>
        <text:list-item>
          <text:p text:style-name="P15"><text:bookmark text:name="user-content-fn-2-0eda31c3f6c9992d36ad043799b73fc4"/><text:span text:style-name="Emphasis">Correction in 2023: All DigitalOcean invoices were missing in our financial reports.</text:span> <text:a xlink:type="simple" xlink:href="https://github.com/osmbe/working-group-bylaws/blob/master/financial/2019.md#user-content-fnref-2-0eda31c3f6c9992d36ad043799b73fc4" text:style-name="Internet_20_link" text:visited-style-name="Visited_20_Internet_20_Link">↩</text:a> <text:a xlink:type="simple" xlink:href="https://github.com/osmbe/working-group-bylaws/blob/master/financial/2019.md#user-content-fnref-2-2-0eda31c3f6c9992d36ad043799b73fc4" text:style-name="Internet_20_link" text:visited-style-name="Visited_20_Internet_20_Link">↩<text:span text:style-name="T1">2</text:span></text:a> <text:a xlink:type="simple" xlink:href="https://github.com/osmbe/working-group-bylaws/blob/master/financial/2019.md#user-content-fnref-2-3-0eda31c3f6c9992d36ad043799b73fc4" text:style-name="Internet_20_link" text:visited-style-name="Visited_20_Internet_20_Link">↩<text:span text:style-name="T1">3</text:span></text:a> <text:a xlink:type="simple" xlink:href="https://github.com/osmbe/working-group-bylaws/blob/master/financial/2019.md#user-content-fnref-2-4-0eda31c3f6c9992d36ad043799b73fc4" text:style-name="Internet_20_link" text:visited-style-name="Visited_20_Internet_20_Link">↩<text:span text:style-name="T1">4</text:span></text:a></text:p>
        </text:list-item>
      </text:list>
      <text:h text:style-name="Heading_20_1" text:outline-level="1"/>
      <text:p text:style-name="Text_20_body"/>
      <text:p text:style-name="Text_20_body"/>
      <text:p text:style-name="P8">Continues on next page.</text:p>
      <text:h text:style-name="P6" text:outline-level="1">2018</text:h>
      <text:p text:style-name="Text_20_body"><text:span text:style-name="Strong_20_Emphasis">This report also include donations from before 2018 !</text:span></text:p>
      <text:p text:style-name="Horizontal_20_Line"/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Table_20_Heading">Topic</text:p>
            </table:table-cell>
            <table:table-cell table:style-name="Table6.A1" office:value-type="string">
              <text:p text:style-name="P11">IN (EUR)</text:p>
            </table:table-cell>
            <table:table-cell table:style-name="Table6.A1" office:value-type="string">
              <text:p text:style-name="P11">OUT (EUR)</text:p>
            </table:table-cell>
          </table:table-row>
        </table:table-header-rows>
        <table:table-row>
          <table:table-cell table:style-name="Table6.A1" office:value-type="string">
            <text:p text:style-name="Table_20_Contents">Donations (via Stripe)</text:p>
          </table:table-cell>
          <table:table-cell table:style-name="Table6.A1" office:value-type="string">
            <text:p text:style-name="P10">224,55</text:p>
          </table:table-cell>
          <table:table-cell table:style-name="Table6.A1" office:value-type="string">
            <text:p text:style-name="P9"/>
          </table:table-cell>
        </table:table-row>
        <table:table-row>
          <table:table-cell table:style-name="Table6.A1" office:value-type="string">
            <text:p text:style-name="Table_20_Contents">Donations (via Open Knowledge Belgium)</text:p>
          </table:table-cell>
          <table:table-cell table:style-name="Table6.A1" office:value-type="string">
            <text:p text:style-name="P10">125,00</text:p>
          </table:table-cell>
          <table:table-cell table:style-name="Table6.A1" office:value-type="string">
            <text:p text:style-name="P9"/>
          </table:table-cell>
        </table:table-row>
        <table:table-row>
          <table:table-cell table:style-name="Table6.A1" office:value-type="string">
            <text:p text:style-name="Table_20_Contents">OpenStreetMap Belgium banner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35,00</text:p>
          </table:table-cell>
        </table:table-row>
        <table:table-row>
          <table:table-cell table:style-name="Table6.A1" office:value-type="string">
            <text:p text:style-name="Table_20_Contents">Donation refund (Stripe test)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0">5,00</text:p>
          </table:table-cell>
        </table:table-row>
        <table:table-row>
          <table:table-cell table:style-name="Table6.A1" office:value-type="string">
            <text:p text:style-name="Table_20_Contents"><text:span text:style-name="Strong_20_Emphasis">Total</text:span></text:p>
          </table:table-cell>
          <table:table-cell table:style-name="Table6.A1" office:value-type="string">
            <text:p text:style-name="P10"><text:span text:style-name="Strong_20_Emphasis">+349,55</text:span></text:p>
          </table:table-cell>
          <table:table-cell table:style-name="Table6.A1" office:value-type="string">
            <text:p text:style-name="P10"><text:span text:style-name="Strong_20_Emphasis">-40,00</text:span></text:p>
          </table:table-cell>
        </table:table-row>
      </table:table>
      <text:p text:style-name="Horizontal_20_Line"/>
      <text:p text:style-name="Text_20_body"><text:span text:style-name="Strong_20_Emphasis">Balance:</text:span> + 309,55 EUR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Roboto" style:font-family-asian="Roboto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Roboto" style:font-family-asian="Roboto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officeooo:rsid="001160e6" officeooo:paragraph-rsid="001160e6" fo:background-color="#ffffff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10pt" fo:font-style="italic" officeooo:rsid="001160e6" officeooo:paragraph-rsid="001160e6" fo:background-color="#ffffff" style:font-size-asian="10pt" style:font-style-asian="italic" style:font-size-complex="10pt" style:font-style-complex="italic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OSM Belgium Financial Information</text:p>
        <text:p text:style-name="MP2"><text:span text:style-name="MT1">Page </text:span><text:span text:style-name="MT1"><text:page-number text:select-page="current">10</text:page-number></text:span><text:span text:style-name="MT1"><text:s/>of 1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3:14:57.734837912</meta:creation-date>
    <dc:date>2023-12-05T13:24:21.941372019</dc:date>
    <meta:editing-duration>PT9M21S</meta:editing-duration>
    <meta:editing-cycles>7</meta:editing-cycles>
    <meta:generator>LibreOffice/7.4.4.2$Linux_X86_64 LibreOffice_project/40$Build-2</meta:generator>
    <meta:document-statistic meta:table-count="6" meta:image-count="0" meta:object-count="0" meta:page-count="10" meta:paragraph-count="468" meta:word-count="1147" meta:character-count="7466" meta:non-whitespace-character-count="6784"/>
  </office:meta>
</office:document-meta>
</file>