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 svg:font-family="FreeSans" style:font-family-generic="swiss"/>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reeSans1" svg:font-family="FreeSans"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in" fo:border="none"/>
    </style:style>
    <style:style style:name="P2" style:family="paragraph" style:parent-style-name="Footer">
      <style:paragraph-properties fo:margin-left="0in" fo:margin-right="0.25in" fo:text-indent="0in" style:auto-text-indent="false">
        <style:tab-stops>
          <style:tab-stop style:position="4.2917in"/>
        </style:tab-stops>
      </style:paragraph-properties>
    </style:style>
    <style:style style:name="P3" style:family="paragraph" style:parent-style-name="Standard">
      <style:text-properties style:font-name="Arial" fo:font-size="11pt" fo:font-weight="bold" style:font-size-asian="11pt" style:font-weight-asian="bold" style:font-name-complex="Arial1" style:font-size-complex="11pt"/>
    </style:style>
    <style:style style:name="P4" style:family="paragraph" style:parent-style-name="Standard">
      <style:text-properties style:font-name="Arial" fo:font-size="11pt" style:font-size-asian="11pt" style:font-name-complex="Arial1" style:font-size-complex="11pt"/>
    </style:style>
    <style:style style:name="P5" style:family="paragraph" style:parent-style-name="Standard">
      <style:paragraph-properties fo:margin-top="0.1945in" fo:margin-bottom="0.1945in" loext:contextual-spacing="false"/>
      <style:text-properties officeooo:paragraph-rsid="001bf79e"/>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Arial" fo:font-size="20pt" fo:font-weight="bold" style:font-size-asian="20pt" style:font-weight-asian="bold" style:font-name-complex="Arial1" style:font-size-complex="20pt"/>
    </style:style>
    <style:style style:name="T2" style:family="text">
      <style:text-properties style:font-name="Arial" fo:font-size="11pt" fo:font-weight="bold" style:font-size-asian="11pt" style:font-weight-asian="bold" style:font-name-complex="Arial1" style:font-size-complex="11pt"/>
    </style:style>
    <style:style style:name="T3" style:family="text">
      <style:text-properties style:font-name="Arial" fo:font-size="11pt" fo:font-weight="bold" style:font-size-asian="11pt" style:font-weight-asian="bold" style:font-name-complex="Arial1" style:font-size-complex="11pt" style:font-weight-complex="bold"/>
    </style:style>
    <style:style style:name="T4" style:family="text">
      <style:text-properties style:font-name="Arial" fo:font-size="11pt" fo:font-weight="bold" style:font-name-asian="Times New Roman1" style:font-size-asian="11pt" style:font-weight-asian="bold" style:font-name-complex="Arial1" style:font-size-complex="11pt" style:font-weight-complex="bold"/>
    </style:style>
    <style:style style:name="T5" style:family="text">
      <style:text-properties style:font-name="Arial" fo:font-size="11pt" style:font-size-asian="11pt" style:font-name-complex="Arial1" style:font-size-complex="11pt"/>
    </style:style>
    <style:style style:name="T6" style:family="text">
      <style:text-properties style:font-name="Arial" fo:font-size="11pt" style:text-underline-style="solid" style:text-underline-width="auto" style:text-underline-color="font-color" style:font-size-asian="11pt" style:font-name-complex="Arial1" style:font-size-complex="11pt"/>
    </style:style>
    <style:style style:name="T7" style:family="text">
      <style:text-properties style:font-name="Arial" fo:font-size="11pt" fo:background-color="#000000" loext:char-shading-value="0" style:font-size-asian="11pt" style:font-name-complex="Arial1" style:font-size-complex="11pt"/>
    </style:style>
    <style:style style:name="T8" style:family="text">
      <style:text-properties style:font-name="Arial" fo:font-size="11pt" fo:background-color="#000000" loext:char-shading-value="0" style:font-size-asian="11pt" style:font-name-complex="Arial1" style:font-size-complex="11pt"/>
    </style:style>
    <style:style style:name="T9" style:family="text">
      <style:text-properties style:font-name="Arial" fo:font-size="11pt" style:font-name-asian="Times New Roman1" style:font-size-asian="11pt" style:font-name-complex="Arial1" style:font-size-complex="11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fo:background-color="#ffffff" loext:char-shading-value="0" style:font-size-asian="10pt" style:font-name-complex="Arial1" style:font-size-complex="10pt"/>
    </style:style>
    <style:style style:name="T12" style:family="text">
      <style:text-properties style:font-name="ArialMT" fo:font-size="11pt" style:font-size-asian="11pt" style:font-size-complex="11pt"/>
    </style:style>
    <style:style style:name="T13" style:family="text">
      <style:text-properties style:font-name="ArialMT" fo:font-size="11pt" style:font-name-asian="Times New Roman1" style:font-size-asian="11pt" style:font-name-complex="Times New Roman1" style:font-size-complex="11pt"/>
    </style:style>
    <style:style style:name="T14" style:family="text">
      <style:text-properties fo:color="#000000" style:font-name="Arial" fo:font-size="11pt" fo:background-color="#000000" loext:char-shading-value="0" style:font-size-asian="11pt" style:font-name-complex="Arial1" style:font-size-complex="11pt"/>
    </style:style>
    <style:style style:name="fr1" style:family="graphic" style:parent-style-name="Frame">
      <style:graphic-properties fo:margin-left="0in" fo:margin-right="0in" fo:margin-top="0in" fo:margin-bottom="0in" style:wrap="run-through" style:number-wrapped-paragraphs="no-limit" style:vertical-pos="from-top" style:vertical-rel="paragraph" style:horizontal-pos="from-left" style:horizontal-rel="page"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INDEPENDENT CONTRACTOR AGREEMENT</text:span></text:p>
      <text:p text:style-name="P3"/>
      <text:p text:style-name="P4"/>
      <text:p text:style-name="Standard"><text:span text:style-name="T3">I. The Parties</text:span><text:span text:style-name="T5">. This Agreement is made between:</text:span></text:p>
      <text:p text:style-name="P4"/>
      <text:p text:style-name="Standard"><text:span text:style-name="T3">Client</text:span><text:span text:style-name="T5">: </text:span><text:span text:style-name="T6">Openstreetmap Foundation</text:span><text:span text:style-name="T5"> with a mailing address of </text:span><text:span text:style-name="T6">St John’s Innovation Centre, Cowley Road, Cambridge, CB4 0WS, United Kingdom</text:span><text:span text:style-name="T5"> (“Client”) </text:span></text:p>
      <text:p text:style-name="P4"/>
      <text:p text:style-name="Standard"><text:span text:style-name="T5">AND </text:span></text:p>
      <text:p text:style-name="P4"/>
      <text:p text:style-name="Standard"><text:span text:style-name="T3">Contractor</text:span><text:span text:style-name="T5">: </text:span><text:span text:style-name="T6">Stereochrome Co</text:span><text:span text:style-name="T5"> with a mailing address of </text:span><text:span text:style-name="T14">_______________</text:span><text:span text:style-name="T6">, Huntingdon Valley, Commonwealth of Pennsylvania, United States</text:span><text:span text:style-name="T5"> (“Contractor”).</text:span></text:p>
      <text:p text:style-name="P4"/>
      <text:p text:style-name="Standard"><text:span text:style-name="T5">WHEREAS the Client intends to pay the Contractor for Services provided, effective </text:span><text:span text:style-name="T6">September 1, 2020</text:span><text:span text:style-name="T5">, under the following terms and conditions:</text:span></text:p>
      <text:p text:style-name="P4"/>
      <text:p text:style-name="Standard"><text:span text:style-name="T2">II. The Services</text:span><text:span text:style-name="T5">. The Contractor agrees to perform the following, hereinafter known as the “Services”: Design, Development, and Support for open source software projects related to the OpenStreetMap database, primarily the iD editor.</text:span></text:p>
      <text:p text:style-name="P4"/>
      <text:p text:style-name="Standard"><text:span text:style-name="T5">Design may include, but is not limited to, designing user interfaces, user experiences, software, software tests, webpages, algorithms, application programming interfaces, data formats, tutorials, graphics, icons, cartographic representations, and promotional materials.</text:span></text:p>
      <text:p text:style-name="P4"/>
      <text:p text:style-name="Standard"><text:span text:style-name="T5">Development may include, but is not limited to, maintaining and improving existing functionality, testing functionality, fixing erroneous functionality, removing or deprecating outdated functionality, and adding new functionality.</text:span></text:p>
      <text:p text:style-name="P4"/>
      <text:p text:style-name="Standard"><text:span text:style-name="T5">Support may include, but is not limited to, planning, collaborating with community members, initiating and responding to communications, reviewing proposed project changes, writing and posting documentation, promoting information such as software updates, hosting and attending meetings, and traveling for and attending events such as conferences.</text:span></text:p>
      <text:p text:style-name="P4"/>
      <text:p text:style-name="Standard"><text:span text:style-name="T5">The Services may be provided remotely via the Internet.</text:span></text:p>
      <text:p text:style-name="P4"/>
      <text:p text:style-name="Standard"><text:span text:style-name="T2">III. Payment</text:span><text:span text:style-name="T5">. In consideration for the Services to be performed by the Contractor, the Client agrees to pay the following Fees: </text:span><text:span text:style-name="T6">$66 USD</text:span><text:span text:style-name="T5"> per person per hour.</text:span></text:p>
      <text:p text:style-name="P4"/>
      <text:p text:style-name="Standard"><text:span text:style-name="T5">For the avoidance of doubt, all the Fees payable by the Client to the Contractor under this Agreement shall not exceed a total of </text:span><text:span text:style-name="T6">$130,000 USD</text:span><text:span text:style-name="T5">.</text:span></text:p>
      <text:p text:style-name="P4"/>
      <text:p text:style-name="Standard"><text:span text:style-name="T5">Completion shall be defined as the fulfillment of Services as described in Section II in accordance with industry standards and to the approval of the Client, not to be unreasonably withheld.</text:span></text:p>
      <text:p text:style-name="P4"/>
      <text:p text:style-name="Standard"><text:span text:style-name="T5">The Client agrees to make payments to the Contractor when requested as work progresses, but not more often than once every two weeks, starting the date of </text:span><text:span text:style-name="T6">September 11, 2020</text:span><text:span text:style-name="T5">.</text:span></text:p>
      <text:p text:style-name="P4"/>
      <text:p text:style-name="Standard"><text:span text:style-name="T2">IV. Due Date</text:span><text:span text:style-name="T5">. The Services provided by the Contractor shall not have a due date.</text:span></text:p>
      <text:p text:style-name="P4"/>
      <text:p text:style-name="Standard"><text:span text:style-name="T2">V. Expenses</text:span><text:span text:style-name="T5">. The Contractor shall be responsible for all expenses related to providing the Services under this Agreement. This includes, but is not limited to, supplies, equipment, </text:span><text:soft-page-break/><text:span text:style-name="T5">operating costs, business costs, employment costs, taxes, Social Security contributions/payments, disability insurance, unemployment taxes, and any other cost that may or may not be in connection with the Services provided Contractor.</text:span></text:p>
      <text:p text:style-name="P4"/>
      <text:p text:style-name="Standard"><text:span text:style-name="T5">The travel and attendance of the Contractor to events related to the Services, and the reimbursement of related expenses, may be negotiated separately from this Agreement.</text:span></text:p>
      <text:p text:style-name="P4"/>
      <text:p text:style-name="Standard"><text:span text:style-name="T3">VI. Termination</text:span><text:span text:style-name="T5">. This Agreement shall terminate automatically upon the date of </text:span><text:span text:style-name="T6">September 1, 2021</text:span><text:span text:style-name="T5">.</text:span></text:p>
      <text:p text:style-name="P4"/>
      <text:p text:style-name="Standard"><text:span text:style-name="T5">In addition, the Contractor and Client shall</text:span><text:span text:style-name="T12"> have the option to terminate this Agreement only if there is reasonable Cause, defined as:</text:span><text:span text:style-name="T5"> a material breach of this Agreement; numerous breaches of duties or obligations which collectively constitute a material breach of this Agreement; an act of fraud, gross negligence, or professional misconduct; a criminal conviction; or any act exposing the other party to liability to others for personal injury or property damage. The terminating party shall provide written notice of the termination and Cause to the breaching party.</text:span></text:p>
      <text:p text:style-name="P3"/>
      <text:p text:style-name="Standard"><text:span text:style-name="T2">VII. Independent Contractor Status</text:span><text:span text:style-name="T5">. The Contractor, under the code of the Internal Revenue Service (IRS), is an independent contractor, and neither the Contractor's employees or contract personnel are, or shall be deemed, the Client's employees.</text:span></text:p>
      <text:p text:style-name="P4"/>
      <text:p text:style-name="Standard"><text:span text:style-name="T5">In its capacity as an independent contractor, Contractor agrees and represents: Contractor has the right to perform services for others during the term of this Agreement; Contractor has the sole right to control and direct the means, manner, and method by which the Services required by this Agreement will be performed. Contractor shall select the routes taken, starting and ending times, days of work, and order the work is performed. Neither Contractor, nor the Contractor’s employees or personnel, shall be required to wear any uniforms provided by the Client; The Services required by this Agreement shall be performed by the Contractor, Contractor’s employees or personnel; Neither Contractor nor Contractor’s employees or personnel shall receive any training from the Client in the professional skills necessary to perform the Services required by this Agreement; and Neither the Contractor nor Contractor’s employees or personnel shall be required by the Client to devote full-time to the performance of the Services required by this Agreement.</text:span></text:p>
      <text:p text:style-name="P4"/>
      <text:p text:style-name="Standard"><text:span text:style-name="T2">VIII. Business Licenses, Permits, and Certificates</text:span><text:span text:style-name="T5">. The Contractor represents and warrants that all employees and personnel associated shall comply with federal, state, and local laws requiring any required licenses, permits, and certificates necessary to perform the Services under this Agreement.</text:span></text:p>
      <text:p text:style-name="P4"/>
      <text:p text:style-name="Standard"><text:span text:style-name="T2">IX. Federal and State Taxes</text:span><text:span text:style-name="T5">. Under this Agreement, the Client shall not be responsible for:</text:span></text:p>
      <text:p text:style-name="Standard"><text:span text:style-name="T5">Withholding FICA, Medicare, Social Security, or any other federal or state withholding taxes from the Contractor’s payments to employees or personnel or make payments on behalf of the Contractor; Make federal or state unemployment compensation contributions on the 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span></text:p>
      <text:p text:style-name="P4"/>
      <text:p text:style-name="Standard"><text:span text:style-name="T2">X. Benefits of Contractor’s Employees</text:span><text:span text:style-name="T5">. The Contractor understands and agrees that they are solely responsible for shall be liable to all benefits that are provided to their employees, including but not limited to, retirement plans, health insurance, vacation time-off, sick pay, personal leave, or any other benefit provided.</text:span></text:p>
      <text:p text:style-name="P4"><text:soft-page-break/></text:p>
      <text:p text:style-name="Standard"><text:span text:style-name="T2">XI. Unemployment Compensation</text:span><text:span text:style-name="T5">.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4"/>
      <text:p text:style-name="Standard"><text:span text:style-name="T2">XII. Workers’ Compensation</text:span><text:span text:style-name="T5">.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ractor must provide certificates proving workers’ compensation insurance at any time during the performance of the Service.</text:span></text:p>
      <text:p text:style-name="P4"/>
      <text:p text:style-name="Standard"><text:span text:style-name="T2">XIII. Indemnification</text:span><text:span text:style-name="T5">. The Contractor shall indemnify and hold the Client harmless from any loss or liability from performing the Services under this Agreement. The Client shall indemnify and hold the Contractor harmless from any loss or liability from the performing of the Services under this Agreement.</text:span></text:p>
      <text:p text:style-name="P5"><text:span text:style-name="T4">XIV. Proprietary Information</text:span><text:span text:style-name="T13">. </text:span><text:span text:style-name="T9">Proprietary information, under this Agreement, shall include: </text:span></text:p>
      <text:p text:style-name="P5"><text:span text:style-name="T9">The Contractor shall indemnify and hold the Client harmless from any loss or liability from performing the Services under this Agreement. The Client shall indemnify and hold the Contractor harmless from any loss or liability from the performing of the Services under this Agreement.</text:span></text:p>
      <text:p text:style-name="Standard"><text:span text:style-name="T2">XV. No Partnership</text:span><text:span text:style-name="T5">. This Agreement does not create a partnership relationship between the Client and the Contractor. Unless otherwise directed, the Contractor shall have no authority to enter into contracts on the Client's behalf or represent the Client in any manner.</text:span></text:p>
      <text:p text:style-name="P4"/>
      <text:p text:style-name="Standard"><text:span text:style-name="T2">XVI Assignment and Delegation</text:span><text:span text:style-name="T5">. The Contractor shall obtain the written permission of the Client prior to delegating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4"/>
      <text:p text:style-name="Standard"><text:span text:style-name="T2">XVII. Governing Law</text:span><text:span text:style-name="T5">. This Agreement shall be governed under the laws in the </text:span><text:span text:style-name="T6">Commonwealth of Pennsylvania</text:span><text:span text:style-name="T5">.</text:span></text:p>
      <text:p text:style-name="P4"/>
      <text:p text:style-name="Standard"><text:span text:style-name="T2">XVIII. Severability</text:span><text:span text:style-name="T5">.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4"/>
      <text:p text:style-name="Standard"><text:span text:style-name="T2">XIX. Breach Waiver</text:span><text:span text:style-name="T5">. Any waiver by the Client of a breach of any section of this Agreement by the Contractor shall not operate or be construed as a waiver of any subsequent breach by the Contractor.</text:span></text:p>
      <text:p text:style-name="P4"/>
      <text:p text:style-name="Standard"><text:span text:style-name="T2">XX. Entire Agreement</text:span><text:span text:style-name="T5">. This Agreement, along with any attachments or addendums, represents the entire agreement between the parties. Therefore, this Agreement supersedes any prior agreements, promises, conditions, or understandings between the Contractor and the Client.</text:span></text:p>
      <text:p text:style-name="P4"/>
      <text:p text:style-name="P4"><text:soft-page-break/></text:p>
      <text:p text:style-name="P4"/>
      <text:p text:style-name="P4"/>
      <text:p text:style-name="Standard"><text:span text:style-name="T2">Client’s Signature</text:span><text:span text:style-name="T5"> __________________________ Date _______________</text:span></text:p>
      <text:p text:style-name="P4"/>
      <text:p text:style-name="Standard"><text:span text:style-name="T5">Print Name: ______________________</text:span></text:p>
      <text:p text:style-name="P4"/>
      <text:p text:style-name="P4"/>
      <text:p text:style-name="P4"/>
      <text:p text:style-name="P4"/>
      <text:p text:style-name="Standard"><text:span text:style-name="T2">Contractor’s Signature</text:span><text:span text:style-name="T5"> ______________________ Date _______________</text:span></text:p>
      <text:p text:style-name="P4"/>
      <text:p text:style-name="Standard"><text:span text:style-name="T5">Print Name: </text:span><text:span text:style-name="T6">Quincy Morg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 svg:font-family="FreeSans" style:font-family-generic="swiss"/>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reeSans1" svg:font-family="FreeSans"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1" style:display-name="Unresolved Mention1" style:family="text" style:parent-style-name="Default_20_Paragraph_20_Font">
      <style:text-properties fo:color="#808080" fo:background-color="#e6e6e6"/>
    </style:style>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1.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1.75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2.25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2.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ab-stops>
          <style:tab-stop style:position="4.2917in"/>
        </style:tab-stops>
      </style:paragraph-properties>
    </style:style>
    <style:style style:name="MP2" style:family="paragraph" style:parent-style-name="Footer">
      <style:paragraph-properties fo:text-align="end" style:justify-single-word="false" fo:padding="0in" fo:border="none"/>
    </style:style>
    <style:style style:name="MT1" style:family="text">
      <style:text-properties style:font-name="Arial" fo:font-size="10pt" style:font-size-asian="10pt" style:font-name-complex="Arial1" style:font-size-complex="10pt"/>
    </style:style>
    <style:style style:name="Mfr1" style:family="graphic" style:parent-style-name="Frame">
      <style:graphic-properties fo:margin-left="0in" fo:margin-right="0in" fo:margin-top="0in" fo:margin-bottom="0in" style:wrap="run-through"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6937in" fo:margin-bottom="0.5in" fo:margin-left="1in" fo:margin-right="1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374in" fo:margin-left="0in" fo:margin-right="0in" fo:margin-top="0.398in" style:dynamic-spacing="true"/>
      </style:footer-style>
    </style:page-layout>
  </office:automatic-styles>
  <office:master-styles>
    <style:master-page style:name="Standard" style:page-layout-name="Mpm1">
      <style:footer>
        <text:p text:style-name="MP1"><draw:frame draw:style-name="Mfr1" draw:name="Frame1" text:anchor-type="paragraph" svg:x="6.4035in" svg:y="0.089in" svg:width="1.348in" draw:z-index="3"><draw:text-box fo:min-height="0in"><text:p text:style-name="MP2"><text:span text:style-name="page_20_number"><text:span text:style-name="MT1">Page </text:span></text:span><text:span text:style-name="page_20_number"><text:span text:style-name="MT1"><text:page-number text:select-page="current">3</text:page-number></text:span></text:span><text:span text:style-name="page_20_number"><text:span text:style-name="MT1"><text:s/>of </text:span></text:span><text:span text:style-name="page_20_number"><text:span text:style-name="MT1"><text:page-count>4</text:page-count></text:span></text:span><text:span text:style-name="page_20_number"><text:span text:style-name="MT1"><text:s/></text:span></text:span></text:p></draw:text-box></draw:frame><text:span text:style-name="MT1"><text:tab/></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Independent Contractor Agreement</dc:title>
    <meta:initial-creator>eForms</meta:initial-creator>
    <meta:editing-cycles>32</meta:editing-cycles>
    <meta:creation-date>2019-12-16T04:03:00</meta:creation-date>
    <dc:date>2020-09-01T15:35:09.888109587</dc:date>
    <meta:editing-duration>PT6H35M41S</meta:editing-duration>
    <meta:generator>LibreOffice/6.4.5.2$Linux_X86_64 LibreOffice_project/1ed6aca320d7f4d82924e6cec66e4f7527376448</meta:generator>
    <meta:document-statistic meta:table-count="0" meta:image-count="0" meta:object-count="0" meta:page-count="4" meta:paragraph-count="43" meta:word-count="1401" meta:character-count="9586" meta:non-whitespace-character-count="8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