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Roboto" svg:font-family="Roboto"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table-properties style:width="6.4833in" fo:margin-left="0.0194in" table:align="left" fo:background-color="#dde8cb" table:border-model="separating">
        <style:background-image/>
      </style:table-properties>
    </style:style>
    <style:style style:name="Table1.A" style:family="table-column">
      <style:table-column-properties style:column-width="6.4833in"/>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201in" fo:border="0.05pt solid #000000" style:writing-mode="page">
        <style:background-image/>
      </style:table-cell-properties>
    </style:style>
    <style:style style:name="P1" style:family="paragraph" style:parent-style-name="Normal">
      <loext:graphic-properties draw:fill="solid" draw:fill-color="#ffffff" draw:opacity="100%"/>
      <style:paragraph-properties fo:margin-top="0in" fo:margin-bottom="0.0764in" style:contextual-spacing="false" fo:background-color="#ffffff"/>
    </style:style>
    <style:style style:name="P2" style:family="paragraph" style:parent-style-name="Normal">
      <loext:graphic-properties draw:fill="solid" draw:fill-color="#ffffff" draw:opacity="100%"/>
      <style:paragraph-properties fo:margin-top="0in" fo:margin-bottom="0.0693in" style:contextual-spacing="false" fo:background-color="#ffffff"/>
    </style:style>
    <style:style style:name="P3" style:family="paragraph" style:parent-style-name="Normal">
      <loext:graphic-properties draw:fill="solid" draw:fill-color="#ffffff" draw:opacity="100%"/>
      <style:paragraph-properties fo:margin-top="0.0693in" fo:margin-bottom="0.0764in" style:contextual-spacing="false" fo:background-color="#ffffff" fo:padding="0in" fo:border-left="none" fo:border-right="none" fo:border-top="none" fo:border-bottom="0.26pt solid #eeeeee" style:shadow="none"/>
      <style:text-properties fo:color="#333333" loext:opacity="100%" style:font-name="Segoe UI" fo:font-size="6pt" fo:letter-spacing="0.0016in" fo:font-weight="bold" officeooo:paragraph-rsid="00081a58" style:letter-kerning="true" style:font-name-asian="Times New Roman" style:font-size-asian="5.25pt" style:font-weight-asian="bold" style:font-name-complex="Segoe UI" style:font-size-complex="6pt" style:font-weight-complex="bold"/>
    </style:style>
    <style:style style:name="P4" style:family="paragraph" style:parent-style-name="Normal">
      <loext:graphic-properties draw:fill="solid" draw:fill-color="#ffffff" draw:opacity="100%"/>
      <style:paragraph-properties fo:margin-top="0in" fo:margin-bottom="0.0764in" style:contextual-spacing="false" fo:background-color="#ffffff"/>
      <style:text-properties fo:color="#333333" loext:opacity="100%" fo:letter-spacing="0.0016in" fo:background-color="#ffffff" style:font-name-asian="Times New Roman" style:font-name-complex="Calibri"/>
    </style:style>
    <style:style style:name="P5" style:family="paragraph" style:parent-style-name="Text_20_body">
      <loext:graphic-properties draw:fill="none"/>
      <style:paragraph-properties fo:margin-left="0.1252in" fo:margin-right="0in" fo:margin-top="0in" fo:margin-bottom="0in" style:contextual-spacing="false" fo:line-height="100%" fo:text-indent="0in" style:auto-text-indent="false" fo:background-color="transparent"/>
      <style:text-properties officeooo:paragraph-rsid="00110b52"/>
    </style:style>
    <style:style style:name="P6" style:family="paragraph" style:parent-style-name="Text_20_body">
      <style:paragraph-properties fo:margin-left="0.5in" fo:margin-right="0in" fo:margin-top="0in" fo:margin-bottom="0in" style:contextual-spacing="false" fo:line-height="100%" fo:text-indent="0in" style:auto-text-indent="false"/>
      <style:text-properties officeooo:paragraph-rsid="00110b52"/>
    </style:style>
    <style:style style:name="P7" style:family="paragraph" style:parent-style-name="Text_20_body">
      <loext:graphic-properties draw:fill="none"/>
      <style:paragraph-properties fo:margin-left="0.1252in" fo:margin-right="0.1866in" fo:margin-top="0in" fo:margin-bottom="0in" style:contextual-spacing="false" fo:line-height="100%" fo:text-indent="0in" style:auto-text-indent="false" fo:background-color="transparent">
        <style:tab-stops>
          <style:tab-stop style:position="0.022in"/>
        </style:tab-stops>
      </style:paragraph-properties>
      <style:text-properties officeooo:paragraph-rsid="00110b52"/>
    </style:style>
    <style:style style:name="P8" style:family="paragraph" style:parent-style-name="Normal" style:master-page-name="MP0">
      <loext:graphic-properties draw:fill="solid" draw:fill-color="#ffffff" draw:opacity="100%"/>
      <style:paragraph-properties fo:margin-top="0.0693in" fo:margin-bottom="0.0764in" style:contextual-spacing="false" style:page-number="auto" fo:break-before="page" fo:background-color="#ffffff" fo:padding="0in" fo:border-left="none" fo:border-right="none" fo:border-top="none" fo:border-bottom="0.26pt solid #eeeeee" style:shadow="none"/>
      <style:text-properties fo:color="#333333" loext:opacity="100%" style:font-name="Segoe UI" fo:font-size="24pt" fo:letter-spacing="0.0016in" fo:font-weight="bold" officeooo:paragraph-rsid="00081a58" style:letter-kerning="true" style:font-name-asian="Times New Roman" style:font-size-asian="24pt" style:font-weight-asian="bold" style:font-name-complex="Segoe UI" style:font-size-complex="24pt" style:font-weight-complex="bold"/>
    </style:style>
    <style:style style:name="P9" style:family="paragraph" style:parent-style-name="Normal" style:list-style-name="L1">
      <loext:graphic-properties draw:fill="solid" draw:fill-color="#ffffff" draw:opacity="100%"/>
      <style:paragraph-properties fo:margin-top="0.0693in" fo:margin-bottom="0.0693in" style:contextual-spacing="false" fo:background-color="#ffffff"/>
    </style:style>
    <style:style style:name="T1" style:family="text">
      <style:text-properties fo:color="#333333" loext:opacity="100%" fo:letter-spacing="0.0016in" fo:font-style="italic" fo:font-weight="bold" style:font-name-asian="Times New Roman" style:font-style-asian="italic" style:font-weight-asian="bold" style:font-name-complex="Calibri" style:font-style-complex="italic" style:font-weight-complex="bold"/>
    </style:style>
    <style:style style:name="T2" style:family="text">
      <style:text-properties fo:color="#333333" loext:opacity="100%" fo:letter-spacing="0.0016in" fo:font-style="italic" fo:background-color="#ffffff" loext:char-shading-value="0" style:font-name-asian="Times New Roman" style:font-style-asian="italic" style:font-name-complex="Calibri" style:font-style-complex="italic"/>
    </style:style>
    <style:style style:name="T3" style:family="text">
      <style:text-properties fo:color="#333333" loext:opacity="100%" fo:letter-spacing="0.0016in" fo:font-weight="bold" style:font-name-asian="Times New Roman" style:font-weight-asian="bold" style:font-name-complex="Calibri" style:font-weight-complex="bold"/>
    </style:style>
    <style:style style:name="T4" style:family="text">
      <style:text-properties fo:color="#333333" loext:opacity="100%" fo:letter-spacing="0.0016in" fo:font-weight="bold" fo:background-color="#ffffff" loext:char-shading-value="0" style:font-name-asian="Times New Roman" style:font-weight-asian="bold" style:font-name-complex="Calibri" style:font-weight-complex="bold"/>
    </style:style>
    <style:style style:name="T5" style:family="text">
      <style:text-properties fo:color="#333333" loext:opacity="100%" fo:letter-spacing="0.0016in" fo:background-color="#ffffff" loext:char-shading-value="0" style:font-name-asian="Times New Roman" style:font-name-complex="Calibri"/>
    </style:style>
    <style:style style:name="T6" style:family="text">
      <style:text-properties fo:color="#337ab7" loext:opacity="100%" fo:letter-spacing="0.0016in" fo:background-color="#ffffff" loext:char-shading-value="0" style:font-name-asian="Times New Roman" style:font-name-complex="Calibri"/>
    </style:style>
    <style:style style:name="T7" style:family="text">
      <style:text-properties style:use-window-font-color="true" loext:opacity="0%" style:text-position="super 58%" style:font-name="Liberation Sans" fo:font-size="8pt" fo:letter-spacing="0.0016in" fo:font-style="italic" fo:font-weight="normal" officeooo:rsid="00110b52"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8" style:family="text">
      <style:text-properties style:use-window-font-color="true" loext:opacity="0%" style:text-position="super 58%" style:font-name="Liberation Sans" fo:font-size="8pt" fo:letter-spacing="0.0016in" fo:font-style="italic" fo:font-weight="bold" officeooo:rsid="00110b52" style:letter-kerning="true" fo:background-color="transparent" loext:char-shading-value="0" style:font-name-asian="Times New Roman" style:font-size-asian="8pt" style:font-style-asian="italic" style:font-weight-asian="bold" style:font-name-complex="Segoe UI" style:font-size-complex="8pt" style:font-style-complex="italic" style:font-weight-complex="bold"/>
    </style:style>
    <style:style style:name="T9" style:family="text">
      <style:text-properties style:use-window-font-color="true" loext:opacity="0%" style:font-name="Liberation Sans" fo:font-size="6pt" fo:letter-spacing="0.0016in" fo:font-style="italic" fo:font-weight="normal" officeooo:rsid="0009b1df" style:letter-kerning="true" fo:background-color="transparent" loext:char-shading-value="0" style:font-name-asian="Times New Roman" style:font-size-asian="6pt" style:font-style-asian="italic" style:font-weight-asian="normal" style:font-name-complex="Segoe UI" style:font-size-complex="6pt" style:font-style-complex="italic" style:font-weight-complex="normal"/>
    </style:style>
    <style:style style:name="T10" style:family="text">
      <style:text-properties style:use-window-font-color="true" loext:opacity="0%" style:font-name="Liberation Sans" fo:font-size="8pt" fo:letter-spacing="0.0016in" fo:font-style="italic" fo:font-weight="normal" officeooo:rsid="00081a58"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1" style:family="text">
      <style:text-properties style:use-window-font-color="true" loext:opacity="0%" style:font-name="Liberation Sans" fo:font-size="8pt" fo:letter-spacing="0.0016in" fo:font-style="italic" fo:font-weight="normal" officeooo:rsid="000a231e"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2" style:family="text">
      <style:text-properties style:use-window-font-color="true" loext:opacity="0%" style:font-name="Liberation Sans" fo:font-size="8pt" fo:letter-spacing="0.0016in" fo:font-style="italic" fo:font-weight="normal" officeooo:rsid="000ead7a"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3" style:family="text">
      <style:text-properties style:use-window-font-color="true" loext:opacity="0%" style:font-name="Liberation Sans" fo:font-size="8pt" fo:letter-spacing="0.0016in" fo:font-style="italic" fo:font-weight="normal" officeooo:rsid="0009b1df"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4" style:family="text">
      <style:text-properties style:use-window-font-color="true" loext:opacity="0%" style:font-name="Liberation Sans" fo:font-size="8pt" fo:letter-spacing="0.0016in" fo:font-style="italic" fo:font-weight="normal" officeooo:rsid="000f3df6"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5" style:family="text">
      <style:text-properties style:use-window-font-color="true" loext:opacity="0%" style:font-name="Liberation Sans" fo:font-size="9pt" fo:letter-spacing="0.0016in" fo:font-style="italic" fo:font-weight="normal" officeooo:rsid="00081a58" style:letter-kerning="true" fo:background-color="transparent" loext:char-shading-value="0" style:font-name-asian="Times New Roman" style:font-size-asian="9pt" style:font-style-asian="italic" style:font-weight-asian="normal" style:font-name-complex="Segoe UI" style:font-size-complex="9pt" style:font-style-complex="italic" style:font-weight-complex="normal"/>
    </style:style>
    <style:style style:name="T16" style:family="text">
      <style:text-properties style:use-window-font-color="true" loext:opacity="0%" style:font-name="Liberation Sans" fo:font-size="10pt" fo:letter-spacing="0.0016in" fo:font-style="italic" fo:font-weight="normal" officeooo:rsid="00081a58" style:letter-kerning="true" fo:background-color="transparent" loext:char-shading-value="0" style:font-name-asian="Times New Roman" style:font-size-asian="10pt" style:font-style-asian="italic" style:font-weight-asian="normal" style:font-name-complex="Segoe UI" style:font-size-complex="10pt" style:font-style-complex="italic" style:font-weight-complex="normal"/>
    </style:style>
    <style:style style:name="T17" style:family="text">
      <style:text-properties fo:color="#000080" loext:opacity="100%" style:font-name="Liberation Sans" fo:font-size="6pt" fo:letter-spacing="0.0016in" fo:font-style="italic" fo:font-weight="normal" officeooo:rsid="0009b1df" style:letter-kerning="true" fo:background-color="transparent" loext:char-shading-value="0" style:font-name-asian="Times New Roman" style:font-size-asian="6pt" style:font-style-asian="italic" style:font-weight-asian="normal" style:font-name-complex="Segoe UI" style:font-size-complex="6pt" style:font-style-complex="italic" style:font-weight-complex="normal"/>
    </style:style>
    <style:style style:name="T18" style:family="text">
      <style:text-properties fo:color="#000080" loext:opacity="100%" style:font-name="Liberation Sans" fo:font-size="8pt" fo:letter-spacing="0.0016in" fo:font-style="italic" fo:font-weight="normal" officeooo:rsid="00081a58"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19" style:family="text">
      <style:text-properties style:font-name="Liberation Sans" fo:font-size="6pt" fo:font-style="italic" style:font-size-asian="6pt" style:font-style-asian="italic" style:font-size-complex="6pt" style:font-style-complex="italic"/>
    </style:style>
    <style:style style:name="T20" style:family="text">
      <style:text-properties fo:color="#000000" loext:opacity="100%" style:font-name="Liberation Sans" fo:font-size="8pt" fo:letter-spacing="0.0016in" fo:font-style="italic" fo:font-weight="normal" officeooo:rsid="00081a58"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style:style style:name="T21" style:family="text">
      <style:text-properties fo:color="#000000" loext:opacity="100%" style:font-name="Liberation Sans" fo:font-size="8pt" fo:letter-spacing="0.0016in" fo:font-style="italic" fo:font-weight="normal" officeooo:rsid="000ead7a" style:letter-kerning="true" fo:background-color="transparent" loext:char-shading-value="0" style:font-name-asian="Times New Roman" style:font-size-asian="8pt" style:font-style-asian="italic" style:font-weight-asian="normal" style:font-name-complex="Segoe UI" style:font-size-complex="8pt" style:font-style-complex="italic" style:font-weight-complex="normal"/>
    </style:style>
    <text:list-style style:name="L1">
      <text:list-level-style-bullet text:level="1" text:style-name="WW_5f_CharLFO1LVL1" loext:num-list-format="%1%" text:bullet-char="">
        <style:list-level-properties text:space-before="0.25in" text:min-label-width="0.25in"/>
        <style:text-properties style:font-name="Symbol"/>
      </text:list-level-style-bullet>
      <text:list-level-style-bullet text:level="2" text:style-name="WW_5f_CharLFO1LVL2" loext:num-list-format="%2%" text:bullet-char="o">
        <style:list-level-properties text:space-before="0.75in" text:min-label-width="0.25in"/>
        <style:text-properties style:font-name="Courier New"/>
      </text:list-level-style-bullet>
      <text:list-level-style-bullet text:level="3" text:style-name="WW_5f_CharLFO1LVL3" loext:num-list-format="%3%" text:bullet-char="">
        <style:list-level-properties text:space-before="1.25in" text:min-label-width="0.25in"/>
        <style:text-properties style:font-name="Wingdings"/>
      </text:list-level-style-bullet>
      <text:list-level-style-bullet text:level="4" text:style-name="WW_5f_CharLFO1LVL4" loext:num-list-format="%4%" text:bullet-char="">
        <style:list-level-properties text:space-before="1.75in" text:min-label-width="0.25in"/>
        <style:text-properties style:font-name="Wingdings"/>
      </text:list-level-style-bullet>
      <text:list-level-style-bullet text:level="5" text:style-name="WW_5f_CharLFO1LVL5" loext:num-list-format="%5%" text:bullet-char="">
        <style:list-level-properties text:space-before="2.25in" text:min-label-width="0.25in"/>
        <style:text-properties style:font-name="Wingdings"/>
      </text:list-level-style-bullet>
      <text:list-level-style-bullet text:level="6" text:style-name="WW_5f_CharLFO1LVL6" loext:num-list-format="%6%" text:bullet-char="">
        <style:list-level-properties text:space-before="2.75in" text:min-label-width="0.25in"/>
        <style:text-properties style:font-name="Wingdings"/>
      </text:list-level-style-bullet>
      <text:list-level-style-bullet text:level="7" text:style-name="WW_5f_CharLFO1LVL7" loext:num-list-format="%7%" text:bullet-char="">
        <style:list-level-properties text:space-before="3.25in" text:min-label-width="0.25in"/>
        <style:text-properties style:font-name="Wingdings"/>
      </text:list-level-style-bullet>
      <text:list-level-style-bullet text:level="8" text:style-name="WW_5f_CharLFO1LVL8" loext:num-list-format="%8%" text:bullet-char="">
        <style:list-level-properties text:space-before="3.75in" text:min-label-width="0.25in"/>
        <style:text-properties style:font-name="Wingdings"/>
      </text:list-level-style-bullet>
      <text:list-level-style-bullet text:level="9" text:style-name="WW_5f_CharLFO1LVL9" loext:num-list-format="%9%" text:bullet-char="">
        <style:list-level-properties text:space-before="4.25in" text:min-label-width="0.25in"/>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 R A F T<text:line-break/></text:p>
      <table:table table:name="Table1" table:style-name="Table1">
        <table:table-column table:style-name="Table1.A"/>
        <table:table-row table:style-name="Table1.1">
          <table:table-cell table:style-name="Table1.A1" office:value-type="string">
            <text:p text:style-name="P7"><text:span text:style-name="T10"><text:line-break/> Allan Mustard (</text:span><text:a xlink:type="simple" xlink:href="https://osmfoundation.org/wiki/Moderation_team_for_talk_and_osmf-talk_mailing_lists" text:style-name="Internet_20_link" text:visited-style-name="Visited_20_Internet_20_Link"><text:span text:style-name="T18">board-appointed moderation team</text:span></text:a><text:span text:style-name="T7">*</text:span><text:span text:style-name="T10">) proposed to the </text:span><text:a xlink:type="simple" xlink:href="https://osmfoundation.org/wiki/Officers_%26_Board" text:style-name="Internet_20_link" text:visited-style-name="Visited_20_Internet_20_Link"><text:span text:style-name="T11">OpenStreetMap Foundation </text:span><text:span text:style-name="T12">(OSMF)</text:span><text:span text:style-name="T11"> </text:span><text:span text:style-name="T10">board</text:span></text:a><text:span text:style-name="T10"> this draft policy on project-wide suspensions and bans, </text:span><text:span text:style-name="T13">which</text:span><text:span text:style-name="T10"> will be discussed during the </text:span><text:a xlink:type="simple" xlink:href="https://osmfoundation.org/wiki/Board/Minutes/2023-09#Proposed_draft_policy_on_project-wide_suspensions_and_bans" text:style-name="Internet_20_link" text:visited-style-name="Visited_20_Internet_20_Link"><text:span text:style-name="T20">2023-09 OSM</text:span><text:span text:style-name="T21">F</text:span><text:span text:style-name="T10"> board meeting</text:span></text:a><text:span text:style-name="T10"> </text:span><text:span text:style-name="T14">(see the background section there).</text:span><text:span text:style-name="T10"> If approved, a new page with the policy will be created and linked from: </text:span><text:a xlink:type="simple" xlink:href="https://osmfoundation.org/wiki/Policies_and_other_Documents" text:style-name="Internet_20_link" text:visited-style-name="Visited_20_Internet_20_Link"><text:span text:style-name="T18">https://osmfoundation.org/wiki/Policies_and_other_Documents</text:span></text:a><text:span text:style-name="T10"> </text:span><text:span text:style-name="T15"><text:line-break/></text:span><text:span text:style-name="T16"><text:line-break/></text:span><text:span text:style-name="T8">* </text:span><text:span text:style-name="T19">Moderation team for </text:span></text:p>
            <text:p text:style-name="P6"><text:span text:style-name="T9">- </text:span><text:a xlink:type="simple" xlink:href="https://lists.openstreetmap.org/pipermail/talk/" text:style-name="Internet_20_link" text:visited-style-name="Visited_20_Internet_20_Link"><text:span text:style-name="T17">talk@openstreetmap.org</text:span></text:a><text:span text:style-name="T9"> mailing list (</text:span><text:a xlink:type="simple" xlink:href="https://lists.openstreetmap.org/pipermail/talk/" text:style-name="Internet_20_link" text:visited-style-name="Visited_20_Internet_20_Link"><text:span text:style-name="T17">archive</text:span></text:a><text:span text:style-name="T9"> of all messages) </text:span></text:p>
            <text:p text:style-name="P6"><text:span text:style-name="T9">- </text:span><text:a xlink:type="simple" xlink:href="https://lists.openstreetmap.org/pipermail/osmf-talk/" text:style-name="Internet_20_link" text:visited-style-name="Visited_20_Internet_20_Link"><text:span text:style-name="T17">osmf-talk@openstreetmap.org</text:span></text:a><text:span text:style-name="T9"> mailing list for OpenStreetMap Foundation members (</text:span><text:a xlink:type="simple" xlink:href="https://lists.openstreetmap.org/pipermail/osmf-talk/" text:style-name="Internet_20_link" text:visited-style-name="Visited_20_Internet_20_Link"><text:span text:style-name="T17">archive</text:span></text:a><text:span text:style-name="T9"> of all messages, </text:span><text:a xlink:type="simple" xlink:href="https://supporting.openstreetmap.org/#Membership-Categories" text:style-name="Internet_20_link" text:visited-style-name="Visited_20_Internet_20_Link"><text:span text:style-name="T17">become a member of the OpenStreetMap Foundation</text:span></text:a><text:span text:style-name="T9">) and </text:span></text:p>
            <text:p text:style-name="P6"><text:span text:style-name="T9">- the categories "</text:span><text:a xlink:type="simple" xlink:href="https://community.openstreetmap.org/c/general/38/none" text:style-name="Internet_20_link" text:visited-style-name="Visited_20_Internet_20_Link"><text:span text:style-name="T17">general</text:span></text:a><text:span text:style-name="T9">", "</text:span><text:a xlink:type="simple" xlink:href="https://community.openstreetmap.org/c/general/tagging/70" text:style-name="Internet_20_link" text:visited-style-name="Visited_20_Internet_20_Link"><text:span text:style-name="T17">general:tagging</text:span></text:a><text:span text:style-name="T9">", and "</text:span><text:a xlink:type="simple" xlink:href="https://community.openstreetmap.org/c/osmf/41" text:style-name="Internet_20_link" text:visited-style-name="Visited_20_Internet_20_Link"><text:span text:style-name="T17">foundation</text:span></text:a><text:span text:style-name="T9">" on community.openstreetmap.org</text:span></text:p>
            <text:p text:style-name="P5"><text:span text:style-name="T9"><text:s text:c="8"/>as per the </text:span><text:a xlink:type="simple" xlink:href="http://wiki.openstreetmap.org/wiki/Etiquette/Etiquette_Guidelines" text:style-name="Internet_20_link" text:visited-style-name="Visited_20_Internet_20_Link"><text:span text:style-name="T17">Etiquette Guidelines</text:span></text:a><text:span text:style-name="T9">, following the </text:span><text:a xlink:type="simple" xlink:href="http://wiki.openstreetmap.org/wiki/Etiquette/Process_for_Moderation" text:style-name="Internet_20_link" text:visited-style-name="Visited_20_Internet_20_Link"><text:span text:style-name="T17">process for moderation</text:span></text:a><text:span text:style-name="T9">. <text:line-break/></text:span></text:p>
          </table:table-cell>
        </table:table-row>
      </table:table>
      <text:p text:style-name="P3"/>
      <text:p text:style-name="P1"><text:span text:style-name="Default_20_Paragraph_20_Font"><text:span text:style-name="T1">OpenStreetMap Foundation Policy on Project-Wide User Bans<text:line-break/></text:span></text:span></text:p>
      <text:p text:style-name="P1"><text:span text:style-name="Default_20_Paragraph_20_Font"><text:span text:style-name="T3">Summary</text:span></text:span><text:span text:style-name="Default_20_Paragraph_20_Font"><text:span text:style-name="T5"><text:line-break/>This document articulates the policy of the OpenStreetMap Foundation (OSMF) on banning (suspending) members of the OpenStreetMap community from the entire project for any time period.<text:line-break/></text:span></text:span></text:p>
      <text:p text:style-name="P1"><text:span text:style-name="Default_20_Paragraph_20_Font"><text:span text:style-name="T4">Definitions</text:span></text:span><text:span text:style-name="Default_20_Paragraph_20_Font"><text:span text:style-name="T5"><text:line-break/>For purposes of this policy, the following are defined:</text:span></text:span></text:p>
      <text:list text:style-name="L1">
        <text:list-item>
          <text:p text:style-name="P9"><text:span text:style-name="Default_20_Paragraph_20_Font"><text:span text:style-name="T2">channel</text:span></text:span><text:span text:style-name="Default_20_Paragraph_20_Font"><text:span text:style-name="T5"> - An OSMF-controlled communications medium such as an email list, a subforum channel on an online forum, a wiki, changeset comments, or a moderated group on a social media platform.</text:span></text:span></text:p>
        </text:list-item>
        <text:list-item>
          <text:p text:style-name="P9"><text:span text:style-name="Default_20_Paragraph_20_Font"><text:span text:style-name="T2">Data Working Group</text:span></text:span><text:span text:style-name="Default_20_Paragraph_20_Font"><text:span text:style-name="T5"> - The OpenStreetMap </text:span></text:span><text:a xlink:type="simple" xlink:href="https://wiki.osmfoundation.org/wiki/Data_Working_Group" office:target-frame-name="_top" xlink:show="replace" text:style-name="Internet_20_link" text:visited-style-name="Visited_20_Internet_20_Link"><text:span text:style-name="Default_20_Paragraph_20_Font"><text:span text:style-name="T6">Data Working Group</text:span></text:span></text:a><text:span text:style-name="Default_20_Paragraph_20_Font"><text:span text:style-name="T5">, also known as the DWG.</text:span></text:span></text:p>
        </text:list-item>
        <text:list-item>
          <text:p text:style-name="P9"><text:span text:style-name="Default_20_Paragraph_20_Font"><text:span text:style-name="T2">moderator</text:span></text:span><text:span text:style-name="Default_20_Paragraph_20_Font"><text:span text:style-name="T5"> - A natural person participating in the moderation of discussions in a particular channel. This explicitly includes administrators of the wiki listed at </text:span></text:span><text:a xlink:type="simple" xlink:href="https://wiki.openstreetmap.org/wiki/Wiki:Administrators" office:target-frame-name="_top" xlink:show="replace" text:style-name="Internet_20_link" text:visited-style-name="Visited_20_Internet_20_Link"><text:span text:style-name="Default_20_Paragraph_20_Font"><text:span text:style-name="T6">https://wiki.openstreetmap.org/wiki/Wiki:Administrators</text:span></text:span></text:a></text:p>
        </text:list-item>
        <text:list-item>
          <text:p text:style-name="P9"><text:span text:style-name="Default_20_Paragraph_20_Font"><text:span text:style-name="T2">OSMF-controlled</text:span></text:span><text:span text:style-name="Default_20_Paragraph_20_Font"><text:span text:style-name="T5"> - A medium or project sponsored by and subject to rules imposed by a working group or other agent of the OpenStreetMap project and supported by the OSMF Board of Directors.</text:span></text:span></text:p>
        </text:list-item>
        <text:list-item>
          <text:p text:style-name="P9"><text:span text:style-name="Default_20_Paragraph_20_Font"><text:span text:style-name="T2">rules of good behavior</text:span></text:span><text:span text:style-name="Default_20_Paragraph_20_Font"><text:span text:style-name="T5"> - The various guidelines for comportment, manners, conduct, and behaviour enforced by moderators and the Data Working Group, explicitly including the </text:span></text:span><text:a xlink:type="simple" xlink:href="https://wiki.openstreetmap.org/wiki/Etiquette/Etiquette_Guidelines" office:target-frame-name="_top" xlink:show="replace" text:style-name="Internet_20_link" text:visited-style-name="Visited_20_Internet_20_Link"><text:span text:style-name="Default_20_Paragraph_20_Font"><text:span text:style-name="T6">Etiquette Guidelines</text:span></text:span></text:a><text:span text:style-name="Default_20_Paragraph_20_Font"><text:span text:style-name="T5"> adopted in 2022 and the Data Working Group ban policy.</text:span></text:span></text:p>
        </text:list-item>
        <text:list-item>
          <text:p text:style-name="P9"><text:span text:style-name="Default_20_Paragraph_20_Font"><text:span text:style-name="T2">wiki</text:span></text:span><text:span text:style-name="Default_20_Paragraph_20_Font"><text:span text:style-name="T5"> - The OpenStreetMap wiki found at </text:span></text:span><text:a xlink:type="simple" xlink:href="https://wiki.openstreetmap.org/" text:style-name="Internet_20_link" text:visited-style-name="Visited_20_Internet_20_Link"><text:span text:style-name="Default_20_Paragraph_20_Font"><text:span text:style-name="T6">https://wiki.openstreetmap.org</text:span></text:span></text:a></text:p>
          <text:p text:style-name="P9"><text:span text:style-name="Default_20_Paragraph_20_Font"><text:span text:style-name="T6"/></text:span></text:p>
        </text:list-item>
      </text:list>
      <text:p text:style-name="P1"><text:span text:style-name="Default_20_Paragraph_20_Font"><text:span text:style-name="T4">Preface</text:span></text:span><text:span text:style-name="Default_20_Paragraph_20_Font"><text:span text:style-name="T5"><text:line-break/>The OpenStreetMap community values transparency, collaboration, and the dedication of its </text:span></text:span><text:soft-page-break/><text:span text:style-name="Default_20_Paragraph_20_Font"><text:span text:style-name="T5">volunteer contributors. The Board of Directors recognises the significant negative impact that sustained disruptive behaviour can have on the community’s morale, productivity, and well-being.</text:span></text:span></text:p>
      <text:p text:style-name="P4">For the most part, OpenStreetMap effectively operates under an honour system, that community members will voluntarily abide by certain rules of good behaviour and will abstain from bad behaviour. However, though extremely rare, the community has had occasion to seek the expulsion, both temporarily and permanently, of disruptive and counterproductive community members who threatened the good order of the project. Under normal circumstances, perpetrators of vandalism or malafide edits to the database are handled by the Data Working Group (DWG), vandalism of the wiki by the wiki moderators, and disruptive behavior in social media by moderators of the various communications channels used by members of the OpenStreetMap community.</text:p>
      <text:p text:style-name="P4">However, in that rare circumstance when an actor perpetrates malafide acts across much or the whole breadth of the project, demonstrating a pattern of behavior at odds with the various multiple guidelines enforced by the DWG and the moderators, a global ban may be called for. While moderators and administrators of various individual channels or working groups exercise responsibility within their respective domains, it is sometimes necessary to take project-wide actions against those who harm the community. This is particularly the case when malafide actors “channel hop”, i.e., move from one channel to another to evade penalties from different moderators.</text:p>
      <text:p text:style-name="P4"/>
      <text:p text:style-name="P1"><text:span text:style-name="Default_20_Paragraph_20_Font"><text:span text:style-name="T4">What This Policy Does Not Cover</text:span></text:span><text:span text:style-name="Default_20_Paragraph_20_Font"><text:span text:style-name="T5"><text:line-break/>This policy in no way curtails, reduces, or circumscribes the authority of any moderator, group of moderators, or working group to enforce and apply any rules of good behaviour or conduct in effect currently or in the future. Moderators and working groups retain full authority to counsel, admonish, warn, block, ban, suspend, or otherwise counter and discipline malafide actors in their respective domains.</text:span></text:span></text:p>
      <text:p text:style-name="P1"><text:span text:style-name="Default_20_Paragraph_20_Font"><text:span text:style-name="T5"/></text:span></text:p>
      <text:p text:style-name="P1"><text:span text:style-name="Default_20_Paragraph_20_Font"><text:span text:style-name="T4">What This Policy Does Cover</text:span></text:span><text:span text:style-name="Default_20_Paragraph_20_Font"><text:span text:style-name="T5"><text:line-break/>This policy covers all media controlled by the OpenStreetMap Foundation.</text:span></text:span></text:p>
      <text:p text:style-name="P4">In the event that an actor perpetrates malafide acts (i.e., violates rules of behavior) in two or more channels, and in changeset comments or in the geospatial data under the purview of the DWG, the moderators of those channels in concert with the DWG may collectively resolve to impose a ban (suspension) of said malafactor for any time period, up to and including a lifetime ban depending on the seriousness of the offenses, at their collective discretion. Such a ban may be instituted only after the relevant moderator groups and the DWG have already applied their own procedures for admonitions, warnings, and blocks.</text:p>
      <text:p text:style-name="P4">If two or more groups of moderators, in accordance with their own procedural rules, vote in favor of such a ban (suspension), and if the DWG also votes in favor of such a ban (suspension), in accordance with the DWG’s procedural rules, the resolution shall be adopted and go into effect.</text:p>
      <text:p text:style-name="P4">If a discrete group of moderators should moderate more than one channel, all that group’s channels together shall be considered for purposes of this policy to constitute a single channel.</text:p>
      <text:p text:style-name="P4">Moderators and hosts of OSMF-controlled media are required to enforce such a suspension or ban, and moderators and hosts of external media are encouraged to apply it, as well.</text:p>
      <text:p text:style-name="P4">The malafide actor shall have the right to appeal any such resolution and its implementation to the Board of Directors of the OpenStreetMap Foundation.</text:p>
      <text:p text:style-name="P1"><text:soft-page-break/><text:span text:style-name="Default_20_Paragraph_20_Font"><text:span text:style-name="T5">In the interests of transparency, a report on such a ban is to be published on the </text:span></text:span><text:a xlink:type="simple" xlink:href="https://wiki.osmfoundation.org/wiki/Moderation_team_for_talk_and_osmf-talk_mailing_lists" office:target-frame-name="_top" xlink:show="replace" text:style-name="Internet_20_link" text:visited-style-name="Visited_20_Internet_20_Link"><text:span text:style-name="Default_20_Paragraph_20_Font"><text:span text:style-name="T6">moderators’ page</text:span></text:span></text:a><text:span text:style-name="Default_20_Paragraph_20_Font"><text:span text:style-name="T5"> of the website of the OpenStreetMap Foundation. Said report should include descriptions of the incidents that led to the ban (suspension), with links to any relevant online documentation, and a justification for the action.<text:line-break/></text:span></text:span></text:p>
      <text:p text:style-name="P1"><text:span text:style-name="Default_20_Paragraph_20_Font"><text:span text:style-name="T4">References</text:span></text:span></text:p>
      <text:p text:style-name="P1"><text:a xlink:type="simple" xlink:href="https://wiki.osmfoundation.org/wiki/Ban_Policy" office:target-frame-name="_top" xlink:show="replace" text:style-name="Internet_20_link" text:visited-style-name="Visited_20_Internet_20_Link"><text:span text:style-name="Default_20_Paragraph_20_Font"><text:span text:style-name="T6">Data Working Group Ban Policy</text:span></text:span></text:a></text:p>
      <text:p text:style-name="P1"><text:a xlink:type="simple" xlink:href="https://wiki.openstreetmap.org/wiki/Etiquette/Etiquette_Guidelines" office:target-frame-name="_top" xlink:show="replace" text:style-name="Internet_20_link" text:visited-style-name="Visited_20_Internet_20_Link"><text:span text:style-name="Default_20_Paragraph_20_Font"><text:span text:style-name="T6">Etiquette Guidelines</text:span></text:span></text:a></text:p>
      <text:p text:style-name="P2"><text:a xlink:type="simple" xlink:href="https://https/wiki.openstreetmap.org/wiki/Etiquette/Moderation_Team_Guidelines" office:target-frame-name="_top" xlink:show="replace" text:style-name="Internet_20_link" text:visited-style-name="Visited_20_Internet_20_Link"><text:span text:style-name="Default_20_Paragraph_20_Font"><text:span text:style-name="T6">Moderation Team Guidelines</text:span></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OpenSymbol" svg:font-family="OpenSymbol" style:font-charset="x-symbol"/>
    <style:font-face style:name="Roboto" svg:font-family="Roboto"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Roboto" style:font-family-asian="Roboto"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Heading_20_1" style:display-name="Heading 1" style:family="paragraph" style:parent-style-name="Normal" style:default-outline-level="1" style:class="text">
      <style:paragraph-properties fo:margin-top="0.0693in" fo:margin-bottom="0.0693in" style: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part" style:family="paragraph" style:parent-style-name="Normal">
      <style:paragraph-properties fo:margin-top="0.0693in" fo:margin-bottom="0.0693in"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0693in" fo:margin-bottom="0.0693in"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ui-comment-inline-span" style:family="text" style:parent-style-name="Default_20_Paragraph_20_Font"/>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first" style:family="text" style:parent-style-name="Default_20_Paragraph_20_Font"/>
    <style:style style:name="second" style:family="text" style:parent-style-name="Default_20_Paragraph_20_Font"/>
    <style:style style:name="relative-date"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button-label" style:family="text" style:parent-style-name="Default_20_Paragraph_20_Font"/>
    <style:style style:name="reactions-counter" style:family="text" style:parent-style-name="Default_20_Paragraph_20_Fon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4.2$Linux_X86_64 LibreOffice_project/40$Build-2</meta:generator>
    <meta:creation-date>2023-09-27T18:02:37.009405258</meta:creation-date>
    <meta:editing-cycles>4</meta:editing-cycles>
    <meta:editing-duration>PT5M1S</meta:editing-duration>
    <dc:date>2023-09-27T18:16:53.503430334</dc:date>
    <meta:document-statistic meta:table-count="1" meta:image-count="0" meta:object-count="0" meta:page-count="3" meta:paragraph-count="31" meta:word-count="933" meta:character-count="6195" meta:non-whitespace-character-count="5278"/>
    <meta:template xlink:type="simple" xlink:actuate="onRequest" xlink:title="" xlink:href="Normal.dotm"/>
  </office:meta>
</office:document-meta>
</file>