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Heading_20_2">
      <style:text-properties fo:language="it" fo:country="IT"/>
    </style:style>
    <style:style style:name="P2" style:family="paragraph" style:parent-style-name="Heading_20_2">
      <style:text-properties fo:language="it" fo:country="IT" officeooo:rsid="00183f78" officeooo:paragraph-rsid="00183f78"/>
    </style:style>
    <style:style style:name="P3" style:family="paragraph" style:parent-style-name="Horizontal_20_Line">
      <style:text-properties fo:language="it" fo:country="IT"/>
    </style:style>
    <style:style style:name="P4" style:family="paragraph" style:parent-style-name="List_20_Contents">
      <style:paragraph-properties fo:margin-top="0in" fo:margin-bottom="0.1965in" style:contextual-spacing="false"/>
    </style:style>
    <style:style style:name="P5" style:family="paragraph" style:parent-style-name="Text_20_body" style:list-style-name="L1"/>
    <style:style style:name="P6" style:family="paragraph" style:parent-style-name="Text_20_body" style:list-style-name="L1">
      <style:paragraph-properties fo:margin-top="0in" fo:margin-bottom="0in" style:contextual-spacing="false"/>
    </style:style>
    <style:style style:name="P7" style:family="paragraph" style:parent-style-name="Text_20_body" style:list-style-name="L2"/>
    <style:style style:name="P8" style:family="paragraph" style:parent-style-name="Text_20_body" style:list-style-name="L2">
      <style:paragraph-properties fo:margin-top="0in" fo:margin-bottom="0in" style:contextual-spacing="false"/>
    </style:style>
    <style:style style:name="P9" style:family="paragraph" style:parent-style-name="Text_20_body" style:list-style-name="L3"/>
    <style:style style:name="P10" style:family="paragraph" style:parent-style-name="Text_20_body" style:list-style-name="L3">
      <style:paragraph-properties fo:margin-top="0in" fo:margin-bottom="0in" style:contextual-spacing="false"/>
    </style:style>
    <style:style style:name="P11" style:family="paragraph" style:parent-style-name="Text_20_body" style:list-style-name="L4"/>
    <style:style style:name="P12" style:family="paragraph" style:parent-style-name="Text_20_body" style:list-style-name="L4">
      <style:paragraph-properties fo:margin-top="0in" fo:margin-bottom="0in" style:contextual-spacing="false"/>
    </style:style>
    <style:style style:name="P13" style:family="paragraph" style:parent-style-name="Text_20_body" style:list-style-name="L5"/>
    <style:style style:name="P14" style:family="paragraph" style:parent-style-name="Text_20_body" style:list-style-name="L5">
      <style:paragraph-properties fo:margin-top="0in" fo:margin-bottom="0in" style:contextual-spacing="false"/>
    </style:style>
    <style:style style:name="P15" style:family="paragraph" style:parent-style-name="Text_20_body" style:list-style-name="L6"/>
    <style:style style:name="P16" style:family="paragraph" style:parent-style-name="Text_20_body" style:list-style-name="L6">
      <style:paragraph-properties fo:margin-top="0in" fo:margin-bottom="0in" style:contextual-spacing="false"/>
    </style:style>
    <style:style style:name="P17" style:family="paragraph" style:parent-style-name="Text_20_body" style:list-style-name="L7"/>
    <style:style style:name="T1" style:family="text">
      <style:text-properties fo:font-weight="bold"/>
    </style:style>
    <style:style style:name="T2" style:family="text">
      <style:text-properties fo:font-size="24pt" style:font-size-asian="24pt" style:font-size-complex="24pt"/>
    </style:style>
    <style:style style:name="T3" style:family="text">
      <style:text-properties fo:font-size="13pt" style:font-size-asian="13pt" style:font-size-complex="13pt"/>
    </style:style>
    <style:style style:name="T4" style:family="text">
      <style:text-properties fo:font-size="16pt" style:font-size-asian="16pt" style:font-size-complex="16pt"/>
    </style:style>
    <style:style style:name="T5" style:family="text">
      <style:text-properties fo:font-size="14pt" style:font-size-asian="14pt" style:font-size-complex="14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T5">Copy of content from </text:span><text:a xlink:type="simple" xlink:href="https://wiki.wikimedia.it/wiki/OpenStreetMap/Attività/Archivio" text:style-name="Internet_20_link" text:visited-style-name="Visited_20_Internet_20_Link"><text:span text:style-name="T5">https://wiki.wikimedia.it/wiki/OpenStreetMap/Attivit%C3%A0/Archivio</text:span></text:a><text:span text:style-name="T5"> on 2023-01-31</text:span></text:h>
      <text:p text:style-name="P3"/>
      <text:h text:style-name="P1" text:outline-level="2"><text:bookmark text:name="mw-toc-heading"/>Indice</text:h>
      <text:section text:style-name="Sect1" text:name="toc">
        <text:list xml:id="list1912425841" text:style-name="L1">
          <text:list-item>
            <text:p text:style-name="P6"><text:a xlink:type="simple" xlink:href="https://wiki.wikimedia.it/wiki/OpenStreetMap/Attività/Archivio#Attivit.C3.A0_2021" text:style-name="Internet_20_link" text:visited-style-name="Visited_20_Internet_20_Link">1 Attività 2021</text:a> </text:p>
            <text:list>
              <text:list-item>
                <text:p text:style-name="P6"><text:a xlink:type="simple" xlink:href="https://wiki.wikimedia.it/wiki/OpenStreetMap/Attività/Archivio#Compleanno_Local_Chapter_italiano_OpenStreetMap" text:style-name="Internet_20_link" text:visited-style-name="Visited_20_Internet_20_Link">1.1 Compleanno Local Chapter italiano OpenStreetMap</text:a> </text:p>
              </text:list-item>
              <text:list-item>
                <text:p text:style-name="P6"><text:a xlink:type="simple" xlink:href="https://wiki.wikimedia.it/wiki/OpenStreetMap/Attività/Archivio#Torino_mapping_party_virtual_edition_2021" text:style-name="Internet_20_link" text:visited-style-name="Visited_20_Internet_20_Link">1.2 Torino mapping party virtual edition 2021</text:a> </text:p>
              </text:list-item>
              <text:list-item>
                <text:p text:style-name="P6"><text:a xlink:type="simple" xlink:href="https://wiki.wikimedia.it/wiki/OpenStreetMap/Attività/Archivio#Collaborazione_WMI_e_Scout_CNGEI" text:style-name="Internet_20_link" text:visited-style-name="Visited_20_Internet_20_Link">1.3 Collaborazione WMI e Scout CNGEI</text:a> </text:p>
              </text:list-item>
              <text:list-item>
                <text:p text:style-name="P6"><text:a xlink:type="simple" xlink:href="https://wiki.wikimedia.it/wiki/OpenStreetMap/Attività/Archivio#FOSS4G_Italia_2021" text:style-name="Internet_20_link" text:visited-style-name="Visited_20_Internet_20_Link">1.4 FOSS4G Italia 2021</text:a> </text:p>
              </text:list-item>
              <text:list-item>
                <text:p text:style-name="P6"><text:a xlink:type="simple" xlink:href="https://wiki.wikimedia.it/wiki/OpenStreetMap/Attività/Archivio#Convenzione_con_Gal_Valli_del_Canavese" text:style-name="Internet_20_link" text:visited-style-name="Visited_20_Internet_20_Link">1.5 Convenzione con Gal Valli del Canavese</text:a> </text:p>
              </text:list-item>
              <text:list-item>
                <text:p text:style-name="P6"><text:a xlink:type="simple" xlink:href="https://wiki.wikimedia.it/wiki/OpenStreetMap/Attività/Archivio#Convenzione_Gal_Valli_di_Lanzo_Ceronda_e_Casternone" text:style-name="Internet_20_link" text:visited-style-name="Visited_20_Internet_20_Link">1.6 Convenzione Gal Valli di Lanzo Ceronda e Casternone</text:a> </text:p>
              </text:list-item>
              <text:list-item>
                <text:p text:style-name="P6"><text:a xlink:type="simple" xlink:href="https://wiki.wikimedia.it/wiki/OpenStreetMap/Attività/Archivio#Convenzione_ArcheoFOSS" text:style-name="Internet_20_link" text:visited-style-name="Visited_20_Internet_20_Link">1.7 Convenzione ArcheoFOSS</text:a> </text:p>
              </text:list-item>
              <text:list-item>
                <text:p text:style-name="P6"><text:a xlink:type="simple" xlink:href="https://wiki.wikimedia.it/wiki/OpenStreetMap/Attività/Archivio#Festival_della_scienza_2021" text:style-name="Internet_20_link" text:visited-style-name="Visited_20_Internet_20_Link">1.8 Festival della scienza 2021</text:a> </text:p>
              </text:list-item>
              <text:list-item>
                <text:p text:style-name="P6"><text:a xlink:type="simple" xlink:href="https://wiki.wikimedia.it/wiki/OpenStreetMap/Attività/Archivio#Partecipazione_a_SFScon" text:style-name="Internet_20_link" text:visited-style-name="Visited_20_Internet_20_Link">1.9 Partecipazione a SFScon</text:a> </text:p>
              </text:list-item>
              <text:list-item>
                <text:p text:style-name="P6"><text:a xlink:type="simple" xlink:href="https://wiki.wikimedia.it/wiki/OpenStreetMap/Attività/Archivio#Presentazione_OSM_a_Internet_Festival" text:style-name="Internet_20_link" text:visited-style-name="Visited_20_Internet_20_Link">1.10 Presentazione OSM a Internet Festival</text:a> </text:p>
              </text:list-item>
              <text:list-item>
                <text:p text:style-name="P6"><text:a xlink:type="simple" xlink:href="https://wiki.wikimedia.it/wiki/OpenStreetMap/Attività/Archivio#Convenzione_AIGAE" text:style-name="Internet_20_link" text:visited-style-name="Visited_20_Internet_20_Link">1.11 Convenzione AIGAE</text:a> </text:p>
              </text:list-item>
              <text:list-item>
                <text:p text:style-name="P6"><text:a xlink:type="simple" xlink:href="https://wiki.wikimedia.it/wiki/OpenStreetMap/Attività/Archivio#Organizzazione_formazione_Staff_su_OpenStreetMap" text:style-name="Internet_20_link" text:visited-style-name="Visited_20_Internet_20_Link">1.12 Organizzazione formazione Staff su OpenStreetMap</text:a> </text:p>
              </text:list-item>
              <text:list-item>
                <text:p text:style-name="P6"><text:a xlink:type="simple" xlink:href="https://wiki.wikimedia.it/wiki/OpenStreetMap/Attività/Archivio#Bid_per_FOSS4G_2022_internazionale" text:style-name="Internet_20_link" text:visited-style-name="Visited_20_Internet_20_Link">1.13 Bid per FOSS4G 2022 internazionale</text:a> </text:p>
              </text:list-item>
              <text:list-item>
                <text:p text:style-name="P6"><text:a xlink:type="simple" xlink:href="https://wiki.wikimedia.it/wiki/OpenStreetMap/Attività/Archivio#Formazione_OSM_Universit.C3.A0_Padova" text:style-name="Internet_20_link" text:visited-style-name="Visited_20_Internet_20_Link">1.14 Formazione OSM Università Padova</text:a> </text:p>
              </text:list-item>
              <text:list-item>
                <text:p text:style-name="P6"><text:a xlink:type="simple" xlink:href="https://wiki.wikimedia.it/wiki/OpenStreetMap/Attività/Archivio#Formazione_OSM_Universit.C3.A0_di_Torino" text:style-name="Internet_20_link" text:visited-style-name="Visited_20_Internet_20_Link">1.15 Formazione OSM Università di Torino</text:a> </text:p>
              </text:list-item>
              <text:list-item>
                <text:p text:style-name="P6"><text:a xlink:type="simple" xlink:href="https://wiki.wikimedia.it/wiki/OpenStreetMap/Attività/Archivio#Presentazione_OSM_a_Iperfestival_-_Festival_delle_periferie" text:style-name="Internet_20_link" text:visited-style-name="Visited_20_Internet_20_Link">1.16 Presentazione OSM a Iperfestival - Festival delle periferie</text:a> </text:p>
              </text:list-item>
              <text:list-item>
                <text:p text:style-name="P6"><text:a xlink:type="simple" xlink:href="https://wiki.wikimedia.it/wiki/OpenStreetMap/Attività/Archivio#Partecipazione_DISTant_Talk" text:style-name="Internet_20_link" text:visited-style-name="Visited_20_Internet_20_Link">1.17 Partecipazione DISTant Talk</text:a> </text:p>
              </text:list-item>
              <text:list-item>
                <text:p text:style-name="P6"><text:a xlink:type="simple" xlink:href="https://wiki.wikimedia.it/wiki/OpenStreetMap/Attività/Archivio#Contatto_con_Sete_srl" text:style-name="Internet_20_link" text:visited-style-name="Visited_20_Internet_20_Link">1.18 Contatto con Sete srl</text:a> </text:p>
              </text:list-item>
              <text:list-item>
                <text:p text:style-name="P6"><text:a xlink:type="simple" xlink:href="https://wiki.wikimedia.it/wiki/OpenStreetMap/Attività/Archivio#Kit_OpenStreetMap_a_supporto_dei_volontari" text:style-name="Internet_20_link" text:visited-style-name="Visited_20_Internet_20_Link">1.19 Kit OpenStreetMap a supporto dei volontari</text:a> </text:p>
              </text:list-item>
              <text:list-item>
                <text:p text:style-name="P6"><text:a xlink:type="simple" xlink:href="https://wiki.wikimedia.it/wiki/OpenStreetMap/Attività/Archivio#Compleanno_OpenStreetMap" text:style-name="Internet_20_link" text:visited-style-name="Visited_20_Internet_20_Link">1.20 Compleanno OpenStreetMap</text:a> </text:p>
              </text:list-item>
              <text:list-item>
                <text:p text:style-name="P6"><text:a xlink:type="simple" xlink:href="https://wiki.wikimedia.it/wiki/OpenStreetMap/Attività/Archivio#Mappa_di_Lecco" text:style-name="Internet_20_link" text:visited-style-name="Visited_20_Internet_20_Link">1.21 Mappa di Lecco</text:a> </text:p>
              </text:list-item>
            </text:list>
          </text:list-item>
          <text:list-item>
            <text:p text:style-name="P6"><text:a xlink:type="simple" xlink:href="https://wiki.wikimedia.it/wiki/OpenStreetMap/Attività/Archivio#Attivit.C3.A0_2020" text:style-name="Internet_20_link" text:visited-style-name="Visited_20_Internet_20_Link">2 Attività 2020</text:a> </text:p>
            <text:list>
              <text:list-item>
                <text:p text:style-name="P6"><text:a xlink:type="simple" xlink:href="https://wiki.wikimedia.it/wiki/OpenStreetMap/Attività/Archivio#Sondaggio_rivolto_alla_comunit.C3.A0_italiana_OpenStreetMap" text:style-name="Internet_20_link" text:visited-style-name="Visited_20_Internet_20_Link">2.1 Sondaggio rivolto alla comunità italiana OpenStreetMap</text:a> </text:p>
              </text:list-item>
              <text:list-item>
                <text:p text:style-name="P6"><text:a xlink:type="simple" xlink:href="https://wiki.wikimedia.it/wiki/OpenStreetMap/Attività/Archivio#Aggiornamento_del_Tasking_manager_e_Estratti_Locali_OSM" text:style-name="Internet_20_link" text:visited-style-name="Visited_20_Internet_20_Link">2.2 Aggiornamento del Tasking manager e Estratti Locali OSM</text:a> </text:p>
              </text:list-item>
              <text:list-item>
                <text:p text:style-name="P6"><text:a xlink:type="simple" xlink:href="https://wiki.wikimedia.it/wiki/OpenStreetMap/Attività/Archivio#Incontro_OSMer_a_Limone_Piemonte_19-20_Settembre" text:style-name="Internet_20_link" text:visited-style-name="Visited_20_Internet_20_Link">2.3 Incontro OSMer a Limone Piemonte 19-20 Settembre</text:a> </text:p>
              </text:list-item>
              <text:list-item>
                <text:p text:style-name="P6"><text:a xlink:type="simple" xlink:href="https://wiki.wikimedia.it/wiki/OpenStreetMap/Attività/Archivio#Map_For_Future_Somaliland.2C_Wajaale_Task" text:style-name="Internet_20_link" text:visited-style-name="Visited_20_Internet_20_Link">2.4 Map For Future Somaliland, Wajaale Task</text:a> </text:p>
              </text:list-item>
              <text:list-item>
                <text:p text:style-name="P6"><text:a xlink:type="simple" xlink:href="https://wiki.wikimedia.it/wiki/OpenStreetMap/Attività/Archivio#OpenStreetMap_per_ecomusei_della_Lombardia" text:style-name="Internet_20_link" text:visited-style-name="Visited_20_Internet_20_Link">2.5 OpenStreetMap per ecomusei della Lombardia</text:a> </text:p>
              </text:list-item>
              <text:list-item>
                <text:p text:style-name="P6"><text:a xlink:type="simple" xlink:href="https://wiki.wikimedia.it/wiki/OpenStreetMap/Attività/Archivio#Corsi_di_formazione_per_docenti_sull.E2.80.99uso_di_OpenStreetMap" text:style-name="Internet_20_link" text:visited-style-name="Visited_20_Internet_20_Link">2.6 Corsi di formazione per docenti sull’uso di OpenStreetMap</text:a> </text:p>
              </text:list-item>
              <text:list-item>
                <text:p text:style-name="P6"><text:a xlink:type="simple" xlink:href="https://wiki.wikimedia.it/wiki/OpenStreetMap/Attività/Archivio#Webinar_Mappatura_Sannio" text:style-name="Internet_20_link" text:visited-style-name="Visited_20_Internet_20_Link">2.7 Webinar Mappatura Sannio</text:a> </text:p>
              </text:list-item>
              <text:list-item>
                <text:p text:style-name="P6"><text:a xlink:type="simple" xlink:href="https://wiki.wikimedia.it/wiki/OpenStreetMap/Attività/Archivio#Donne_OSM" text:style-name="Internet_20_link" text:visited-style-name="Visited_20_Internet_20_Link">2.8 Donne OSM</text:a> </text:p>
              </text:list-item>
              <text:list-item>
                <text:p text:style-name="P6"><text:a xlink:type="simple" xlink:href="https://wiki.wikimedia.it/wiki/OpenStreetMap/Attività/Archivio#Formazione_CEI" text:style-name="Internet_20_link" text:visited-style-name="Visited_20_Internet_20_Link">2.9 Formazione CEI</text:a> </text:p>
              </text:list-item>
              <text:list-item>
                <text:p text:style-name="P6"><text:a xlink:type="simple" xlink:href="https://wiki.wikimedia.it/wiki/OpenStreetMap/Attività/Archivio#restiamoaperti.it" text:style-name="Internet_20_link" text:visited-style-name="Visited_20_Internet_20_Link">2.10 restiamoaperti.it</text:a> </text:p>
              </text:list-item>
            </text:list>
          </text:list-item>
          <text:list-item>
            <text:p text:style-name="P6"><text:a xlink:type="simple" xlink:href="https://wiki.wikimedia.it/wiki/OpenStreetMap/Attività/Archivio#Attivit.C3.A0_precedenti" text:style-name="Internet_20_link" text:visited-style-name="Visited_20_Internet_20_Link">3 Attività precedenti</text:a> </text:p>
            <text:list>
              <text:list-item>
                <text:p text:style-name="P6"><text:a xlink:type="simple" xlink:href="https://wiki.wikimedia.it/wiki/OpenStreetMap/Attività/Archivio#Bando_Technical_Assistance_and_Capacity_Building" text:style-name="Internet_20_link" text:visited-style-name="Visited_20_Internet_20_Link">3.1 Bando Technical Assistance and Capacity Building</text:a> </text:p>
              </text:list-item>
              <text:list-item>
                <text:p text:style-name="P6"><text:a xlink:type="simple" xlink:href="https://wiki.wikimedia.it/wiki/OpenStreetMap/Attività/Archivio#State_of_the_Map_2018" text:style-name="Internet_20_link" text:visited-style-name="Visited_20_Internet_20_Link">3.2 State of the Map 2018</text:a> </text:p>
              </text:list-item>
            </text:list>
          </text:list-item>
          <text:list-item>
            <text:p text:style-name="P6"><text:a xlink:type="simple" xlink:href="https://wiki.wikimedia.it/wiki/OpenStreetMap/Attività/Archivio#Idee_non_realizzate_o_In_attesa" text:style-name="Internet_20_link" text:visited-style-name="Visited_20_Internet_20_Link">4 Idee non realizzate o </text:a><text:a xlink:type="simple" xlink:href="https://wiki.wikimedia.it/wiki/OpenStreetMap/Attività/Archivio#Idee_non_realizzate_o_In_attesa" text:style-name="Internet_20_link" text:visited-style-name="Visited_20_Internet_20_Link"><text:span text:style-name="T1">In attesa</text:span></text:a> </text:p>
            <text:list>
              <text:list-item>
                <text:p text:style-name="P6"><text:a xlink:type="simple" xlink:href="https://wiki.wikimedia.it/wiki/OpenStreetMap/Attività/Archivio#Giornata_di_divulgazione_sulla_conoscenza_libera_a_Parma" text:style-name="Internet_20_link" text:visited-style-name="Visited_20_Internet_20_Link">4.1 Giornata di divulgazione sulla conoscenza libera a Parma</text:a> </text:p>
              </text:list-item>
              <text:list-item>
                <text:p text:style-name="P6"><text:a xlink:type="simple" xlink:href="https://wiki.wikimedia.it/wiki/OpenStreetMap/Attività/Archivio#Incontro_con_Ing._Stefano_Olivucci_Regione_Emilia-Romagna" text:style-name="Internet_20_link" text:visited-style-name="Visited_20_Internet_20_Link">4.2 Incontro con Ing. Stefano Olivucci Regione Emilia-Romagna</text:a> </text:p>
              </text:list-item>
              <text:list-item>
                <text:p text:style-name="P5"><text:soft-page-break/><text:a xlink:type="simple" xlink:href="https://wiki.wikimedia.it/wiki/OpenStreetMap/Attività/Archivio#Coinvolgimento_OSM_Wiki_Grand_Tour_Abruzzo" text:style-name="Internet_20_link" text:visited-style-name="Visited_20_Internet_20_Link">4.3 Coinvolgimento OSM Wiki Grand Tour Abruzzo</text:a> </text:p>
              </text:list-item>
            </text:list>
          </text:list-item>
        </text:list>
      </text:section>
      <text:h text:style-name="Heading_20_2" text:outline-level="2"><text:bookmark text:name="Attività_2021"/><text:bookmark text:name="Attivit.C3.A0_2021"/>Attività 2021</text:h>
      <text:h text:style-name="Heading_20_3" text:outline-level="3"><text:bookmark text:name="Compleanno_Local_Chapter_italiano_OpenStreetMap"/><text:a xlink:type="simple" xlink:href="https://wiki.wikimedia.it/wiki/OpenStreetMap/Attività/Compleanno_Local_Chapter_italiano_OpenStreetMap" text:style-name="Internet_20_link" text:visited-style-name="Visited_20_Internet_20_Link">Compleanno Local Chapter italiano OpenStreetMap</text:a></text:h>
      <text:h text:style-name="Heading_20_3" text:outline-level="3"><text:bookmark text:name="Torino_mapping_party_virtual_edition_2021"/><text:a xlink:type="simple" xlink:href="https://wiki.wikimedia.it/wiki/OpenStreetMap/Attività/Torino_mapping_party_virtual_edition_2021" text:style-name="Internet_20_link" text:visited-style-name="Visited_20_Internet_20_Link">Torino mapping party virtual edition 2021</text:a></text:h>
      <text:h text:style-name="Heading_20_3" text:outline-level="3"><text:bookmark text:name="Collaborazione_WMI_e_Scout_CNGEI"/><text:a xlink:type="simple" xlink:href="https://wiki.wikimedia.it/wiki/OpenStreetMap/Attività/Collaborazione_WMI_e_Scout_CNGEI" text:style-name="Internet_20_link" text:visited-style-name="Visited_20_Internet_20_Link">Collaborazione WMI e Scout CNGEI</text:a></text:h>
      <text:h text:style-name="Heading_20_3" text:outline-level="3"><text:bookmark text:name="FOSS4G_Italia_2021"/><text:a xlink:type="simple" xlink:href="https://wiki.wikimedia.it/wiki/OpenStreetMap/Attività/FOSS4GItalia2021" text:style-name="Internet_20_link" text:visited-style-name="Visited_20_Internet_20_Link">FOSS4G Italia 2021</text:a></text:h>
      <text:h text:style-name="Heading_20_3" text:outline-level="3"><text:bookmark text:name="Convenzione_con_Gal_Valli_del_Canavese"/><text:a xlink:type="simple" xlink:href="https://wiki.wikimedia.it/wiki/OpenStreetMap/Attività/Convenzione_Gal_Valli_del_Canavese" text:style-name="Internet_20_link" text:visited-style-name="Visited_20_Internet_20_Link">Convenzione con Gal Valli del Canavese</text:a></text:h>
      <text:h text:style-name="Heading_20_3" text:outline-level="3"><text:bookmark text:name="Convenzione_Gal_Valli_di_Lanzo_Ceronda_e_Casternone"/><text:a xlink:type="simple" xlink:href="https://wiki.wikimedia.it/wiki/OpenStreetMap/Attività/Convenzione_Gal_Valli_di_Lanzo_Ceronda_e_Casternone" text:style-name="Internet_20_link" text:visited-style-name="Visited_20_Internet_20_Link">Convenzione Gal Valli di Lanzo Ceronda e Casternone</text:a></text:h>
      <text:h text:style-name="Heading_20_3" text:outline-level="3"><text:bookmark text:name="Convenzione_ArcheoFOSS"/><text:a xlink:type="simple" xlink:href="https://wiki.wikimedia.it/wiki/Associazione:Convenzioni/2021/ArcheoFOSS" text:style-name="Internet_20_link" text:visited-style-name="Visited_20_Internet_20_Link">Convenzione ArcheoFOSS</text:a></text:h>
      <text:h text:style-name="Heading_20_3" text:outline-level="3"><text:bookmark text:name="Festival_della_scienza_2021"/><text:a xlink:type="simple" xlink:href="https://wiki.wikimedia.it/wiki/OpenStreetMap/Attività/Festival_della_Scienza_2021" text:style-name="Internet_20_link" text:visited-style-name="Visited_20_Internet_20_Link">Festival della scienza 2021</text:a></text:h>
      <text:h text:style-name="Heading_20_3" text:outline-level="3"><text:bookmark text:name="Partecipazione_a_SFScon"/>Partecipazione a <text:a xlink:type="simple" xlink:href="https://www.sfscon.it/" text:style-name="Internet_20_link" text:visited-style-name="Visited_20_Internet_20_Link">SFScon</text:a></text:h>
      <text:p text:style-name="Text_20_body">Conferenza a Bolzano in presenza 12-13 novembre. Presentazione Tasking Manager ed Estratti OSM Italia. </text:p>
      <text:h text:style-name="Heading_20_3" text:outline-level="3"><text:bookmark text:name="Presentazione_OSM_a_Internet_Festival"/>Presentazione OSM a <text:a xlink:type="simple" xlink:href="https://www.internetfestival.it/" text:style-name="Internet_20_link" text:visited-style-name="Visited_20_Internet_20_Link">Internet Festival</text:a></text:h>
      <text:p text:style-name="Text_20_body">evento 10 ottobre </text:p>
      <text:h text:style-name="Heading_20_3" text:outline-level="3"><text:bookmark text:name="Convenzione_AIGAE"/>Convenzione AIGAE</text:h>
      <text:p text:style-name="Text_20_body">Convenzione tra WMI e l'<text:a xlink:type="simple" xlink:href="https://www.aigae.org/" text:style-name="Internet_20_link" text:visited-style-name="Visited_20_Internet_20_Link">AIGAE</text:a> - Associazione Italiana Guide Ambientali Escursionistiche. <text:a xlink:type="simple" xlink:href="https://wiki.wikimedia.it/wiki/Convenzioni/2021/Associazione_Italiana_Guide_Ambientali_Escursionistiche" text:style-name="Internet_20_link" text:visited-style-name="Visited_20_Internet_20_Link">Convenzione qui</text:a>. </text:p>
      <text:h text:style-name="Heading_20_3" text:outline-level="3"><text:bookmark text:name="Organizzazione_formazione_Staff_su_OpenStreetMap"/>Organizzazione formazione Staff su OpenStreetMap</text:h>
      <text:p text:style-name="Text_20_body">Su richiesta di Marco Chemello organizzazione di più incontri in collaborazione con il coordinatore nazionale OSM per formazione interna sulle basi del progetto. </text:p>
      <text:list xml:id="list1867498089" text:style-name="L2">
        <text:list-item>
          <text:p text:style-name="P8">18 marzo - primo incontro </text:p>
        </text:list-item>
        <text:list-item>
          <text:p text:style-name="P8">25 marzo - secondo incontro </text:p>
        </text:list-item>
        <text:list-item>
          <text:p text:style-name="P8">1 aprile - terzo incontro </text:p>
        </text:list-item>
        <text:list-item>
          <text:p text:style-name="P7">8 aprile - quarto incontro</text:p>
        </text:list-item>
      </text:list>
      <text:h text:style-name="Heading_20_3" text:outline-level="3"><text:bookmark text:name="Bid_per_FOSS4G_2022_internazionale"/>Bid per FOSS4G 2022 internazionale</text:h>
      <text:p text:style-name="Text_20_body">FOSS4G è l'acronimo di Free and Open Source Software for Geospatial. Trovate tutti i siti web delle conferenze recenti sotto l'anno seguito da foss4g.org come in <text:a xlink:type="simple" xlink:href="http://2011.foss4g.org/" text:style-name="Internet_20_link" text:visited-style-name="Visited_20_Internet_20_Link">http://2011.foss4g.org/</text:a>. Parte del Local Organizing Committe (LOC), preparazione del <text:a xlink:type="simple" xlink:href="https://wiki.osgeo.org/wiki/FOSS4G_2022_Bid_Process" text:style-name="Internet_20_link" text:visited-style-name="Visited_20_Internet_20_Link">| bid</text:a> per fare FOSS4G 2022 a Firenze. </text:p>
      <text:p text:style-name="Text_20_body"><text:soft-page-break/>Incontro preliminare con Luca Delucchi, promotore dell'iniziativa e Matteo Ruffoni, presidente di WMI il 23.06.2020. </text:p>
      <text:p text:style-name="Text_20_body">Richiesta di lettera di supporto da parte di WMI e richiesta partecipazione responsabile OSM al gruppo di lavoro organizzativo. Approvazione della partecipazione di Anisa Kuci, in qualità di responsabile OSM, alla candidatura di Firenze per la conferenza internazionale da parte del presidente di WMI Matteo Ruffoni. </text:p>
      <text:list xml:id="list2021512954" text:style-name="L3">
        <text:list-item>
          <text:p text:style-name="P10">Prima riunione 01.07.2020 incontro introduttivo </text:p>
        </text:list-item>
        <text:list-item>
          <text:p text:style-name="P10">Seconda riunione 23.07.2020 organizzazione gruppi di lavoro </text:p>
        </text:list-item>
        <text:list-item>
          <text:p text:style-name="P10">Terza riunione 20.08.2020 aggiornamenti e ricerca partner </text:p>
        </text:list-item>
        <text:list-item>
          <text:p text:style-name="P10">Quarta riunione 24.09.2020 aggiornamenti </text:p>
        </text:list-item>
        <text:list-item>
          <text:p text:style-name="P9">Quinta riunione 22.10.2020 aggiornamenti</text:p>
        </text:list-item>
      </text:list>
      <text:p text:style-name="P4">(apertura Request for Proposal - 5 febbraio 2021)</text:p>
      <text:list xml:id="list3999201072" text:style-name="L4">
        <text:list-item>
          <text:p text:style-name="P12">Riunione 12.02.2021 aggiornamenti, lettera di intenti, richiesta sponsor e patrocini, piattaforma condivisione documenti </text:p>
        </text:list-item>
        <text:list-item>
          <text:p text:style-name="P12">Riunione 2 marzo aggiornamenti </text:p>
        </text:list-item>
        <text:list-item>
          <text:p text:style-name="P12">24 marzo - richiesta di lettera di supporto da parte di WMI per la candidatura (deadline 15 aprile) </text:p>
        </text:list-item>
        <text:list-item>
          <text:p text:style-name="P12">14 aprile - mandato lettera di supporto da parte di WMI per la candidatura di Firenze </text:p>
        </text:list-item>
        <text:list-item>
          <text:p text:style-name="P11">14 maggio - annuncio selezione Firenze come location FOSS4G 2022</text:p>
        </text:list-item>
      </text:list>
      <text:h text:style-name="Heading_20_3" text:outline-level="3"><text:bookmark text:name="Formazione_OSM_Università_Padova"/><text:bookmark text:name="Formazione_OSM_Universit.C3.A0_Padova"/>Formazione OSM Università Padova</text:h>
      <text:p text:style-name="Text_20_body">Presentazione di OSM a studenti della magistrale in Mobility Studies e studenti della magistrale in Digital History (Università di Padova). 30 aprile. - Slides <text:a xlink:type="simple" xlink:href="https://commons.wikimedia.org/wiki/File:OpenStreetMap_and_history_Università_di_Padova.pdf" text:style-name="Internet_20_link" text:visited-style-name="Visited_20_Internet_20_Link">della presentazione</text:a>. </text:p>
      <text:h text:style-name="Heading_20_3" text:outline-level="3"><text:bookmark text:name="Formazione_OSM_Università_di_Torino"/><text:bookmark text:name="Formazione_OSM_Universit.C3.A0_di_Torino"/>Formazione OSM Università di Torino</text:h>
      <text:p text:style-name="Text_20_body">Presentazione OSM e HOT a studenti della magistrale Gis for international cooperation (Università di Torino). 7 Maggio. </text:p>
      <text:h text:style-name="Heading_20_3" text:outline-level="3"><text:bookmark text:name="Presentazione_OSM_a_Iperfestival_-_Festival_delle_periferie"/>Presentazione OSM a <text:a xlink:type="simple" xlink:href="https://iperfestival.it/" text:style-name="Internet_20_link" text:visited-style-name="Visited_20_Internet_20_Link">Iperfestival</text:a> - Festival delle periferie</text:h>
      <text:p text:style-name="Text_20_body"><text:a xlink:type="simple" xlink:href="https://www.youtube.com/watch?v=28FTnfxu_f0" text:style-name="Internet_20_link" text:visited-style-name="Visited_20_Internet_20_Link">Link video</text:a> </text:p>
      <text:h text:style-name="Heading_20_3" text:outline-level="3"><text:bookmark text:name="Partecipazione_DISTant_Talk"/>Partecipazione <text:a xlink:type="simple" xlink:href="https://www.facebook.com/events/2794180900893717/?ref=newsfeed" text:style-name="Internet_20_link" text:visited-style-name="Visited_20_Internet_20_Link">DISTant Talk</text:a></text:h>
      <text:p text:style-name="Text_20_body">Evento 16 giugno 2021, lingua inglese </text:p>
      <text:p text:style-name="Text_20_body">The phenomenon of Volunteered Geographic Information has spread significantly in the last years, contributing to creating and integrating a huge amount of spatial data constantly increasing and evolving. Among the most famous projects of such type, the first position is occupied by OpenStreetMap. OSM provides information and data about the city and the territory, mapped directly by the people who live those cities and territories, a worldwide community where everybody is welcome. We will try to understand who are the people joining the community and how the composition of such a community can influence the information mapped. Furthermore, we will discuss the growing importance of the OSM project, questioning pros and cons of such popularity. </text:p>
      <text:h text:style-name="Heading_20_3" text:outline-level="3"><text:bookmark text:name="Contatto_con_Sete_srl"/><text:soft-page-break/>Contatto con Sete srl</text:h>
      <text:list xml:id="list208292226" text:style-name="L5">
        <text:list-item>
          <text:p text:style-name="P14">4 gennaio: Richiesta di supporto per attività in OSM da parte della società in lista talk-it </text:p>
        </text:list-item>
        <text:list-item>
          <text:p text:style-name="P14">7 gennaio: Riunione per chiarimenti con coordinatore nazionale OSM (Alessandro Sarretta) e Coordinatore Lombardia OSM (Lorenzo Stucchi). La società si occupa della definizione del nuovo stradario e della nuova numerazione dei civici in alcuni comuni nei dintorni di Sondrio. </text:p>
        </text:list-item>
        <text:list-item>
          <text:p text:style-name="P14">8 marzo: Il comune di Montagna in Valtellina rilascia il dataset dei numeri civici con licenza che consente l'import in OSM. </text:p>
        </text:list-item>
        <text:list-item>
          <text:p text:style-name="P14">26 maggio: Si sta verificando il processo di import dei dati ed è stata creata una pagina di <text:a xlink:type="simple" xlink:href="https://wiki.openstreetmap.org/wiki/User:LorenzoStucchi/Sandbox_import_civici" text:style-name="Internet_20_link" text:visited-style-name="Visited_20_Internet_20_Link">bozza</text:a> della documentazione richiesta per l'import, a cura del <text:a xlink:type="simple" xlink:href="https://wiki.openstreetmap.org/wiki/Italy/Gruppi_di_lavoro#Importazione" text:style-name="Internet_20_link" text:visited-style-name="Visited_20_Internet_20_Link">gruppo di lavoro import</text:a>. </text:p>
        </text:list-item>
        <text:list-item>
          <text:p text:style-name="P14">7 giugno: presentazione della <text:a xlink:type="simple" xlink:href="https://wiki.openstreetmap.org/wiki/Import/Catalogue/Montagna_in_Valtellina_House_Numbers_Import" text:style-name="Internet_20_link" text:visited-style-name="Visited_20_Internet_20_Link">pagina</text:a> di import nelle mailing list nazionale e regionale </text:p>
        </text:list-item>
        <text:list-item>
          <text:p text:style-name="P14">8 giugno: condivisione nella lista import internazionale </text:p>
        </text:list-item>
        <text:list-item>
          <text:p text:style-name="P14">22 giugno: import numeri civici </text:p>
        </text:list-item>
        <text:list-item>
          <text:p text:style-name="P13">23 giugno: comunicazione notizia tramite <text:a xlink:type="simple" xlink:href="https://www.wikimedia.it/news/montagna-in-valtellina-piu-connessi-con-openstreetmap/" text:style-name="Internet_20_link" text:visited-style-name="Visited_20_Internet_20_Link">sito WMI</text:a></text:p>
        </text:list-item>
      </text:list>
      <text:h text:style-name="Heading_20_3" text:outline-level="3"><text:bookmark text:name="Kit_OpenStreetMap_a_supporto_dei_volontari"/>Kit OpenStreetMap a supporto dei volontari</text:h>
      <text:p text:style-name="Text_20_body">Kit OSM scaricabili in pdf per supportare i volontari, disponibili in <text:a xlink:type="simple" xlink:href="https://www.wikimedia.it/partecipa/" text:style-name="Internet_20_link" text:visited-style-name="Visited_20_Internet_20_Link">questa pagina</text:a> sul sito dell'associazione. <text:a xlink:type="simple" xlink:href="https://www.wikimedia.it/wp-content/uploads/2021/04/010_openstreetmap.pdf" text:style-name="Internet_20_link" text:visited-style-name="Visited_20_Internet_20_Link">Link diretto pdf</text:a>. </text:p>
      <text:h text:style-name="Heading_20_3" text:outline-level="3"><text:bookmark text:name="Compleanno_OpenStreetMap"/>Compleanno OpenStreetMap</text:h>
      <text:p text:style-name="Text_20_body">Per celebrare il <text:a xlink:type="simple" xlink:href="https://wiki.openstreetmap.org/wiki/Foundation/Local_Chapters/OSM_17-hour_Global_Mapathon" text:style-name="Internet_20_link" text:visited-style-name="Visited_20_Internet_20_Link">17° anniversario di OSM nel 2021</text:a>, il Local Chapters and Communities Working Group della OpenStreetMap Foundation ha organizzato un mapathon globale di 17 ore. 17 paesi da tutto il mondo si uniranno, con le comunità locali che modereranno uno slot di un'ora per 17 ore l'8 agosto. Wikimedia Italia tramite la responsabile OSM modererà domenica 8 agosto dalle 7:00 alle 8:00. Il mapathon avrà inizio alle ore 05:00. </text:p>
      <text:h text:style-name="Heading_20_3" text:outline-level="3"><text:bookmark text:name="Mappa_di_Lecco"/>Mappa di Lecco</text:h>
      <text:p text:style-name="Text_20_body">Proposta di Iolanda Pensa di fare una collaborazione con i crams di lecco. inserimento dei progetti collaborativi online all’interno di un masterplan per la città (il progetto si chiama Il terzo Paradiso). Formazioni OSM e dopo mappatura. </text:p>
      <text:h text:style-name="Heading_20_2" text:outline-level="2"><text:bookmark text:name="Attività_2020"/><text:bookmark text:name="Attivit.C3.A0_2020"/>Attività 2020</text:h>
      <text:h text:style-name="Heading_20_3" text:outline-level="3"><text:bookmark text:name="Sondaggio_rivolto_alla_comunità_italiana_OpenStreetMap"/><text:bookmark text:name="Sondaggio_rivolto_alla_comunit.C3.A0_italiana_OpenStreetMap"/><text:a xlink:type="simple" xlink:href="https://wiki.wikimedia.it/wiki/OpenStreetMap/Attività/Sondaggio_OSM" text:style-name="Internet_20_link" text:visited-style-name="Visited_20_Internet_20_Link">Sondaggio rivolto alla comunità italiana OpenStreetMap</text:a></text:h>
      <text:h text:style-name="Heading_20_3" text:outline-level="3"><text:bookmark text:name="Aggiornamento_del_Tasking_manager_e_Estratti_Locali_OSM"/><text:a xlink:type="simple" xlink:href="https://wiki.wikimedia.it/wiki/Associazione:OSM/Consulenza_incarico_per_riattivazione_e_aggiornamento_server_e_servizi_a_supporto_di_OpenStreetMap" text:style-name="Internet_20_link" text:visited-style-name="Visited_20_Internet_20_Link">Aggiornamento del Tasking manager e Estratti Locali OSM</text:a></text:h>
      <text:h text:style-name="Heading_20_3" text:outline-level="3"><text:bookmark text:name="Incontro_OSMer_a_Limone_Piemonte_19-20_Settembre"/><text:a xlink:type="simple" xlink:href="https://wiki.wikimedia.it/wiki/OpenStreetMap/Attività/Incontro_OSMer_a_Limone_Piemonte" text:style-name="Internet_20_link" text:visited-style-name="Visited_20_Internet_20_Link">Incontro OSMer a Limone Piemonte 19-20 Settembre</text:a></text:h>
      <text:h text:style-name="Heading_20_3" text:outline-level="3"><text:bookmark text:name="Map_For_Future_Somaliland,_Wajaale_Task"/><text:bookmark text:name="Map_For_Future_Somaliland.2C_Wajaale_Task"/><text:a xlink:type="simple" xlink:href="https://www.wikimedia.it/map-for-future/" text:style-name="Internet_20_link" text:visited-style-name="Visited_20_Internet_20_Link">Map For Future Somaliland, Wajaale Task</text:a></text:h>
      <text:h text:style-name="Heading_20_3" text:outline-level="3"><text:bookmark text:name="OpenStreetMap_per_ecomusei_della_Lombardia"/>OpenStreetMap per ecomusei della Lombardia</text:h>
      <text:p text:style-name="Text_20_body">Attività di formazione per gli enti culturali sull'editing in OpenStreetMap; Sono stati fatti 4 incontri con circa 40 partecipanti a incontro. 160 partecipanti in totale. </text:p>
      <text:h text:style-name="Heading_20_3" text:outline-level="3"><text:bookmark text:name="Corsi_di_formazione_per_docenti_sull’uso_di_OpenStreetMap"/><text:bookmark text:name="Corsi_di_formazione_per_docenti_sull.E2.80.99uso_di_OpenStreetMap"/><text:soft-page-break/>Corsi di formazione per docenti sull’uso di OpenStreetMap</text:h>
      <text:p text:style-name="Text_20_body">Formazione rivolta ai docenti del bando “Diventa wiki-docente”. I corsi sono riconosciuti dal MIUR attraverso la piattaforma SOFIA. </text:p>
      <text:h text:style-name="Heading_20_3" text:outline-level="3"><text:bookmark text:name="Webinar_Mappatura_Sannio"/>Webinar Mappatura Sannio</text:h>
      <text:p text:style-name="Text_20_body">Evento di mappatura di Benevento, Sannio, coinvolti Map For Future di Roma e ThinkSannio per organizzare l'evento. Mappatura si svolgerà dal gruppo locale di Sannio che può fare mappatura basata sulle conoscenze del territorio. Supporto al gruppo che organizza e partecipazione in un webinar per parlare di OSM. </text:p>
      <text:h text:style-name="Heading_20_3" text:outline-level="3"><text:bookmark text:name="Donne_OSM"/>Donne OSM</text:h>
      <text:p text:style-name="Text_20_body">In contatto con le donne OSMer per possibili attività e progetti per diminuire il gender gap nella comunità OSM italiana. Attività inserita nella pianificazione 2021. </text:p>
      <text:h text:style-name="Heading_20_3" text:outline-level="3"><text:bookmark text:name="Formazione_CEI"/>Formazione CEI</text:h>
      <text:p text:style-name="Text_20_body">C'è una <text:a xlink:type="simple" xlink:href="https://wiki.wikimedia.it/wiki/Associazione:Convenzioni/2019/Conferenza_Episcopale_Italiana" text:style-name="Internet_20_link" text:visited-style-name="Visited_20_Internet_20_Link">convenzione</text:a> in atto. <text:a xlink:type="simple" xlink:href="https://wiki.wikimedia.it/wiki/Associazione:BeWeb" text:style-name="Internet_20_link" text:visited-style-name="Visited_20_Internet_20_Link">Tre incontri</text:a> di formazione tenuti dal coordinatore nazionale OpenStreetMap Alessandro Sarretta. </text:p>
      <text:h text:style-name="Heading_20_3" text:outline-level="3"><text:bookmark text:name="restiamoaperti.it"/><text:a xlink:type="simple" xlink:href="http://restiamoaperti.it/" text:style-name="Internet_20_link" text:visited-style-name="Visited_20_Internet_20_Link">restiamoaperti.it</text:a></text:h>
      <text:p text:style-name="Text_20_body">Lo strumento essenziale per evitare spostamenti durante il periodo di lockdown per limitare il rischio di contagio. Il sito risulta aperto ma senza dati che erano gestiti dalla comunità francese. </text:p>
      <text:h text:style-name="Heading_20_2" text:outline-level="2"><text:bookmark text:name="Attività_precedenti"/><text:bookmark text:name="Attivit.C3.A0_precedenti"/>Attività precedenti</text:h>
      <text:h text:style-name="Heading_20_3" text:outline-level="3"><text:bookmark text:name="Bando_Technical_Assistance_and_Capacity_Building"/>Bando Technical Assistance and Capacity Building</text:h>
      <text:p text:style-name="Text_20_body">Wikimedia ha partecipato al bando europeo, con scadenza 3 luglio 2017, <text:span text:style-name="T1">Technical Assistance and Capacity Building EACEA/09/2017</text:span> EU Aid Volunteers initiative: Technical Assistance for sending organisations. Capacity Building for humanitarian aid of hosting organisations </text:p>
      <text:p text:style-name="Text_20_body"><text:a xlink:type="simple" xlink:href="http://eacea.ec.europa.eu/node/1901_fr" text:style-name="Internet_20_link" text:visited-style-name="Visited_20_Internet_20_Link">http://eacea.ec.europa.eu/node/1901_fr</text:a> in qualità di Associated Partner. Capofila del progetto è [www.cimafoundation.org Fondazione CIMA] con la quale Wikimedia è in contatto da fine 2016. Partner del progetto sono il Dipartimento di Protezione Civile, Croce Rossa Italiana, Croce Rossa Rumena, l'Ordine dei Cavalieri di Malta. </text:p>
      <text:p text:style-name="Text_20_body">Il progetto mira a costruire una rete di volontari in Serbia Montenegro per la prevenzione delle inondazioni con l'uso del crowdsourcing e strumenti open source. </text:p>
      <text:h text:style-name="Heading_20_3" text:outline-level="3"><text:bookmark text:name="State_of_the_Map_2018"/>State of the Map 2018</text:h>
      <text:p text:style-name="Text_20_body">Nel 2018 abbiamo ospitato State of the Map. </text:p>
      <text:h text:style-name="Heading_20_2" text:outline-level="2"><text:bookmark text:name="Idee_non_realizzate_o_In_attesa"/><text:soft-page-break/>Idee non realizzate o <text:span text:style-name="T1">In attesa</text:span></text:h>
      <text:h text:style-name="Heading_20_3" text:outline-level="3"><text:bookmark text:name="Giornata_di_divulgazione_sulla_conoscenza_libera_a_Parma"/><text:a xlink:type="simple" xlink:href="https://wiki.wikimedia.it/wiki/OpenStreetMap/Attività/Giornata_di_divulgazione_sulla_conoscenza_libera_a_Parma_2021" text:style-name="Internet_20_link" text:visited-style-name="Visited_20_Internet_20_Link">Giornata di divulgazione sulla conoscenza libera a Parma</text:a></text:h>
      <text:h text:style-name="Heading_20_3" text:outline-level="3"><text:bookmark text:name="Incontro_con_Ing._Stefano_Olivucci_Regione_Emilia-Romagna"/>Incontro con Ing. Stefano Olivucci Regione Emilia-Romagna</text:h>
      <text:p text:style-name="Text_20_body">(Direzione Risorse, Europa, Innovazione e Istituzioni, Servizio Statistica e Sistemi Informativi Geografici, Database Topografico Regionale) per relazione Database Topografico Emilia-Romagna e Openstreetmap. </text:p>
      <text:list xml:id="list2920439115" text:style-name="L6">
        <text:list-item>
          <text:p text:style-name="P16">Cose di interesse: </text:p>
          <text:list>
            <text:list-item>
              <text:p text:style-name="P16">Aggiornamenti numerazione civica Regione Emilia-Romagna su OSM/Nominatim </text:p>
            </text:list-item>
            <text:list-item>
              <text:p text:style-name="P16">Sentieristica condivisa </text:p>
            </text:list-item>
            <text:list-item>
              <text:p text:style-name="P15">Aggiornamenti strade (o altro) in OSM, usando come fonte di aggiornamento il Database Topografico</text:p>
            </text:list-item>
          </text:list>
        </text:list-item>
      </text:list>
      <text:p text:style-name="List_20_Contents">In attesa di un loro documento, sollecitato. </text:p>
      <text:p text:style-name="P4">Updates: 12 marzo secondo incontro ancora da decidere le modalità di collaborazione. Mandato esempi di accordi.</text:p>
      <text:h text:style-name="Heading_20_3" text:outline-level="3"><text:bookmark text:name="Coinvolgimento_OSM_Wiki_Grand_Tour_Abruzzo"/>Coinvolgimento OSM <text:a xlink:type="simple" xlink:href="https://wiki.wikimedia.it/wiki/Wiki_Grand_Tour_Italia/Abruzzo" text:style-name="Internet_20_link" text:visited-style-name="Visited_20_Internet_20_Link">Wiki Grand Tour Abruzzo</text:a></text:h>
      <text:p text:style-name="Text_20_body">Possibile inserimento di un modulo formativo su OSM con escursioni coinvolgendo anche le università più affini e le persone del settore. </text:p>
      <text:list xml:id="list62853911" text:style-name="L7">
        <text:list-item>
          <text:p text:style-name="P17">19 Maggio: Riunione conoscitiva per pianificare le attività nel mese di Giugno</text:p>
        </text:list-item>
      </text:list>
      <text:p text:style-name="Text_20_body">Rimandata ad edizioni future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31T21:48:40.233600468</meta:creation-date>
    <dc:date>2023-01-31T21:50:51.728907475</dc:date>
    <meta:editing-duration>PT2M12S</meta:editing-duration>
    <meta:editing-cycles>1</meta:editing-cycles>
    <meta:document-statistic meta:table-count="0" meta:image-count="0" meta:object-count="0" meta:page-count="6" meta:paragraph-count="140" meta:word-count="1572" meta:character-count="10517" meta:non-whitespace-character-count="9062"/>
    <meta:generator>LibreOffice/7.3.3.2$Linux_X86_64 LibreOffice_project/30$Build-2</meta:generator>
  </office:meta>
</office:document-meta>
</file>