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4.15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4_-_Board-term-length-and-term-limits-part-1-of-3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4: Board term length and term limits, part 1 of 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2" meta:object-count="0"/>
    <meta:generator>LibreOffice/6.1.6.3$Linux_X86_64 LibreOffice_project/10$Build-3</meta:generator>
  </office:meta>
</office:document-meta>
</file>