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text-properties fo:font-weight="bold" style:font-weight-asian="bold"/>
    </style:style>
    <style:style style:name="P3" style:parent-style-name="TOC1" style:family="paragraph">
      <style:paragraph-properties>
        <style:tab-stops>
          <style:tab-stop style:type="right" style:leader-style="dotted" style:leader-text="." style:position="6.493in"/>
        </style:tab-stops>
      </style:paragraph-properties>
    </style:style>
    <style:style style:name="P4" style:parent-style-name="TOC1" style:family="paragraph">
      <style:paragraph-properties>
        <style:tab-stops>
          <style:tab-stop style:type="right" style:leader-style="dotted" style:leader-text="." style:position="6.493in"/>
        </style:tab-stops>
      </style:paragraph-properties>
    </style:style>
    <style:style style:name="P5" style:parent-style-name="TOC1" style:family="paragraph">
      <style:paragraph-properties>
        <style:tab-stops>
          <style:tab-stop style:type="right" style:leader-style="dotted" style:leader-text="." style:position="6.493in"/>
        </style:tab-stops>
      </style:paragraph-properties>
    </style:style>
    <style:style style:name="P6" style:parent-style-name="TOC1" style:family="paragraph">
      <style:paragraph-properties>
        <style:tab-stops>
          <style:tab-stop style:type="right" style:leader-style="dotted" style:leader-text="." style:position="6.493in"/>
        </style:tab-stops>
      </style:paragraph-properties>
    </style:style>
    <style:style style:name="P7" style:parent-style-name="TOC1" style:family="paragraph">
      <style:paragraph-properties>
        <style:tab-stops>
          <style:tab-stop style:type="right" style:leader-style="dotted" style:leader-text="." style:position="6.493in"/>
        </style:tab-stops>
      </style:paragraph-properties>
    </style:style>
    <style:style style:name="P8" style:parent-style-name="TOC1" style:family="paragraph">
      <style:paragraph-properties>
        <style:tab-stops>
          <style:tab-stop style:type="right" style:leader-style="dotted" style:leader-text="." style:position="6.493in"/>
        </style:tab-stops>
      </style:paragraph-properties>
    </style:style>
    <style:style style:name="P9" style:parent-style-name="TOC2" style:family="paragraph">
      <style:paragraph-properties>
        <style:tab-stops>
          <style:tab-stop style:type="right" style:leader-style="dotted" style:leader-text="." style:position="6.3402in"/>
        </style:tab-stops>
      </style:paragraph-properties>
    </style:style>
    <style:style style:name="P10" style:parent-style-name="TOC2" style:family="paragraph">
      <style:paragraph-properties>
        <style:tab-stops>
          <style:tab-stop style:type="right" style:leader-style="dotted" style:leader-text="." style:position="6.3402in"/>
        </style:tab-stops>
      </style:paragraph-properties>
    </style:style>
    <style:style style:name="P11" style:parent-style-name="TOC2" style:family="paragraph">
      <style:paragraph-properties>
        <style:tab-stops>
          <style:tab-stop style:type="right" style:leader-style="dotted" style:leader-text="." style:position="6.3402in"/>
        </style:tab-stops>
      </style:paragraph-properties>
    </style:style>
    <style:style style:name="P12" style:parent-style-name="TOC1" style:family="paragraph">
      <style:paragraph-properties>
        <style:tab-stops>
          <style:tab-stop style:type="right" style:leader-style="dotted" style:leader-text="." style:position="6.493in"/>
        </style:tab-stops>
      </style:paragraph-properties>
    </style:style>
    <style:style style:name="P13" style:parent-style-name="TOC1" style:family="paragraph">
      <style:paragraph-properties>
        <style:tab-stops>
          <style:tab-stop style:type="right" style:leader-style="dotted" style:leader-text="." style:position="6.493in"/>
        </style:tab-stops>
      </style:paragraph-properties>
    </style:style>
    <style:style style:name="P14" style:parent-style-name="TOC1" style:family="paragraph">
      <style:paragraph-properties>
        <style:tab-stops>
          <style:tab-stop style:type="right" style:leader-style="dotted" style:leader-text="." style:position="6.493in"/>
        </style:tab-stops>
      </style:paragraph-properties>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name="Arial" style:font-name-complex="Arial" fo:color="#1E2021" fo:font-size="5.5pt" style:font-size-asian="5.5pt" style:font-size-complex="5.5pt" fo:background-color="#FFFFFF"/>
    </style:style>
    <style:style style:name="T33" style:parent-style-name="DefaultParagraphFont" style:family="text">
      <style:text-properties style:font-name="Arial" style:font-name-complex="Arial" fo:color="#1E2021" fo:font-size="5.5pt" style:font-size-asian="5.5pt" style:font-size-complex="5.5pt"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moz-txt-tag" style:family="text">
      <style:text-properties style:font-name-asian="Times New Roman"/>
    </style:style>
    <style:style style:name="T38" style:parent-style-name="moz-txt-underscore" style:family="text">
      <style:text-properties style:font-name-asian="Times New Roman"/>
    </style:style>
    <style:style style:name="T39" style:parent-style-name="moz-txt-tag" style:family="text">
      <style:text-properties style:font-name-asian="Times New Roman"/>
    </style:style>
    <style:style style:name="P40" style:parent-style-name="Heading1" style:family="paragraph">
      <style:paragraph-properties fo:break-before="page"/>
    </style:style>
    <style:style style:name="P41" style:parent-style-name="Normal" style:family="paragraph">
      <style:paragraph-properties fo:break-before="pag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break-before="pag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break-before="page"/>
    </style:style>
    <style:style style:name="P49" style:parent-style-name="Normal" style:family="paragraph">
      <style:paragraph-properties fo:break-before="pag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break-before="page"/>
    </style:style>
    <style:style style:name="T54" style:parent-style-name="DefaultParagraphFont" style:family="text">
      <style:text-properties fo:font-weight="bold" style:font-weight-asian="bold"/>
    </style:style>
  </office:automatic-styles>
  <office:body>
    <office:text text:use-soft-page-breaks="true">
      <text:p text:style-name="P1">Digest<text:s/>of Responses to<text:s/>[Osmf-talk] Toward resolution of controversies related to iD</text:p>
      <text:p text:style-name="P2"/>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text:a xlink:href="#_Toc46182866" office:target-frame-name="_top" xlink:show="replace"><text:span text:style-name="Hyperlink">Summary:</text:span><text:tab/>1</text:a></text:p>
          <text:p text:style-name="P4"><text:a xlink:href="#_Toc46182867" office:target-frame-name="_top" xlink:show="replace"><text:span text:style-name="Hyperlink">Frederik Ramm</text:span><text:tab/>1</text:a></text:p>
          <text:p text:style-name="P5"><text:a xlink:href="#_Toc46182868" office:target-frame-name="_top" xlink:show="replace"><text:span text:style-name="Hyperlink">John Whelan</text:span><text:tab/>5</text:a></text:p>
          <text:p text:style-name="P6"><text:a xlink:href="#_Toc46182869" office:target-frame-name="_top" xlink:show="replace"><text:span text:style-name="Hyperlink">Ndrw</text:span><text:tab/>5</text:a></text:p>
          <text:p text:style-name="P7"><text:a xlink:href="#_Toc46182870" office:target-frame-name="_top" xlink:show="replace"><text:span text:style-name="Hyperlink">Clifford Snow</text:span><text:tab/>9</text:a></text:p>
          <text:p text:style-name="P8"><text:a xlink:href="#_Toc46182871" office:target-frame-name="_top" xlink:show="replace"><text:span text:style-name="Hyperlink">Craig Allan</text:span><text:tab/>10</text:a></text:p>
          <text:p text:style-name="P9"><text:a xlink:href="#_Toc46182872" office:target-frame-name="_top" xlink:show="replace"><text:span text:style-name="Hyperlink">Phil Wyatt</text:span><text:tab/>10</text:a></text:p>
          <text:p text:style-name="P10"><text:a xlink:href="#_Toc46182873" office:target-frame-name="_top" xlink:show="replace"><text:span text:style-name="Hyperlink">Andrew Beverley</text:span><text:tab/>11</text:a></text:p>
          <text:p text:style-name="P11"><text:a xlink:href="#_Toc46182874" office:target-frame-name="_top" xlink:show="replace"><text:span text:style-name="Hyperlink">Stephen Hinton</text:span><text:tab/>11</text:a></text:p>
          <text:p text:style-name="P12"><text:a xlink:href="#_Toc46182875" office:target-frame-name="_top" xlink:show="replace"><text:span text:style-name="Hyperlink">Frédéric Rodrigo</text:span><text:tab/>12</text:a></text:p>
          <text:p text:style-name="P13"><text:a xlink:href="#_Toc46182876" office:target-frame-name="_top" xlink:show="replace"><text:span text:style-name="Hyperlink">Roland Olbricht</text:span><text:tab/>13</text:a></text:p>
          <text:p text:style-name="P14"><text:a xlink:href="#_Toc46182877" office:target-frame-name="_top" xlink:show="replace"><text:span text:style-name="Hyperlink">Simon Poole</text:span><text:tab/>16</text:a></text:p>
        </text:index-body>
      </text:table-of-content>
      <text:p text:style-name="Normal"/>
      <text:h text:style-name="Heading1" text:outline-level="1"><text:bookmark-start text:name="_Toc46182866"/>Summary:<text:bookmark-end text:name="_Toc46182866"/></text:h>
      <text:list text:style-name="LFO2" text:continue-numbering="true">
        <text:list-item>
          <text:p text:style-name="P15">All responses arrived between 7 and 14 June, inclusive. <text:s/>No further responses were received after that date.</text:p>
        </text:list-item>
        <text:list-item>
          <text:p text:style-name="P16">Two mappers (Mateusz Konieczny and Martin Koppenhoefer) oppose any such mechanism and believe tagging can and should be resolved through the existing wiki process.</text:p>
        </text:list-item>
        <text:list-item>
          <text:p text:style-name="P17">One mapper (ndrw6) viewed the RFC as an attempted power grab by the OSMF Board and opposed any such action, though a subsequent e-mail said he'd wait to see what the iD developers say.</text:p>
        </text:list-item>
        <text:list-item>
          <text:p text:style-name="P18">11 others responded with<text:s/>positive<text:s/>substantive comments, some with multiple messages. <text:s/>Those e-mails are reproduced below.</text:p>
        </text:list-item>
        <text:list-item>
          <text:p text:style-name="P19">One (Frederik Ramm) advocates<text:s/>simply<text:s/>escalating disputes to the Board, and cautions that an "outsourced" mechanism must be staffed with knowledgeable people.</text:p>
        </text:list-item>
        <text:list-item>
          <text:p text:style-name="P20">Four<text:s/>(Craig Allan, Phil Wyatt, Stephen Hinton, Andrew Beverley) broached curated tags as a possible solution<text:s/>to the tagging controversies.</text:p>
        </text:list-item>
        <text:list-item>
          <text:p text:style-name="P21">Frederik Ramm opposes curated tags as undesirable but advocates<text:s/>ability to draw from various databases of presets, not just a single iD repository.<text:s text:c="2"/>Simon Poole believes presets should be separated into their own project.</text:p>
        </text:list-item>
        <text:list-item>
          <text:p text:style-name="P22">One (Roland Olbricht) pointed out the dangers of simple majority votes by people who don't understand the issues underlying tag controversies.</text:p>
        </text:list-item>
        <text:list-item>
          <text:p text:style-name="P23">Some responses addressed issues out of scope of this RFC. <text:s/>The responses included below offer either specific recommendations relevant to a dispute settlement mechanism or a perspective that would affect creation of such a mechanism. <text:s/>Responses viewed as offering neither a relevant recommendation nor germane discussion within the scope of this RFC are excluded.</text:p>
        </text:list-item>
      </text:list>
      <text:h text:style-name="Heading1" text:outline-level="1"><text:bookmark-start text:name="_Toc46182867"/><text:soft-page-break/>Frederik Ramm<text:bookmark-end text:name="_Toc46182867"/><text:s/></text:h>
      <text:p text:style-name="Normal">Wed, 10 Jun 2020 22:25:34 +0200<text:s/></text:p>
      <text:p text:style-name="Normal"/>
      <text:p text:style-name="Normal">Hi,<text:s/></text:p>
      <text:p text:style-name="Normal"/>
      <text:p text:style-name="Normal">here's my comments on the document.<text:s/></text:p>
      <text:p text:style-name="Normal"/>
      <text:p text:style-name="Normal">&gt; iD is the simple, friendly, default web editor for OpenStreetMap, centrally important software for the project. <text:s/></text:p>
      <text:p text:style-name="Normal"/>
      <text:p text:style-name="Normal">True, but not set in stone; it is possible that a different editor becomes the default editor in the future. It could make sense to think about what a "challenger" would have to deliver and who would decide whether to switch, and on what basis!<text:s/></text:p>
      <text:p text:style-name="Normal"/>
      <text:p text:style-name="Normal">I think that most of what follows is, while *especially* important for the editor we crown as the "default" on our web site, also important for other editors, doubly so if they are not someone's niche hobby project but furnished with enough capital-backed PR power that they become widely adopted.<text:s/></text:p>
      <text:p text:style-name="Normal"/>
      <text:p text:style-name="Normal">&gt; While there have certainly been times when major and minor decisions in iD have triggered conflict, the vast majority of development discussions are non-polarizing and productive.<text:s/></text:p>
      <text:p text:style-name="Normal"/>
      <text:p text:style-name="Normal">True. iD is, insofar as I can judge, well engineered and tremendously useful.<text:s/></text:p>
      <text:p text:style-name="Normal"/>
      <text:p text:style-name="Normal">&gt; OSMF will establish an appeal process<text:s/></text:p>
      <text:p text:style-name="Normal"/>
      <text:p text:style-name="Normal">Basically,<text:s/><text:span text:style-name="T24">this process already exists and is as follows: People who are unhappy with what the default editor does, and who are not heard by the developers, can complain to the board and the board can then, if they agree with the complaint and are not heard by the developers either, choose to have a different version of the editor (either an earlier release that did not have the unwanted features, or a branch cherry-picked by the community) rolled out on the web site.</text:span><text:s/></text:p>
      <text:p text:style-name="Normal"/>
      <text:p text:style-name="Normal">Of course, this is a variant of the default appeal process that essentially puts the board as the last resort. "Outsourcing" this to a group can work, however the group must consist of very diligent and experienced OSM community members. We have to keep in mind that as things currently are, iD development is corporate-driven and hence decisions made by the iD team can draw on plenty resources to "make their case" before an arbitration committee, whereas the complainants who can come from all parts of OSM might find it harder to make a compelling case with a common voice. This must mot be allowed to result in a skewed arbitration process.<text:s/></text:p>
      <text:p text:style-name="Normal"/>
      <text:p text:style-name="Normal">&gt; OSMF will support development of better systems for tagging decisions; iD documents status quo and separation of concerns<text:s/></text:p>
      <text:p text:style-name="Normal"/>
      <text:p text:style-name="Normal">As Simon Poole said earlier,<text:s/><text:span text:style-name="T25">if the iD editor had a way for people to load tagging presets from some kind of repository or from remote web sites, then many problems would be solved.</text:span><text:s/>The default setting on the OSM web site would only load a smaller set of well-established presets, and additional presets could be loaded by users. This would also have to apply to validation rules and things like the "name suggestion index", the latter seeming to be somewhat of a grab-bag of what random people have suggested to add!<text:s/></text:p>
      <text:p text:style-name="Normal"/>
      <text:p text:style-name="Normal">The iD developers could then concentrate on building the infrastructure needed to execute tag presets and validation rules, and third parties could build their preferred toolboxes. These third parties would then have to convince the OSM users to use their presets, instead of (as it is now) having to convince the iD maintainers to include them.<text:s/></text:p>
      <text:p text:style-name="Normal"/>
      <text:p text:style-name="Normal">I think that the question of "developing a better system for tagging decisions" is out of scope here. It is something that can be looked into, but the problems we had with iD are not down to a lack of good tagging documentation, they are down to a lack of communication skills (or willingness).<text:s/></text:p>
      <text:p text:style-name="Normal"/>
      <text:p text:style-name="Normal">&gt; Institute quarterly planning meetings, and publish bi-weekly sync time and notes<text:s/></text:p>
      <text:p text:style-name="Normal"/>
      <text:p text:style-name="Normal">I am not super fond of meetings but if others like the idea, why not. Personally, I would find it a great step forward if new iD releases were to run through a community review phase before they go live on the web site. I.e. announce the new release with a list of features etc. as it is done now, but have it up somewhere for testing for like 4 weeks before it goes live on the web site (or, if significant problems are identified, perhaps hold it and re-think).<text:s/></text:p>
      <text:p text:style-name="Normal"/>
      <text:p text:style-name="Normal">&gt; iD can improve clarity on decision making and communication<text:s/></text:p>
      <text:p text:style-name="Normal"/>
      <text:p text:style-name="Normal">It is probably quite common among projects the size of iD to have no clarity on that. With iD we have the unusual situation (compared to other core OSM software projects) that development is corporate-driven; it is not a hobby project but we have Mapbox respectively Apple footing the bill for full-time development work. It is therefore harder for an up-and-coming hobbyist to participate in development on a level comparable to salaried developers. (And I am *not* saying that other OSM projects have an abundance of developers - the OSM web site, Nominatim, osm2pgsql, or the OSM carto style would certainly all welcome someone to do some work, not even mentioning stuff like renderd and mod_tile which is central to today's tile serving and is essentially unmaintained. But once in a blue moon these projects do attract new people.)<text:s/></text:p>
      <text:p text:style-name="Normal"/>
      <text:p text:style-name="Normal">I would welcome clarity on the part of the iD team about who "we" are (the "we" that explains the rules in CONTRIBUTING.md) and how to become part of that "we". At what point does one rise from an annoying supplicant whose pull requests have to be rejected to someone who is part of the team? And how would the companies paying for development react if other people where to start calling the shots?<text:s/></text:p>
      <text:p text:style-name="Normal"/>
      <text:p text:style-name="Normal">This is, as I said, a bit hypothetical as we suffer from an acute lack of interested developers, and I wouldn't ask for a huge documented engagement process with multiple levels of contributors and all - but as one of the most user-facing parts of OSM where you can actually have an impact, iD would not be the least attractive project for people to start contributing to. So if the CONTRIBUTING.md could be expanded a bit to list not only the technical parts of how to submit a pull request, but also who the team is, how it runs, and so on, that would be great.<text:s/></text:p>
      <text:p text:style-name="Normal"/>
      <text:p text:style-name="Normal">&gt; Document how Code of Conduct is handled<text:s/></text:p>
      <text:p text:style-name="Normal"/>
      <text:p text:style-name="Normal">The<text:s/><text:span text:style-name="T26">Code of Conduct is a joke</text:span><text:s/>and has been breached multiple times, with impunity, by at least one of the maintainers in the past. I am not one of those people who think everything needs a code of conduct, but adding one to your project and then thinking it is only valid for *other* people is certainly not the way. I suggest to get rid of it.<text:s/></text:p>
      <text:p text:style-name="Normal"/>
      <text:p text:style-name="Normal">After going through your points, I have one of my own which fits partly within this iD topic but may also be a bit broader:<text:s/></text:p>
      <text:p text:style-name="Normal"/>
      <text:p text:style-name="Normal">All OSM editors must strictly adhere to existing and documented policies, and take appropriate steps to ensure users do that too.<text:s/></text:p>
      <text:p text:style-name="Normal"/>
      <text:p text:style-name="Normal">What I mean by this is that we have three important policies on data entry:<text:s/></text:p>
      <text:p text:style-name="Normal"/>
      <text:p text:style-name="Normal">* automated edits * imports * organised editing<text:s/></text:p>
      <text:p text:style-name="Normal"/>
      <text:p text:style-name="Normal">iD has in the past - for a very short time I believe as this was quickly fixed - tempted its users to make large automated edits without looking at details (via some validation rules combined with the offer to "fix automatically").<text:s/></text:p>
      <text:p text:style-name="Normal"/>
      <text:p text:style-name="Normal">Periodically there have been efforts to "make it easier" to load external data sets into iD and upload them to OSM which can result in an import in disguise. Of course, the "Rapid" variant of the iD editor does this with low-quality AI-generated data, running it through a fig-leaf "user verification" that is often handled with the same diligence as a "I have read and agree to these terms" dialog box. And pushing out a new release of an editor saying "hey we've now added support for $DATASET and you can easily see which bits have already been loaded into OSM and which still need work" is a way of starting an organised editing campagin.<text:s/></text:p>
      <text:p text:style-name="Normal"/>
      <text:p text:style-name="Normal">*All* editors, not just iD, must respect these guidelines and be held to the highest standards in this regard (if your editor has a function clearly designed to upload stuff from an external shapefile in an automated fashion but doesn't tell users that such an import needs prior discussion, then the editor writer who knows better is at fault and cannot say "why, it's not my fault if the user abuses this harmless feature...").<text:s/></text:p>
      <text:p text:style-name="Normal"/>
      <text:p text:style-name="Normal">In the medium term, I would like to see us create a list of "approved editor software", where the "approved" status depends on upholding these values (and probably on participating in the arbitration process you mentioned earlier), and can be lost if what the software does goes against what the community wants. In the long run, I would like to disallow editing that does not come from an approved editor.<text:s/></text:p>
      <text:p text:style-name="Normal"/>
      <text:p text:style-name="Normal">Bye Frederik<text:s/></text:p>
      <text:p text:style-name="Normal"/>
      <text:p text:style-name="Normal">-- <text:s/>Frederik Ramm <text:s/>## <text:s/>eMail frederik@remote.org <text:s/>## <text:s/>N49В°00'09" E008В°23'33"<text:s/></text:p>
      <text:p text:style-name="Normal"/>
      <text:p text:style-name="Normal">Tue, 9 Jun 2020 09:47:33 +0200</text:p>
      <text:p text:style-name="Normal">Hi,</text:p>
      <text:p text:style-name="Normal"/>
      <text:p text:style-name="Normal">On 6/8/20 22:21, Craig Allan wrote:</text:p>
      <text:p text:style-name="Normal">&gt; 2: A formal curation process for tags would be very welcome. I think the</text:p>
      <text:p text:style-name="Normal">&gt; exploratory approach of 'any tags you like' has worked, but now has had</text:p>
      <text:p text:style-name="Normal">&gt; its day. The issues with iD are largely an outcome of this problem. The</text:p>
      <text:p text:style-name="Normal">&gt; next phase is to put in place a formal specification for tags serviced</text:p>
      <text:p text:style-name="Normal">&gt; by a proper process to manage tag create-amend-delete events. I predict</text:p>
      <text:soft-page-break/>
      <text:p text:style-name="Normal">&gt; that editor and renderer developers will weep with joy if this is passed.</text:p>
      <text:p text:style-name="Normal"/>
      <text:p text:style-name="Normal">This is something people are often clamouring for but it comes with a</text:p>
      <text:p text:style-name="Normal">lot of problems below the water line.</text:p>
      <text:p text:style-name="Normal"/>
      <text:p text:style-name="Normal">One of these problems is that with the request for a definitive</text:p>
      <text:p text:style-name="Normal">catalogue of tags often comes the unspoken assumption that - because now</text:p>
      <text:p text:style-name="Normal">there is a canon of official tgs - everyone who processes OSM data will</text:p>
      <text:p text:style-name="Normal">evaluate these tags. For example, the official definition of</text:p>
      <text:p text:style-name="Normal">"access=private" will say "routing engines should not use this to</text:p>
      <text:p text:style-name="Normal">recommend a route" and everyone will assume that every routing engine</text:p>
      <text:p text:style-name="Normal">adheres to that. Which will never happen because we don't control the</text:p>
      <text:p text:style-name="Normal">myriad routing engines out there.</text:p>
      <text:p text:style-name="Normal"/>
      <text:p text:style-name="Normal">The longing for a simple world with clearly defined tags comes partly</text:p>
      <text:p text:style-name="Normal">from this assumption that the information transported in these tags will</text:p>
      <text:p text:style-name="Normal">then reliably be used (otherwise you could just make something up, or</text:p>
      <text:p text:style-name="Normal">use the "description" tag to record the information you want to record).</text:p>
      <text:p text:style-name="Normal">But a clearly defined tag catalogue will never deliver that.</text:p>
      <text:p text:style-name="Normal"/>
      <text:p text:style-name="Normal">I believe that a formal curation process for tags will only</text:p>
      <text:p text:style-name="Normal">superficially make things easier, and simply move problems elsewhere. At</text:p>
      <text:p text:style-name="Normal">the very least, it needs to be extremely well considered.</text:p>
      <text:p text:style-name="Normal"/>
      <text:p text:style-name="Normal">Bye</text:p>
      <text:p text:style-name="Normal">Frederik</text:p>
      <text:h text:style-name="Heading1" text:outline-level="1"><text:bookmark-start text:name="_Toc46182868"/>John Whelan<text:bookmark-end text:name="_Toc46182868"/></text:h>
      <text:p text:style-name="Normal">Mon, 8 Jun 2020 19:58:26 -0400</text:p>
      <text:p text:style-name="Normal"/>
      <text:p text:style-name="Normal">There is a problem in that currently different regions tag differently.</text:p>
      <text:p text:style-name="Normal"/>
      <text:p text:style-name="Normal">There is another problem, who is the authority? <text:s/>The single vocal mapper or the more silent ones who just map?</text:p>
      <text:p text:style-name="Normal"/>
      <text:p text:style-name="Normal">The first step might be to list the tagging standards we agree on and I suspect there will be fewer members of this group than you might expect.</text:p>
      <text:p text:style-name="Normal"/>
      <text:p text:style-name="Normal">Cheerio John</text:p>
      <text:h text:style-name="Heading1" text:outline-level="1"><text:bookmark-start text:name="_Toc46182869"/>Ndrw<text:bookmark-end text:name="_Toc46182869"/></text:h>
      <text:p text:style-name="Normal">Tue, 9 Jun 2020 16:19:44 +0100</text:p>
      <text:p text:style-name="Normal"/>
      <text:p text:style-name="Normal">On 09/06/2020 15:10, Allan Mustard wrote:</text:p>
      <text:p text:style-name="Normal">&gt;&gt; - Has this statement been discussed with and agreed on by Quincy and other iD authors?</text:p>
      <text:p text:style-name="Normal">&gt; Yes.<text:s/></text:p>
      <text:p text:style-name="Normal"/>
      <text:p text:style-name="Normal">Thank you, we can end this discussion here and wait for comments from iD authors, then. Based on previous replies in this thread, it looked as if OSMF was misappropriating someone else's project under a threat of removing iD from osm.org, which I would find unacceptable.</text:p>
      <text:p text:style-name="Normal"/>
      <text:p text:style-name="Normal"/>
      <text:p text:style-name="Normal">&gt;&gt; Basically, can you please explain why do you think you should be able to influence decisions of the iD maintainer without forking the code, maintaining it yourself and in the end competing with iD on a level playing field.</text:p>
      <text:p text:style-name="Normal">&gt; The OSMF Board does not intend to and will not "influence decisions of the iD maintainer". <text:s/>The OSMF Board intends to create a dispute resolution mechanism so that harassment of the iD developers ends. <text:s/>The OSMF Board will not be part of the dispute resolution mechanism, once it is created.</text:p>
      <text:p text:style-name="Normal"/>
      <text:p text:style-name="Normal">Are decisions of this new body binding or advisory to the iD maintainer? If they are binding that is effectively a transfer of project governance away from the current maintainer - I have no problem with it as long as he is happy with it, or if OSMF decides to fork iD and maintain it separately. Below you wrote that the dispute resolution can be invoked by the "developers (maintainers)" - can you be more specific? Can _any_ contributor whose proposal has been rejected trigger this procedure?</text:p>
      <text:p text:style-name="Normal"/>
      <text:p text:style-name="Normal">The reason iD is appealing to beginner users is a combination of its availability (an online tool) and a well thought out and simple work flow. The latter shouldn't be taken for granted - a few well meaning yet wrong changes can make the tool far less usable than it is now. A hundred of them will kill it.</text:p>
      <text:p text:style-name="Normal"/>
      <text:p text:style-name="Normal">Ndrw</text:p>
      <text:p text:style-name="Normal">Tue, 9 Jun 2020 10:10:41 -0400</text:p>
      <text:p text:style-name="Normal"/>
      <text:p text:style-name="Normal">Replying to Ndrw:</text:p>
      <text:p text:style-name="Normal">&gt; These are some very strong statements. Questions to Allan:</text:p>
      <text:p text:style-name="Normal">&gt;</text:p>
      <text:p text:style-name="Normal">&gt; - Is this an official statement of the whole OSMF board? Who was in favor of it and who was against?</text:p>
      <text:p text:style-name="Normal">Yes, the RFC is an official request for comment by the whole OSMF board. <text:s/>It was drafted collectively and approved by consensus. <text:s/>There were no dissenters.</text:p>
      <text:p text:style-name="Normal">&gt; - Is there any OSMF funding or other support for iD development involved? If so, can you provide the numbers?</text:p>
      <text:p text:style-name="Normal">No.</text:p>
      <text:p text:style-name="Normal">&gt; - Has this statement been discussed with and agreed on by Quincy and other iD authors?</text:p>
      <text:p text:style-name="Normal">Yes.</text:p>
      <text:p text:style-name="Normal">&gt; Basically, can you please explain why do you think you should be able to influence decisions of the iD maintainer without forking the code, maintaining it yourself and in the end competing with iD on a level playing field.</text:p>
      <text:p text:style-name="Normal">The OSMF Board does not intend to and will not "influence decisions of the iD maintainer". <text:s/>The OSMF Board intends to create a dispute resolution mechanism so that harassment of the iD developers ends. <text:s/>The OSMF Board will not be part of the dispute resolution mechanism, once it is created.</text:p>
      <text:p text:style-name="Normal">&gt; For the record (if it wasn't obvious yet) I am strongly against this idea. I trust iD authors, even if I don't agree with _all_ their decisions, more than the committee you are proposing. The success of iD is a proof their vision for the tool development and its feature set are working very well (perhaps too well, which is why we are having this discussion). I am concerned that by alienating the authors and forcing all<text:s/><text:soft-page-break/>the ideas they would normally reject, you would be able to inflict a real damage on iD and, by extension, on OSM.</text:p>
      <text:p text:style-name="Normal">Thank you for your opinion. <text:s/>The dispute resolution mechanism, as previously explained to you, would be invoked by the developers (maintainers) at their option. <text:s/>It would not "force" anything on them. <text:s/>Your concerns in this regard are groundless.</text:p>
      <text:p text:style-name="Normal">&gt; My suggestion: rather than crippling down a good tool please focus on improving parts of the ecosystem that are in urgent need of investment. Official mobile app/editor, the default web map or an infrastructure that would enable others to use OSM-hosted tiles come to mind.</text:p>
      <text:p text:style-name="Normal">Thank you for your suggestions. <text:s/>Those issues are outside the scope of this RFC.</text:p>
      <text:p text:style-name="Normal">&gt; Ndrw</text:p>
      <text:p text:style-name="Normal">apm</text:p>
      <text:p text:style-name="Normal"><text:line-break/>Ndrw<text:s/></text:p>
      <text:p text:style-name="Normal"/>
      <text:p text:style-name="HTMLPreformatted">Message: 1</text:p>
      <text:p text:style-name="HTMLPreformatted">Date: Tue, 9 Jun 2020 11:32:58 +0100</text:p>
      <text:p text:style-name="HTMLPreformatted">From:<text:s/><text:a xlink:href="mailto:ndrw6@redhazel.co.uk" office:target-frame-name="_top" xlink:show="replace"><text:span text:style-name="Hyperlink">ndrw6@redhazel.co.uk</text:span></text:a></text:p>
      <text:p text:style-name="HTMLPreformatted">To:<text:s/><text:a xlink:href="mailto:talk@openstreetmap.org" office:target-frame-name="_top" xlink:show="replace"><text:span text:style-name="Hyperlink">talk@openstreetmap.org</text:span></text:a></text:p>
      <text:p text:style-name="HTMLPreformatted">Subject: Re: [OSM-talk] Toward resolution of controversies related to iD</text:p>
      <text:p text:style-name="HTMLPreformatted">Message-ID:<text:s/><text:a xlink:href="mailto:ef16dc43-f81b-f378-482e-2ce3c50aaab6@redhazel.co.uk" office:target-frame-name="_top" xlink:show="replace"><text:span text:style-name="Hyperlink">&lt;ef16dc43-f81b-f378-482e-2ce3c50aaab6@redhazel.co.uk&gt;</text:span></text:a></text:p>
      <text:p text:style-name="HTMLPreformatted">Content-Type: text/plain; charset=utf-8; format=flowed</text:p>
      <text:p text:style-name="Normal">I believe ndrw6 has misunderstood much of the RFC.<text:line-break/></text:p>
      <text:p text:style-name="HTMLPreformatted">...</text:p>
      <text:p text:style-name="HTMLPreformatted">To me, OSMF wants the control of a project it hasn't developed but<text:s/></text:p>
      <text:p text:style-name="HTMLPreformatted">turned out too successful to ignore, and to add insult to injury you are<text:s/></text:p>
      <text:p text:style-name="HTMLPreformatted">asking the author to keep working on it by committing patches he<text:s/></text:p>
      <text:p text:style-name="HTMLPreformatted">disagrees with.</text:p>
      <text:p text:style-name="Normal">No, OSMF wants an end to the controversy, not control.   Please re-read the first two lines in the RFC:</text:p>
      <text:p text:style-name="Normal"><text:span text:style-name="T27">The OpenStreetMap Foundation Board of Directors<text:s/></text:span><text:span text:style-name="T28">seeks to resolve controversies</text:span><text:span text:style-name="T29"><text:s/>that have periodically arisen around updates of and enhancements to the iD editor. <text:s/>This request for comment (RFC) is expected to lead to<text:s/></text:span><text:span text:style-name="T30">adoption of community structures that will not answer to the Board or be influenced by the Board</text:span><text:span text:style-name="T31">, in keeping with the OSM philosophy that the Board supports OSM but does not tell anybody what to map or how to map.<text:s/></text:span></text:p>
      <text:p text:style-name="HTMLPreformatted">I see several problems with it:</text:p>
      <text:p text:style-name="HTMLPreformatted"/>
      <text:p text:style-name="HTMLPreformatted">- It's deeply unethical. OSMF should foster the development of the OSM ecosystem, not harass people working on it. How does this fit OSMF own charter and CoC?</text:p>
      <text:p text:style-name="Normal">The OSMF is not harassing anyone.  In fact, this RFC was written in consultation with iD developers.  It fits into the OSMF's charter to support the project,<text:s/></text:p>
      <text:p text:style-name="Normal"><text:span text:style-name="T32">(1) encouraging the growth, development and distribution of free geospatial data;<text:s/></text:span><text:span text:style-name="T33"><text:line-break/></text:span></text:p>
      <text:p text:style-name="Normal">I do not understand your accusation that the proposal is "deeply unethical".  Can you please explain what is unethical about it?<text:line-break/></text:p>
      <text:p text:style-name="HTMLPreformatted">- Taking control from the original authors would slow down, if not stall, the development of iD.</text:p>
      <text:p text:style-name="Normal">Please re-read this passage from the RFC:</text:p>
      <text:p text:style-name="Normal"><text:span text:style-name="T34">OSMF is seriously considering creating or identifying a body to adjudicate various kinds of technology disputes</text:span><text:span text:style-name="T35">, capable of drawing on expertise ad hoc to determine the best path forward for the<text:s/></text:span><text:soft-page-break/><text:span text:style-name="T36">community. Software projects could opt-in into using this appeal process; it would not be required. This appeal process may simply involve arbitrating the disagreement between different parties or projects and helping to find agreement between them; or might involve making or overruling decisions.</text:span></text:p>
      <text:p text:style-name="Normal">Control would remain with the authors, but the authors would have the option of requesting ("could opt-in") an appeal process to reduce conflict and resolve disputes.<text:s/></text:p>
      <text:p text:style-name="HTMLPreformatted">- Giving the control to a committee would steer the development in a different direction (as in: "different from the current, good direction"). At very least it would give an excuse for rejected ideas to be pushed again.</text:p>
      <text:p text:style-name="Normal">See the previous point.  A committee would not "control" the project.  It would adjudicate disputes on request.  Further it would draw "on expertise ad hoc", meaning the composition of those involved would change, depending on the type of expertise needed.  For example, a dispute over a particular tag might involve seeking expertise from individuals familiar with a particular industry.  As for rejected ideas, since the developers are the ones deciding whether to "opt-in", that isn't really a concern.<text:line-break/></text:p>
      <text:p text:style-name="HTMLPreformatted">Frankly, I would rather have iD hosted elsewhere and being developed further to the benefit of a broader OSM community.</text:p>
      <text:p text:style-name="Normal">I don't understand this point.<text:line-break/></text:p>
      <text:p text:style-name="HTMLPreformatted">Better yet, talk to each other and come up with a workable plan.<text:s/></text:p>
      <text:p text:style-name="Normal">That's what we are doing right now.  This RFC is a "request for comment" :-)<text:line-break/></text:p>
      <text:p text:style-name="HTMLPreformatted">OSMF proposal is very one-sided and disproportional, what is<text:s/><text:span text:style-name="T37">_</text:span><text:span text:style-name="T38">OSMF</text:span><text:span text:style-name="T39">_</text:span><text:s/>willing to compromise on to improve cooperation?</text:p>
      <text:p text:style-name="Normal">I don't see your point here.  OSMF is proposing either to create an independent body to adjudicate disputes, if if one is willing, to ask an existing body to adjudicate disputes.  OSMF itself will not control that body or its decisions, i.e., once created, it will be out of the OSMF's control.  What more could the OSMF give up as part of a compromise?<text:s/></text:p>
      <text:p text:style-name="HTMLPreformatted">Bye</text:p>
      <text:p text:style-name="HTMLPreformatted"/>
      <text:p text:style-name="HTMLPreformatted">Ndrw</text:p>
      <text:h text:style-name="P40" text:outline-level="1"><text:bookmark-start text:name="_Toc46182870"/><text:soft-page-break/>Clifford Snow<text:bookmark-end text:name="_Toc46182870"/></text:h>
      <text:p text:style-name="Normal">Mon, 8 Jun 2020 11:21:49 -0700</text:p>
      <text:p text:style-name="Normal"/>
      <text:p text:style-name="Normal">My apologies, I sent my last message before barely even getting started. Let me start again.</text:p>
      <text:p text:style-name="Normal"/>
      <text:p text:style-name="Normal">Allan,</text:p>
      <text:p text:style-name="Normal">Thanks for asking the community for input on these issues.</text:p>
      <text:p text:style-name="Normal"/>
      <text:p text:style-name="Normal">I'm curious why the Foundation decided to focus just on the iD editor. Is there a reason why the Foundation doesn't feel that similar projects should have the same governance? I do applaud the consideration of creating a body to adjudicate disputes with software projects. Does such a body suggest that the Foundation will enter into agreements, much like the Local Chapters agreement with all developers? Where this agreement stipulates the rights and responsibilities of each organization and individual?</text:p>
      <text:p text:style-name="Normal"/>
      <text:p text:style-name="Normal">In the document, it states OSMF recommends iD hold a quarterly (or so) video meeting with iD stakeholders. Who are those stakeholders? <text:s/>Again, why is this limited to just iD developers?</text:p>
      <text:p text:style-name="Normal"/>
      <text:p text:style-name="Normal">The next section asking iD developers to improve clarity of decision making and communication. Again, why is this just limited to iD developers.</text:p>
      <text:p text:style-name="Normal"/>
      <text:p text:style-name="Normal">Lastly, the final paragraph recommends iD document how its Code of Conduct is handled. I would strongly suggest rewording that to describe how the Foundation will implement a Code of Conduct that covers all elements of OpenStreetMap including developers, mailing lists, in person and video meetings. Today when anyone asks, they are pointed to the Foundation's etiquette guidelines. But exactly as was pointed out with iD, where is the reporting process for the Foundations etiquette guidelines? <text:s/>I strongly urge the Foundation to use this time to correct this shortcoming and to formally implement a Code of Conduct process.<text:s/></text:p>
      <text:p text:style-name="Normal"/>
      <text:p text:style-name="Normal">As a member of the OSM US Code of Conduct committee, I would like to clarify that we are not a private committee. Our names are published on the wiki [1].<text:s/></text:p>
      <text:p text:style-name="Normal"/>
      <text:p text:style-name="Normal">[1] https://wiki.openstreetmap.org/wiki/United_States</text:p>
      <text:p text:style-name="Normal"/>
      <text:p text:style-name="Normal">Respectfully,</text:p>
      <text:p text:style-name="Normal">Clifford Snow</text:p>
      <text:p text:style-name="P41"/>
      <text:h text:style-name="Heading1" text:outline-level="1"><text:bookmark-start text:name="_Toc46182871"/><text:soft-page-break/>Craig Allan<text:bookmark-end text:name="_Toc46182871"/></text:h>
      <text:p text:style-name="Normal">Mon, 8 Jun 2020 22:21:33 +0200</text:p>
      <text:p text:style-name="Normal"/>
      <text:p text:style-name="Normal">Chair and Members,</text:p>
      <text:p text:style-name="Normal"/>
      <text:p text:style-name="Normal">1:<text:s/><text:span text:style-name="T42">A multi-purpose appeal process is a useful suggestion.</text:span><text:s/>I'd suggest it follows an escalating conflict resolution process, for example: mediation first, arbitration second and thirdly some limited appeal to higher authority. <text:s/>It would be a service to the contesting parties, not a quasi-judicial body. <text:s/>I'd also suggest that the conflict resolution service should be made a formal, well specified function of a committee of the OSMF on the grounds that if it is not someone's job then nobody will do it.</text:p>
      <text:p text:style-name="Normal"/>
      <text:p text:style-name="Normal">2:<text:s/><text:span text:style-name="T43">A formal curation process for tags would be very welcome.</text:span><text:s/>I think the exploratory approach of 'any tags you like' has worked, but now has had its day. The issues with iD are largely an outcome of this problem. The next phase is to put in place a formal specification for tags serviced by a proper process to manage tag create-amend-delete events. I predict that editor and renderer developers will weep with joy if this is passed.</text:p>
      <text:p text:style-name="Normal"/>
      <text:p text:style-name="Normal">3: I don't think OSMF as a body should be making recommendations to the iD team in a public report. <text:s/>Not that the recommendations are not good, it is just that the approach seems a bit heavy handed in a peer to peer situation. I believe we should regard the report as a position paper, not as an instruction, and rewrite it as such. <text:s/>I do understand that there have already been consultations with the iD team and they have seen the document in its current form so this comment may be a bit late and possibly ill-informed..</text:p>
      <text:p text:style-name="Normal"/>
      <text:p text:style-name="Normal">best regards</text:p>
      <text:p text:style-name="Normal">Craig ALLAN</text:p>
      <text:p text:style-name="Normal">(OSM: cRaIgalLAn)</text:p>
      <text:p text:style-name="Normal"/>
      <text:p text:style-name="Normal"><text:bookmark-start text:name="_Toc46182872"/><text:span text:style-name="Heading2Char">Phil Wyatt</text:span><text:bookmark-end text:name="_Toc46182872"/><text:s/>&lt;phil@wyatt-family.com&gt;<text:s/></text:p>
      <text:p text:style-name="Normal">Tue, 9 Jun 2020 09:24:42 +1000</text:p>
      <text:p text:style-name="Normal"/>
      <text:p text:style-name="Normal">Hi Folks,</text:p>
      <text:p text:style-name="Normal"/>
      <text:p text:style-name="Normal">I would also support point 2 of Craigs email –<text:s/><text:span text:style-name="T44">a formal curation process for tags</text:span>. It seems to me this is the biggest issue that seems to cause angst to some OSM users and, depending on its implementation, could also be used by any editing software. I also think it could be extended to include how tags would be validated. This would mean that developers could concentrate on the actual interface more so than dealing with squabbles about which tagging/validation is correct. OSMF should ‘own’ the tagging system and the developers just do the implementation of that ‘certified agreed system’.</text:p>
      <text:p text:style-name="Normal"/>
      <text:p text:style-name="Normal"><text:s/></text:p>
      <text:p text:style-name="Normal"/>
      <text:p text:style-name="Normal">As a user, the hardest thing is to find a central definitive list of ‘approved tags’ and how they should be used.</text:p>
      <text:p text:style-name="Normal"/>
      <text:p text:style-name="Normal">Cheers - Phil</text:p>
      <text:p text:style-name="Normal"/>
      <text:p text:style-name="P45"/>
      <text:h text:style-name="Heading2" text:outline-level="2"><text:bookmark-start text:name="_Toc46182873"/><text:soft-page-break/>Andrew Beverley<text:bookmark-end text:name="_Toc46182873"/></text:h>
      <text:p text:style-name="Normal">Tue, 9 Jun 2020 07:17:29 +0100</text:p>
      <text:p text:style-name="Normal"/>
      <text:p text:style-name="Normal">On Tue, 9 Jun 2020 09:24:42 +1000 phil@wyatt-family.com wrote:</text:p>
      <text:p text:style-name="Normal">&gt; As a user, the hardest thing is to find a central definitive list of 'approved tags' and how they should be used.</text:p>
      <text:p text:style-name="Normal"/>
      <text:p text:style-name="Normal"><text:span text:style-name="T46">+1</text:span>, to the extent that I have given up mapping some things because it was too hard to work out what tag to use.</text:p>
      <text:p text:style-name="Normal"/>
      <text:p text:style-name="Normal">Andy<text:s/></text:p>
      <text:p text:style-name="Normal"/>
      <text:p text:style-name="Normal"/>
      <text:h text:style-name="Heading2" text:outline-level="2"><text:bookmark-start text:name="_Toc46182874"/>Stephen Hinton<text:bookmark-end text:name="_Toc46182874"/></text:h>
      <text:p text:style-name="Normal">Mon, 08 Jun 2020 23:02:01 -0400</text:p>
      <text:p text:style-name="Normal"/>
      <text:p text:style-name="Normal">Hello All,</text:p>
      <text:p text:style-name="Normal"/>
      <text:p text:style-name="Normal">I am a relatively new mapper, and I think<text:s/><text:span text:style-name="T47">a centralized and curated tagging database would be a great addition to the foundation</text:span>. When I first started mapping, I am sure that I created some "one-off" tags because I did not know the correct tagging key and couldn't find agreement among the various forums and wikis. Additionally, I have noticed that when moving between the various OSM editors there are certain common presents that are not shared between them. I realize that the developers will ultimately choose how to incorporate presents into their projects, but giving them a curated database would likely result in a more consistent experience between editors and a larger list of available presets in each.</text:p>
      <text:p text:style-name="Normal"/>
      <text:p text:style-name="Normal">However, a possible drawback to having a curated tagging database might be the barrier for submitting new tag proposals. I would hate to see people turn away from OSM due to a lack of tags that describe their community because they have no idea how to suggest/create new tags.</text:p>
      <text:p text:style-name="Normal"/>
      <text:p text:style-name="Normal">(This is also my first time posting to a mailing list, my apologies if I messed up the format or something)</text:p>
      <text:p text:style-name="Normal"/>
      <text:p text:style-name="Normal">Best,</text:p>
      <text:p text:style-name="Normal"/>
      <text:p text:style-name="Normal">Stephen Hinton</text:p>
      <text:p text:style-name="Normal"/>
      <text:p text:style-name="Normal">(OSM: hintonsb)</text:p>
      <text:p text:style-name="Normal"/>
      <text:p text:style-name="P48"/>
      <text:h text:style-name="Heading1" text:outline-level="1"><text:bookmark-start text:name="_Toc46182875"/><text:soft-page-break/>Frédéric Rodrigo<text:bookmark-end text:name="_Toc46182875"/></text:h>
      <text:p text:style-name="Normal">Sun, 7 Jun 2020 13:29:57 +0200</text:p>
      <text:p text:style-name="Normal"/>
      <text:p text:style-name="Normal">Dear,<text:s/><text:line-break/><text:line-break/>This process treat about future disagreement.<text:s/><text:line-break/><text:line-break/>But we also have to resolve part of iD that are already on disagreement.<text:s/><text:line-break/><text:a xlink:href="https://wiki.openstreetmap.org/wiki/ID/Controversial_Decisions" office:target-frame-name="_top" xlink:show="replace"><text:span text:style-name="Hyperlink">https://wiki.openstreetmap.org/wiki/ID/Controversial_Decisions</text:span></text:a><text:s/><text:line-break/><text:line-break/>This part should have a different process than change nothing unless we have consensus, because some part may not be fixable.<text:s/><text:line-break/><text:line-break/>Regard.<text:s/><text:line-break/>FrГ©dГ©ric Rodrigo.</text:p>
      <text:p text:style-name="Normal"/>
      <text:p text:style-name="Normal">------------------------------------------------------------</text:p>
      <text:p text:style-name="P49"/>
      <text:p text:style-name="Normal"><text:bookmark-start text:name="_Toc46182876"/><text:soft-page-break/><text:span text:style-name="Heading1Char">Roland Olbricht</text:span><text:bookmark-end text:name="_Toc46182876"/><text:s/></text:p>
      <text:p text:style-name="Normal">Sun, 14 Jun 2020 08:56:08 +0200</text:p>
      <text:p text:style-name="Normal"/>
      <text:p text:style-name="Normal">&gt; I would appreciate receiving thoughts on how a dispute resolution / adjudication mechanism could work, rather than scolding the iD developers. Thank you for any input you can offer.</text:p>
      <text:p text:style-name="Normal"/>
      <text:p text:style-name="Normal">I would like to contribute.</text:p>
      <text:p text:style-name="Normal"/>
      <text:p text:style-name="Normal">The following aims at a process to resolve tagging controversies. <text:s/>Another important issue is as mentioned third party data sources and <text:s/>implicit mechanical edits, but I'd prefer not to mix these two. <text:s/>Everything else is, from my experience as a developer, often better <text:s/>disucssed in the issue tracker, because it is easily off topic for OSM <text:s/>channels (think of JavaScript questions or details of deployment <text:s/>mechanisms).<text:s/></text:p>
      <text:p text:style-name="Normal"><text:s/></text:p>
      <text:p text:style-name="Normal">The tag controversies have mostly suffered from misunderstandings. The <text:s/>developers have modeled something important for the part of the US they <text:s/>live in that does not exist elsewhere (e.g. in Europe), and used for it <text:s/>tags that are already with a different meaning in widespread use. <text:s/>Reusing established tags for a non-existing problem from the POV of the <text:s/>affected local community created confusion and finally a backlash.<text:s/></text:p>
      <text:p text:style-name="Normal"><text:s/></text:p>
      <text:p text:style-name="Normal">I'll get into details further down. Language is a weak tool when it <text:s/>comes to precision or comprehensiveness. Partly better fare forms, <text:s/>because they force you to reflect at least on some topics. For this <text:s/>reason I suggest to ask in any controversy the participants first to <text:s/>answer a set of questions:<text:s/></text:p>
      <text:p text:style-name="Normal"><text:s/></text:p>
      <text:p text:style-name="Normal">What is the scope of the issue?<text:s/></text:p>
      <text:p text:style-name="Normal"><text:s/></text:p>
      <text:p text:style-name="Normal">What is the intended effect on rendering? <text:s/>What is the intended effect on routing? For which types of vehicles? <text:s/>Are there other use cases that use this information? <text:s/>For all three: Which combination of tags are meant exactly, and to what <text:s/>shall default all possible variants?<text:s/></text:p>
      <text:p text:style-name="Normal"><text:s/></text:p>
      <text:p text:style-name="Normal">How often should the features exist due to their definition in the real <text:s/>world? <text:s/>How often is the feature already tagged? <text:s/>What would be a practical mitigation if a difference exists (e.g. accept <text:s/>a regionally varying definition, refine the tagging, start a retagging <text:s/>effort)?<text:s/></text:p>
      <text:p text:style-name="Normal"><text:s/></text:p>
      <text:p text:style-name="Normal">To answer this questions does take for each case several hours. This is <text:s/>intended, because diffcult problems do require to step back and look at <text:s/>the whole picture, and instant replies are of no help.<text:s/></text:p>
      <text:p text:style-name="Normal"><text:s/></text:p>
      <text:p text:style-name="Normal">How could answering these questions help? Let me give an iD-related example:<text:s/></text:p>
      <text:p text:style-name="Normal"><text:s/></text:p>
      <text:p text:style-name="Normal">In the highway=track controversy it ultimately turned out in <text:s/>https://github.com/openstreetmap/iD/issues/4092#issuecomment-307452585 <text:s/>that Brian intended to document maintenance for the difference between <text:s/>"highway=track" and "highway=service". I'm willing to accept that the <text:s/>clearing time of obstacles after disasters varies significantly in the <text:s/>US, or maybe some part of the US.<text:s/></text:p>
      <text:p text:style-name="Normal"><text:s/></text:p>
      <text:p text:style-name="Normal">This does not apply to elsewhere. In urbanized Europe, the desire to <text:s/>have emergency vehicles ready really everywhere and at any time means <text:s/>that even hiking routes are usually cleared after disasters in less than <text:s/>24 hours. From a German (as well as Dutch or French and probably other <text:s/>perspectives), I<text:s/><text:soft-page-break/>would tell a road that remains blocked for weeks or <text:s/>longer rather abandoned than "highway=". In that model, "highway=track" <text:s/>would be basically unusable because the concept does not exist. Yet <text:s/>there is a need to distinguish between agriculutural and other uses.<text:s/></text:p>
      <text:p text:style-name="Normal"><text:s/></text:p>
      <text:p text:style-name="Normal">Another situation exists in Iceland: half of the country (the highlands) <text:s/>are routinely locked of any traffic during winter and spring. This <text:s/>affects a whole road hierarchy up to secondary roads. Similar situations <text:s/>apply to mountain passes in the Alps and probably elsewhere. While this <text:s/>fits the "sometimes not maintained" concept, it is add odds with coding <text:s/>this in highway, because the tag is needed on the same objects for road <text:s/>hierarchy.<text:s/></text:p>
      <text:p text:style-name="Normal"><text:s/></text:p>
      <text:p text:style-name="Normal">It took quite a time until we got at this conclusion. We need to educate <text:s/>ourselves to come up with these regional constraints much earlier.<text:s/></text:p>
      <text:p text:style-name="Normal"><text:s/></text:p>
      <text:p text:style-name="Normal">Had it helped to require answers to the questions first? I would like to <text:s/>try:<text:s/></text:p>
      <text:p text:style-name="Normal"><text:s/></text:p>
      <text:p text:style-name="Normal">What is the scope of the issue?<text:s/></text:p>
      <text:p text:style-name="Normal"><text:s/></text:p>
      <text:p text:style-name="Normal">Ways tagged with highway=service and ways tagged with highway=track. <text:s/>Not in scope are all other ways or objects. <text:s/>In particular those with other values for highway are understood as <text:s/>being by default for motor vehicles ("motorway" ... <text:s/>"unclassified"/"residential") or for non-motorized traffic ("cycleway", <text:s/>"footway", "path", etc.).<text:s/></text:p>
      <text:p text:style-name="Normal"><text:s/></text:p>
      <text:p text:style-name="Normal">What is the intended effect on routing? For which types of vehicles? <text:s/>Are there other use cases that use information?<text:s/></text:p>
      <text:p text:style-name="Normal"><text:s/></text:p>
      <text:p text:style-name="Normal">In particular here we had figured out earlier that one side understands <text:s/>"service" to be routable and "track" not. The other side understood <text:s/>"track" to be routable by default for cyclists and pedestrians, but not <text:s/>to motor vehicles because of legal restrictions.<text:s/></text:p>
      <text:p text:style-name="Normal"><text:s/></text:p>
      <text:p text:style-name="Normal">It admittetly remains tricky the the whole concept of "unmaintained" way <text:s/>does not exist here and would be understood synonymus for "abandoned". I <text:s/>have so far not figured out and question that reliably could detect such <text:s/>a problem on reflecting how to answer it. Please note that the thing <text:s/>gets pinpointed if you reflect on whether you would route cyclists or <text:s/>emergency vehicles along that way (Existing "track" yes, iD-intended <text:s/>"track" apparently not).<text:s/></text:p>
      <text:p text:style-name="Normal"><text:s/></text:p>
      <text:p text:style-name="Normal">How often should the features exist due to their definition? <text:s/>How often is the feature already tagged?<text:s/></text:p>
      <text:p text:style-name="Normal"><text:s/></text:p>
      <text:p text:style-name="Normal">Here in Western Europe, the tracks form together with the normal street <text:s/>grid a complete network to access all parts of all forests for <text:s/>agricultural vehicles. For the sake of precision, "wood" is usually an <text:s/>euphemism in Western Europe, because there are no unmanaged bunches of <text:s/>trees here; in the few intentional wild areas there is management to <text:s/>minimize human impact. Service roads play no role in that network and <text:s/>are by default forbidden for the often very heavy forest machines. Again <text:s/>a point that might have conveyed the difference much earlier.<text:s/></text:p>
      <text:p text:style-name="Normal"><text:s/></text:p>
      <text:p text:style-name="Normal">I do think that other controversies profit from the same approach. I <text:s/>have sketched the answers for the questions for the problem of zebra <text:s/>crossings (an issue with iD) and abandoned railways (not an issue with <text:s/>iD, but currenlty creating substantial traffic on the lists), but I <text:s/>would like leave that as an exercise<text:s/><text:soft-page-break/>to fellow readers. I hope that <text:s/>somebody else coming up pinpointing those problems along that lines does <text:s/>confirm that the approach is viable.<text:s/></text:p>
      <text:p text:style-name="Normal"><text:s/></text:p>
      <text:p text:style-name="Normal">Why not use the Wiki Proposal Process?<text:s/></text:p>
      <text:p text:style-name="Normal"><text:s/></text:p>
      <text:p text:style-name="Normal">A short answer could be https://en.wikipedia.org/wiki/Indiana_Pi_Bill <text:s/>It sums up much of the problems that I can confirm from developer's <text:s/>perspective. The universe does not crash if a logically impossible law <text:s/>is ratfied. A software does crash if it gets into a logically impossible <text:s/>state.<text:s/></text:p>
      <text:p text:style-name="Normal"><text:s/></text:p>
      <text:p text:style-name="Normal">A longer answer is that the important but painful task is to gather <text:s/>information, for overlapping scopes,<text:s/><text:span text:style-name="T50">accept that universal consent is <text:s/>neither possible nor desired.<text:s/></text:span>We need to encourage people to come up <text:s/>with relevant information and at the same time be bold not to inundate <text:s/>everybody with details. Even further, we need to keep people encouraged <text:s/>to go out and do mapping.<text:s/></text:p>
      <text:p text:style-name="Normal"><text:s/></text:p>
      <text:p text:style-name="Normal">By contrast, the<text:s/><text:span text:style-name="T51">purpose of a voting is always to signal to the minority <text:s/>that resistance is futile</text:span>. It is discouraging by nature.<text:s/></text:p>
      <text:p text:style-name="Normal"><text:s/></text:p>
      <text:p text:style-name="Normal">Thus, I suggest to start off with<text:s/><text:span text:style-name="T52">a new process that both keeps people <text:s/>encouraged to do mapping and to gather the necessary information to make <text:s/>sense of existing tagging and make tags for existing objects in an <text:s/>appropriate local context.</text:span><text:s/>I'm confident that the list of questions <text:s/>sketched above can be a starting point.<text:s/></text:p>
      <text:p text:style-name="Normal"><text:s/></text:p>
      <text:p text:style-name="Normal">Best regards,<text:s/></text:p>
      <text:p text:style-name="Normal">Roland <text:s/></text:p>
      <text:p text:style-name="P53"/>
      <text:h text:style-name="Heading1" text:outline-level="1"><text:bookmark-start text:name="_Toc46182877"/><text:soft-page-break/>Simon Poole<text:bookmark-end text:name="_Toc46182877"/></text:h>
      <text:p text:style-name="Normal">Tue, 9 Jun 2020 13:00:07 +0200</text:p>
      <text:p text:style-name="Normal"/>
      <text:p text:style-name="Normal">I wanted to skip this (for obvious reasons) but given the direction the discussion is going, some comments seem to be warranted:</text:p>
      <text:p text:style-name="Normal"/>
      <text:p text:style-name="Normal">1) General</text:p>
      <text:p text:style-name="Normal"/>
      <text:p text:style-name="Normal">In practical terms the OSMF is granting a de-facto monopoly to the default editor on openstreetmap.org and with that substantial leverage over the project and exposure. The OSMF can't simply wash its hands of it once that has been done. Further, given that the software is distributed by the OSMF and is an integral part of the website, the OSMF is clearly legally responsible for all aspects of the app, from privacy violations, to trademark issues and so on. You don't see Facebook arguing that it isn't subject to the GDPR because most of its UI is a bunch of javascript running in the browser on the users computer, or is an app running on the users phones and not on a central server operated by FB.</text:p>
      <text:p text:style-name="Normal"/>
      <text:p text:style-name="Normal">2) Tagging / Presets</text:p>
      <text:p text:style-name="Normal"/>
      <text:p text:style-name="Normal">I actually consider this the least problematic issue, but it is the one everybody jumps on. It was clearly less of a problem with iDs predecessors which were far less prescriptive because presets had a much smaller role in editing in those apps (add the same goes for JOSM too).</text:p>
      <text:p text:style-name="Normal"/>
      <text:p text:style-name="Normal">Most of the questionable preset/tagging decisions did/do not originate with the iD devs, but from people that didn't get their way in other forums and realizing that there was essentially no vetting on the iD side of things. Making the potential gains -larger- is going to make gaming the system more attractive, not less. It has been suggested multiple times, but here it is again,<text:s/><text:span text:style-name="T54">the presets should be separated out in to a separate project</text:span>, and on the fly replacement by the users should be possible, this has the consequence that the developers can't simply change things on a whim, but that's life.</text:p>
      <text:p text:style-name="Normal"/>
      <text:p text:style-name="Normal">The other, specific to iD, quirk, is the use of values queried from taginfo, this sounds like a good idea, but has lots of issues in practice (see my preset talk at SOTM Milano for more on this). I'm not advocating turning this off completely (which would be a clear consequence of having one true set of presets), but I would suggest that the UI be changed so that it becomes clear that such additions are at best an educated guess (at worst total nonsense).</text:p>
      <text:p text:style-name="Normal"/>
      <text:p text:style-name="Normal">3) Editing and other policies</text:p>
      <text:p text:style-name="Normal"/>
      <text:p text:style-name="Normal">This is the area that I consider actually worthy of intervention.</text:p>
      <text:p text:style-name="Normal"/>
      <text:p text:style-name="Normal">It cannot be that just because a developer believes mailing lists are evil, that the OSMF ends up promoting commercial social media companies over its own communication channels, it cannot be that because a data consumer moans about difficulties consuming OSMF data to the developers, that the OSMF starts promoting explicit over implicit tagging without any prior community consultation, it cannot be that because a specific neat feature is possible it gets implemented regardless of the legal consequences for the OSMF.</text:p>
      <text:p text:style-name="Normal"/>
      <text:p text:style-name="Normal">Avoiding all this conflict really just requires the developers taking a step back from their own personal positions and reflecting on who they are actually building the app for, and if necessary, asking before<text:s/><text:soft-page-break/>becoming too invested in a specific feature. In the absence of such insight the OSMF needs to halt deployment on its servers till the situation is rectified.</text:p>
      <text:p text:style-name="Normal"/>
      <text:p text:style-name="Normal">Simon</text:p>
      <text:p text:style-name="Normal"/>
      <text:p text:style-name="Normal">PS: because we don't know who is actually holding the purse strings "who they are actually building the app for" is naturally a source of potential conflict, I am assuming that in the end the goals align even though this continues to be a highly problematic constellation. A related but separate issue are the third party deployments of iD, most notable by HOT and Facebook, where we are not just losing control on editing, but the whole messaging surrounding OSM.<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rial" style:font-name-asian="Times New Roman" style:font-name-complex="Times New Roman" fo:font-weight="bold" style:font-weight-asian="bold" style:font-weight-complex="bold" fo:color="#365F91" fo:font-size="12pt" style:font-size-asian="1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rial" style:font-name-asian="Times New Roman" style:font-name-complex="Times New Roman" fo:font-weight="bold" style:font-weight-asian="bold" style:font-weight-complex="bold" fo:color="#4F81BD"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oz-txt-underscore" style:display-name="moz-txt-underscore" style:family="text" style:parent-style-name="DefaultParagraphFont"/>
    <style:style style:name="moz-txt-tag" style:display-name="moz-txt-tag"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2pt" style:font-size-asian="12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paragraph-properties fo:line-height="115%"/>
      <style:text-properties style:font-name="Cambria" fo:font-size="14pt" style:font-size-asian="14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lan Mustard</meta:initial-creator>
    <dc:creator>Allan Mustard</dc:creator>
    <meta:creation-date>2020-07-21T04:22:00Z</meta:creation-date>
    <dc:date>2020-07-21T04:22:00Z</dc:date>
    <meta:template xlink:href="Normal.dotm" xlink:type="simple"/>
    <meta:editing-cycles>2</meta:editing-cycles>
    <meta:editing-duration>PT0S</meta:editing-duration>
    <meta:document-statistic meta:page-count="17" meta:paragraph-count="77" meta:word-count="5828" meta:character-count="38977" meta:row-count="276" meta:non-whitespace-character-count="33226"/>
  </office:meta>
</office:document-meta>
</file>