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fe BT" svg:font-family="'Life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Albany1" svg:font-family="Albany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horndale" svg:font-family="Thorndale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top="0in" fo:margin-bottom="0in" loext:contextual-spacing="false"/>
      <style:text-properties style:font-name="Life BT" fo:language="en" fo:country="US"/>
    </style:style>
    <style:style style:name="P2" style:family="paragraph" style:parent-style-name="Text_20_body_20__28_user_29_">
      <style:paragraph-properties fo:margin-top="0in" fo:margin-bottom="0in" loext:contextual-spacing="false"/>
      <style:text-properties style:font-name="Life BT" fo:language="en" fo:country="US" officeooo:rsid="001535a7" officeooo:paragraph-rsid="001535a7"/>
    </style:style>
    <style:style style:name="P3" style:family="paragraph" style:parent-style-name="Text_20_body_20__28_user_29_">
      <style:paragraph-properties fo:margin-top="0in" fo:margin-bottom="0in" loext:contextual-spacing="false"/>
      <style:text-properties style:font-name="Life BT" fo:language="en" fo:country="US" officeooo:rsid="001535a7" officeooo:paragraph-rsid="0015b820"/>
    </style:style>
    <style:style style:name="P4" style:family="paragraph" style:parent-style-name="Text_20_body_20__28_user_29_">
      <style:paragraph-properties fo:margin-top="0in" fo:margin-bottom="0in" loext:contextual-spacing="false"/>
      <style:text-properties style:font-name="Life BT" fo:language="en" fo:country="US" officeooo:rsid="00145d68" officeooo:paragraph-rsid="00145d68"/>
    </style:style>
    <style:style style:name="P5" style:family="paragraph" style:parent-style-name="Text_20_body_20__28_user_29_">
      <style:paragraph-properties fo:margin-top="0in" fo:margin-bottom="0in" loext:contextual-spacing="false"/>
      <style:text-properties fo:language="en" fo:country="US"/>
    </style:style>
    <style:style style:name="P6" style:family="paragraph" style:parent-style-name="Text_20_body_20__28_user_29_">
      <style:paragraph-properties fo:margin-top="0in" fo:margin-bottom="0in" loext:contextual-spacing="false"/>
      <style:text-properties fo:language="en" fo:country="US" officeooo:paragraph-rsid="00145d68"/>
    </style:style>
    <style:style style:name="P7" style:family="paragraph" style:parent-style-name="Text_20_body_20__28_user_29_">
      <style:paragraph-properties fo:margin-top="0in" fo:margin-bottom="0in" loext:contextual-spacing="false"/>
      <style:text-properties fo:language="en" fo:country="US" fo:font-weight="bold" style:font-weight-asian="bold" style:font-weight-complex="bold"/>
    </style:style>
    <style:style style:name="P8" style:family="paragraph" style:parent-style-name="Text_20_body_20__28_user_29_">
      <style:paragraph-properties fo:margin-top="0in" fo:margin-bottom="0in" loext:contextual-spacing="false"/>
      <style:text-properties fo:language="en" fo:country="US" officeooo:paragraph-rsid="001535a7"/>
    </style:style>
    <style:style style:name="P9" style:family="paragraph" style:parent-style-name="Text_20_body_20__28_user_29_">
      <style:paragraph-properties fo:margin-top="0in" fo:margin-bottom="0in" loext:contextual-spacing="false"/>
      <style:text-properties fo:language="en" fo:country="US" officeooo:paragraph-rsid="001a4ca1"/>
    </style:style>
    <style:style style:name="P10" style:family="paragraph" style:parent-style-name="Text_20_body_20__28_user_29_">
      <style:paragraph-properties fo:margin-top="0in" fo:margin-bottom="0in" loext:contextual-spacing="false"/>
      <style:text-properties fo:language="en" fo:country="US" officeooo:paragraph-rsid="00257c96"/>
    </style:style>
    <style:style style:name="P11" style:family="paragraph" style:parent-style-name="Text_20_body_20__28_user_29_">
      <style:paragraph-properties fo:margin-top="0in" fo:margin-bottom="0in" loext:contextual-spacing="false"/>
      <style:text-properties officeooo:paragraph-rsid="00288d53"/>
    </style:style>
    <style:style style:name="P12" style:family="paragraph" style:parent-style-name="Text_20_body_20__28_user_29_">
      <style:paragraph-properties fo:margin-top="0in" fo:margin-bottom="0in" loext:contextual-spacing="false"/>
      <style:text-properties officeooo:paragraph-rsid="0029257a"/>
    </style:style>
    <style:style style:name="P13" style:family="paragraph" style:parent-style-name="Subtitle">
      <style:text-properties style:font-name="Calibri1" fo:language="en" fo:country="US" style:font-name-complex="Calibri2"/>
    </style:style>
    <style:style style:name="P14" style:family="paragraph" style:parent-style-name="Text_20_body_20__28_user_29_">
      <style:paragraph-properties fo:margin-top="0in" fo:margin-bottom="0in" loext:contextual-spacing="false"/>
      <style:text-properties style:font-name="Life BT" fo:language="en" fo:country="US" officeooo:rsid="001535a7" officeooo:paragraph-rsid="00288d53"/>
    </style:style>
    <style:style style:name="P15" style:family="paragraph" style:parent-style-name="Title" style:master-page-name="Standard">
      <style:paragraph-properties fo:hyphenation-ladder-count="no-limit" style:page-number="auto"/>
      <style:text-properties style:font-name="Calibri1" fo:language="en" fo:country="US" officeooo:rsid="00145d68" officeooo:paragraph-rsid="00145d68" style:font-name-complex="Calibri2" fo:hyphenate="true" fo:hyphenation-remain-char-count="2" fo:hyphenation-push-char-count="2"/>
    </style:style>
    <style:style style:name="T1" style:family="text">
      <style:text-properties style:font-name="Life BT"/>
    </style:style>
    <style:style style:name="T2" style:family="text">
      <style:text-properties style:font-name="Life BT" fo:font-style="italic" style:font-style-asian="italic"/>
    </style:style>
    <style:style style:name="T3" style:family="text">
      <style:text-properties style:font-name="Life BT" fo:font-style="italic" style:font-style-asian="italic" style:font-style-complex="italic"/>
    </style:style>
    <style:style style:name="T4" style:family="text">
      <style:text-properties style:font-name="Life BT" fo:font-style="italic" officeooo:rsid="00145d68" style:font-style-asian="italic" style:font-style-complex="italic"/>
    </style:style>
    <style:style style:name="T5" style:family="text">
      <style:text-properties style:font-name="Life BT" fo:font-style="italic" officeooo:rsid="00145d68" style:font-style-asian="italic"/>
    </style:style>
    <style:style style:name="T6" style:family="text">
      <style:text-properties style:font-name="Life BT" fo:font-style="italic" officeooo:rsid="0020876a" style:font-style-asian="italic"/>
    </style:style>
    <style:style style:name="T7" style:family="text">
      <style:text-properties style:font-name="Life BT" fo:language="en" fo:country="US" officeooo:rsid="001535a7"/>
    </style:style>
    <style:style style:name="T8" style:family="text">
      <style:text-properties style:font-name="Life BT" fo:language="en" fo:country="US" officeooo:rsid="001728e2"/>
    </style:style>
    <style:style style:name="T9" style:family="text">
      <style:text-properties style:font-name="Life BT" fo:language="en" fo:country="US" officeooo:rsid="0019c90e"/>
    </style:style>
    <style:style style:name="T10" style:family="text">
      <style:text-properties style:font-name="Life BT" fo:language="en" fo:country="US" officeooo:rsid="0020876a"/>
    </style:style>
    <style:style style:name="T11" style:family="text">
      <style:text-properties style:font-name="Life BT" fo:language="en" fo:country="US" officeooo:rsid="00220642"/>
    </style:style>
    <style:style style:name="T12" style:family="text">
      <style:text-properties style:font-name="Life BT" fo:language="en" fo:country="US" officeooo:rsid="001f64c3"/>
    </style:style>
    <style:style style:name="T13" style:family="text">
      <style:text-properties style:font-name="Life BT" fo:language="en" fo:country="US" officeooo:rsid="00257c96"/>
    </style:style>
    <style:style style:name="T14" style:family="text">
      <style:text-properties style:font-name="Life BT" fo:language="en" fo:country="US" officeooo:rsid="00290976"/>
    </style:style>
    <style:style style:name="T15" style:family="text">
      <style:text-properties style:font-name="Life BT" fo:language="en" fo:country="US" officeooo:rsid="0029257a"/>
    </style:style>
    <style:style style:name="T16" style:family="text">
      <style:text-properties style:font-name="Life BT" officeooo:rsid="00145d68"/>
    </style:style>
    <style:style style:name="T17" style:family="text">
      <style:text-properties style:font-name="Life BT" officeooo:rsid="0014cf1f"/>
    </style:style>
    <style:style style:name="T18" style:family="text">
      <style:text-properties style:font-name="Life BT" officeooo:rsid="001535a7"/>
    </style:style>
    <style:style style:name="T19" style:family="text">
      <style:text-properties style:font-name="Life BT" officeooo:rsid="0015b820"/>
    </style:style>
    <style:style style:name="T20" style:family="text">
      <style:text-properties style:font-name="Life BT" fo:font-weight="normal" style:font-weight-asian="normal" style:font-weight-complex="normal"/>
    </style:style>
    <style:style style:name="T21" style:family="text">
      <style:text-properties style:font-name="Life BT" fo:font-weight="normal" officeooo:rsid="001c2aa3" style:font-weight-asian="normal" style:font-weight-complex="normal"/>
    </style:style>
    <style:style style:name="T22" style:family="text">
      <style:text-properties style:font-name="Life BT" fo:font-weight="bold" style:font-weight-asian="bold" style:font-weight-complex="bold"/>
    </style:style>
    <style:style style:name="T23" style:family="text">
      <style:text-properties style:font-name="Life BT" officeooo:rsid="001728e2"/>
    </style:style>
    <style:style style:name="T24" style:family="text">
      <style:text-properties style:font-name="Life BT" officeooo:rsid="0019c90e"/>
    </style:style>
    <style:style style:name="T25" style:family="text">
      <style:text-properties style:font-name="Life BT" officeooo:rsid="00257c96"/>
    </style:style>
    <style:style style:name="T26" style:family="text">
      <style:text-properties style:font-name="Life BT" officeooo:rsid="002b6eba"/>
    </style:style>
    <style:style style:name="T27" style:family="text">
      <style:text-properties officeooo:rsid="001a4ca1"/>
    </style:style>
    <style:style style:name="T28" style:family="text">
      <style:text-properties officeooo:rsid="0027b324"/>
    </style:style>
    <style:style style:name="T29" style:family="text">
      <style:text-properties officeooo:rsid="002b6e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ecial power of attorney</text:p>
      <text:p text:style-name="P13"/>
      <text:p text:style-name="P1"/>
      <text:p text:style-name="P4">We,</text:p>
      <text:p text:style-name="P1"/>
      <text:p text:style-name="P6"><text:span text:style-name="T22">OpenStreetMap Foundation</text:span><text:span text:style-name="T1">, St John’s Innovation Centre, Cowley Road, Cambridge, CB4 0WS, United Kingdom</text:span></text:p>
      <text:p text:style-name="P6"><text:span text:style-name="T1">represented by </text:span><text:span text:style-name="T25">the </text:span><text:span text:style-name="T16">c</text:span><text:span text:style-name="T1">hairperson Kate Chapman</text:span></text:p>
      <text:p text:style-name="P5"><text:span text:style-name="T1">– </text:span><text:span text:style-name="T4">hereafter</text:span><text:span text:style-name="T3"> </text:span><text:span text:style-name="T5">called „pri</text:span><text:span text:style-name="T6">n</text:span><text:span text:style-name="T5">cipal“ </text:span><text:span text:style-name="T2">–</text:span><text:span text:style-name="T1"><text:line-break/></text:span></text:p>
      <text:p text:style-name="P5"><text:span text:style-name="T16">her</text:span><text:span text:style-name="T24">e</text:span><text:span text:style-name="T16">by give power of attorney to </text:span><text:span text:style-name="T18">the German Local Chapter</text:span><text:span text:style-name="T1"><text:line-break/></text:span></text:p>
      <text:p text:style-name="P7"><text:span text:style-name="T1">FOSSGIS e.V., </text:span><text:span text:style-name="T20">Römerweg 5, 79199 Kirchzarten, </text:span><text:span text:style-name="T21">Germany</text:span></text:p>
      <text:p text:style-name="P5"><text:span text:style-name="T3">– </text:span><text:bookmark text:name="_GoBack"/><text:span text:style-name="T4">hereafter called „agent“</text:span><text:span text:style-name="T3"> –</text:span><text:span text:style-name="T1"><text:line-break/></text:span></text:p>
      <text:p text:style-name="P8"><text:span text:style-name="T16">to represent </text:span><text:span text:style-name="T19">us</text:span><text:span text:style-name="T17"> as follows:</text:span></text:p>
      <text:p text:style-name="P2"/>
      <text:p text:style-name="P12"><text:span text:style-name="T9">My</text:span><text:span text:style-name="T8"> agent</text:span><text:span text:style-name="T7"> may undertake all legal transactions and undertake all acts which are necessary or useful to pursuit legal claims resulting from </text:span><text:span text:style-name="T10">violations </text:span><text:span text:style-name="T13">of rights appertaining to the principal on </text:span><text:span text:style-name="T10">OpenStre</text:span><text:span text:style-name="T11">e</text:span><text:span text:style-name="T10">tMap-Data published under OpenDatabaseLicense (ODbL) that result from producing, distributing and making the hiking panels/</text:span><text:span text:style-name="T14">maps “Wandern im Land der 1000 Hügel </text:span><text:span text:style-name="T15">Kraichgau-Stromberg</text:span><text:span text:style-name="T14">” </text:span><text:span text:style-name="T10">available to the public</text:span><text:span text:style-name="T14">.</text:span></text:p>
      <text:p text:style-name="P14"/>
      <text:p text:style-name="P11"><text:span text:style-name="T9">This power of attorney encompasses </text:span><text:span text:style-name="T12">i</text:span><text:span text:style-name="T9">n particular the representation vis-à-vis courts and public authorities. This power of attorney </text:span><text:span text:style-name="T11">is l</text:span><text:span text:style-name="T12">imited to the territory </text:span><text:span text:style-name="T7">of the Federal Republic of Germany.</text:span></text:p>
      <text:p text:style-name="P3"/>
      <text:p text:style-name="P9"><text:span text:style-name="T24">My</text:span><text:span text:style-name="T23"> agent </text:span><text:span text:style-name="T24">is authorised to</text:span><text:span text:style-name="T23"> grant sub-power of attorney </text:span><text:span text:style-name="T24">for specific kinds of transactions or for individual transactions for example, the appointment of a lawyer.</text:span></text:p>
      <text:p text:style-name="P8"/>
      <text:p text:style-name="P10"><text:span text:style-name="T26">The law of the Federal Republic of Germany applies to this p</text:span><text:span text:style-name="T24">ower of attorney.</text:span></text:p>
      <text:p text:style-name="P8"/>
      <text:p text:style-name="P8"/>
      <text:p text:style-name="P9">. . . . . . . . . . . . . . . . . . . . . . . . . . . . . . . . . . . . . . . . .<text:line-break/><text:span text:style-name="T27">place</text:span>, <text:span text:style-name="T27">the</text:span></text:p>
      <text:p text:style-name="P9"/>
      <text:p text:style-name="P9"><text:line-break/>. . . . . . . . . . . . . . . . . . . . . . . . . . . . . . . . . . . . . . . . .<text:line-break/>signature pricipal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lbany" svg:font-family="Albany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fe BT" svg:font-family="'Life BT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Calibri" svg:font-family="Calibri" style:font-family-generic="swiss" style:font-pitch="variable"/>
    <style:font-face style:name="Albany1" svg:font-family="Albany" style:font-family-generic="system" style:font-pitch="variable"/>
    <style:font-face style:name="Calibri2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Thorndale" svg:font-family="Thorndal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_20__28_user_29_" style:default-outline-level="" style:class="text">
      <style:paragraph-properties fo:margin-top="0.1665in" fo:margin-bottom="0.1965in" loext:contextual-spacing="false" fo:keep-with-next="always"/>
      <style:text-properties style:font-name="Albany" fo:font-family="Albany" style:font-family-generic="roman" style:font-pitch="variable" fo:font-size="14pt" style:font-name-asian="Albany1" style:font-family-asian="Albany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class="text">
      <style:text-properties style:font-name="Calibri" fo:font-family="Calibri" style:font-family-generic="swiss" style:font-pitch="variable" fo:font-size="18pt" fo:font-weight="bold" style:font-name-asian="Thorndale" style:font-family-asian="Thorndale" style:font-family-generic-asian="system" style:font-pitch-asian="variable" style:font-size-asian="18pt" style:font-weight-asian="bold" style:font-name-complex="Thorndale" style:font-family-complex="Thorndale" style:font-family-generic-complex="system" style:font-pitch-complex="variable" style:font-size-complex="22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.1965in" loext:contextual-spacing="fals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orizontal_20_Line" style:display-name="Horizontal Line" style:family="paragraph" style:parent-style-name="Standard" style:next-style-name="Text_20_body_20__28_user_29_" style:default-outline-level="" style:class="html">
      <style:paragraph-properties fo:margin-top="0in" fo:margin-bottom="0.1965in" loext:contextual-spacing="false"/>
      <style:text-properties fo:font-size="6pt" style:font-size-asian="6pt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Table_20_Contents" style:display-name="Table Contents" style:family="paragraph" style:parent-style-name="Text_20_body_20__28_user_29_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Kommentartext_20_Zchn" style:display-name="Kommentartext Zchn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="Life BT" fo:font-family="'Life BT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prefix="§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§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lcius</meta:initial-creator>
    <meta:editing-cycles>19</meta:editing-cycles>
    <meta:creation-date>2019-05-29T07:41:00</meta:creation-date>
    <dc:date>2019-08-17T19:07:04.908275946</dc:date>
    <meta:editing-duration>PT1H31M39S</meta:editing-duration>
    <meta:generator>LibreOffice/6.1.6.3$Linux_X86_64 LibreOffice_project/10$Build-3</meta:generator>
    <meta:document-statistic meta:table-count="0" meta:image-count="0" meta:object-count="0" meta:page-count="1" meta:paragraph-count="15" meta:word-count="262" meta:character-count="1406" meta:non-whitespace-character-count="1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