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44.15pt"/>
    </style:style>
    <style:style style:name="co2" style:family="table-column">
      <style:table-column-properties fo:break-before="auto" style:column-width="14.09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AGM2019_ballots_vote_6_-_Board-term-length-and-term-limits-part-3-of-3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s (accep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 (reje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te 6: Board term length and term limits, part 3 of 3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26" meta:object-count="0"/>
    <meta:generator>LibreOffice/6.1.6.3$Linux_X86_64 LibreOffice_project/10$Build-3</meta:generator>
  </office:meta>
</office:document-meta>
</file>