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P4" style:family="paragraph" style:parent-style-name="Standard">
      <style:paragraph-properties fo:margin-left="0in" fo:margin-right="0in" fo:margin-top="0in" fo:margin-bottom="0in" loext:contextual-spacing="false" fo:line-height="115%"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5" style:family="paragraph" style:parent-style-name="Standard">
      <style:paragraph-properties fo:margin-left="0in" fo:margin-right="0in" fo:margin-top="0in" fo:margin-bottom="0in" loext:contextual-spacing="false" fo:line-height="115%" fo:keep-together="auto" fo:orphans="0" fo:widows="0" fo:text-indent="0in" style:auto-text-indent="false" fo:padding="0in" fo:border="none" fo:keep-with-next="auto"/>
      <style:text-properties fo:background-color="#ffffff"/>
    </style:style>
    <style:style style:name="P6"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ebeff9" loext:char-shading-value="0" style:font-name-asian="Arial1" style:font-size-asian="11pt" style:font-style-asian="normal" style:font-weight-asian="normal" style:font-name-complex="Arial1" style:font-size-complex="11pt"/>
    </style:style>
    <style:style style:name="T5"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TATUTE</text:span></text:p>
      <text:p text:style-name="P1"><text:span text:style-name="T1"><text:s text:c="28"/>Statute of Free Libre Open Source Software Kosovo</text:span></text:p>
      <text:p text:style-name="P3"/>
      <text:p text:style-name="P1"><text:span text:style-name="T2">This statute will govern non-profit association Free Libre Open Source Software Kosovo,</text:span></text:p>
      <text:p text:style-name="P1"><text:span text:style-name="T3">established in accordance with the Law on Freedom of Association Nr.03/L-134 in nongovernmental organizations in </text:span><text:span text:style-name="T2">Republic of Kosovo.</text:span></text:p>
      <text:p text:style-name="P5"/>
      <text:p text:style-name="P1"><text:span text:style-name="T3">Article 1 - Name and address forms</text:span></text:p>
      <text:p text:style-name="P1"/>
      <text:p text:style-name="P1"><text:span text:style-name="T2">1.1. The organization will be called Free Libre Open Source Software Kosovo</text:span></text:p>
      <text:p text:style-name="P1"><text:span text:style-name="T2">1.2. It may also be known as FLOSSK</text:span></text:p>
      <text:p text:style-name="P1"><text:span text:style-name="T2">1.3. Organization is a non-profit, according to the definition given in Article 5.2 and 6 of the Law</text:span></text:p>
      <text:p text:style-name="P1"><text:span text:style-name="T2"><text:s text:c="5"/></text:span><text:span text:style-name="T3">Nr.03/L-134 on Freedom of Association in Non-Governmental Organizations in the Republic of Kosovo.</text:span></text:p>
      <text:p text:style-name="P1"><text:span text:style-name="T2">1.4. Organization will not distribute any net earnings or profits as such to any</text:span></text:p>
      <text:p text:style-name="P1"><text:span text:style-name="T2"><text:s text:c="5"/>individual. Wealth, income and profit of the organization will be used to support goals</text:span></text:p>
      <text:p text:style-name="P1"><text:span text:style-name="T2"><text:s text:c="5"/>non-profit organization and will not be used to create separate individual benefits,</text:span></text:p>
      <text:p text:style-name="P1"><text:span text:style-name="T2"><text:s text:c="5"/></text:span><text:span text:style-name="T3">either directly or indirectly to any founder, director, officer,</text:span></text:p>
      <text:p text:style-name="P1"><text:span text:style-name="T3"><text:s text:c="5"/></text:span><text:span text:style-name="T2">any member of the association, employee or donor of the NGO. However, payment</text:span></text:p>
      <text:p text:style-name="P2"><text:span text:style-name="T2"><text:s text:c="5"/></text:span><text:span text:style-name="T3">reasonable compensation for such persons may be made for work that these people have made </text:span><text:span text:style-name="T2">this organization.</text:span></text:p>
      <text:p text:style-name="P2"><text:span text:style-name="T2">1.5. </text:span><text:span text:style-name="T3">Any transaction between members, members of the Board of Directors, agent or employee and the organization must be concluded at fair market value or on terms that are favorable to </text:span><text:span text:style-name="T2">organization.</text:span></text:p>
      <text:p text:style-name="P1"><text:span text:style-name="T2">1.6. </text:span><text:span text:style-name="T3">The organization has its head office at </text:span><text:span text:style-name="T5">Kroni i Bardhe 60-62, </text:span><text:span text:style-name="T3">10,000 Prishtina.</text:span></text:p>
      <text:p text:style-name="P5"><text:soft-page-break/></text:p>
      <text:p text:style-name="P1"><text:span text:style-name="T3">Article 2 - Founders</text:span></text:p>
      <text:p text:style-name="P1"/>
      <text:p text:style-name="P1"><text:span text:style-name="T2">2.1. Founder of the organization are:</text:span></text:p>
      <text:p text:style-name="P1"><text:span text:style-name="T2"><text:s text:c="14"/>• Milot Shala, 10000 Pristina, Mitrovica Xhelal 10 / a</text:span></text:p>
      <text:p text:style-name="P1"><text:span text:style-name="T2"><text:s text:c="14"/></text:span><text:span text:style-name="T3">• Flakron Bytyqi, 10000 Village Hajvali</text:span></text:p>
      <text:p text:style-name="P1"><text:span text:style-name="T3"><text:s text:c="14"/></text:span><text:span text:style-name="T2">• Shkumbin Brestovci, 10000 Dardania 6 / 5 C3</text:span></text:p>
      <text:p text:style-name="P1"><text:span text:style-name="T2">2.2. </text:span><text:span text:style-name="T3">Authorized representative of the organization in Kosovo is Flakron Bytyqi, 10000 Village</text:span></text:p>
      <text:p text:style-name="P2"><text:span text:style-name="T4">Hajvali. <text:s text:c="101"/></text:span><text:span text:style-name="T3">1</text:span></text:p>
      <text:p text:style-name="P1"><text:span text:style-name="T2">2.3. Authorized representative appointed by the Board of Directors and should represent the organization in</text:span></text:p>
      <text:p text:style-name="P1"><text:span text:style-name="T2">Kosovo and receive all official documents on behalf of the organization. He or she must be</text:span></text:p>
      <text:p text:style-name="P1"><text:span text:style-name="T2">responsible for informing the relevant administrative authorities of any change in the organization.</text:span></text:p>
      <text:p text:style-name="P1"/>
      <text:p text:style-name="P1"><text:span text:style-name="T2">Article 3 - Purpose</text:span></text:p>
      <text:p text:style-name="P1"/>
      <text:p text:style-name="P1"><text:span text:style-name="T2">3.1. The organization was established in order to support, and develop promove:</text:span></text:p>
      <text:p text:style-name="P1"><text:span text:style-name="T2"><text:s text:c="5"/>• Free Software / Books as defined by the project GNU.org</text:span></text:p>
      <text:p text:style-name="P1"><text:span text:style-name="T2"><text:s text:c="5"/>• Open software as defined by www.opensource.org.</text:span></text:p>
      <text:p text:style-name="P1"><text:span text:style-name="T2"><text:s text:c="5"/></text:span><text:span text:style-name="T3">• Knowledge of open and participatory foundation defined by Wikipedia.</text:span></text:p>
      <text:p text:style-name="P1"><text:span text:style-name="T3"><text:s text:c="5"/>• Education in Information Technology as Open Courses from MIT.</text:span></text:p>
      <text:p text:style-name="P2"><text:span text:style-name="T3"><text:s text:c="5"/></text:span><text:span text:style-name="T2">• Society open standard for communication using free and open as </text:span><text:span text:style-name="T3">those from Kosovo W3C.org</text:span></text:p>
      <text:p text:style-name="P1"><text:soft-page-break/><text:span text:style-name="T2">3.2. To meet its goals, the organization will undertake, but not be limited to,</text:span></text:p>
      <text:p text:style-name="P2"><text:span text:style-name="T2">the following activities:</text:span></text:p>
      <text:p text:style-name="P2"><text:span text:style-name="T5"><text:s/></text:span>• <text:span text:style-name="T3">Holds annual conference which is available to the general public on </text:span><text:span text:style-name="T2">lowest award possible to help the aspirations set out in § 3.1.</text:span></text:p>
      <text:p text:style-name="P2">• <text:span text:style-name="T2">Provides access to free software and open and facilitating knowledge distribution and localization in the local languages of Kosovo.</text:span></text:p>
      <text:p text:style-name="P2"><text:span text:style-name="T2">• Cooperate with national and international partners and industry sponsors, academia and government to push forward the goals of the association.</text:span></text:p>
      <text:p text:style-name="P5"/>
      <text:p text:style-name="P1"><text:span text:style-name="T3">Article 4 - Membership</text:span></text:p>
      <text:p text:style-name="P1"/>
      <text:p text:style-name="P1"><text:span text:style-name="T2">4.1. Membership in the organization is open to any person regardless of race, gender,</text:span></text:p>
      <text:p text:style-name="P1"><text:span text:style-name="T3">sexual orientation, citizenship, nationality, religion, age or physical ability.</text:span></text:p>
      <text:p text:style-name="P2"><text:span text:style-name="T2">4.2. Assembly members will decide whether to require payment of membership by members. Failure to pay </text:span><text:span text:style-name="T3">membership, after warning in writing, will serve as a basis for disqualification of a member of </text:span><text:span text:style-name="T2">organizations.</text:span></text:p>
      <text:p text:style-name="P1"><text:span text:style-name="T2">4.3. Membership of any member may also be terminated or suspended by the decision of</text:span></text:p>
      <text:p text:style-name="P2"><text:span text:style-name="T3">Assembly Members in the event of death, resignation or suspension (non-compliance with the scope of </text:span><text:span text:style-name="T2">mentioned in the statute, the non-activity of 60 days in the work of the association). In case of suspension, the duration of suspension will be determined.</text:span></text:p>
      <text:p text:style-name="P2"><text:span text:style-name="T2">4.4. Termination or suspension of membership by the Assembly of Members shall be decided by majority members present.</text:span></text:p>
      <text:p text:style-name="P1"/>
      <text:p text:style-name="P1">Article<text:span text:style-name="T2"> 5 - Assembly of Members</text:span></text:p>
      <text:p text:style-name="P1"/>
      <text:p text:style-name="P2"><text:span text:style-name="T2">5.1. Assembly of Members is the highest governing body of the organization. It consists of all members of the organization.</text:span></text:p>
      <text:p text:style-name="P1"><text:span text:style-name="T2">5.2. Assembly of Members has responsibility for the policies and financial issues</text:span></text:p>
      <text:p text:style-name="P1"><text:span text:style-name="T2">organization.</text:span></text:p>
      <text:p text:style-name="P1"><text:span text:style-name="T2">5.3. Besides the powers that the Assembly of Members under the statute, it also has other</text:span></text:p>
      <text:p text:style-name="P2"><text:soft-page-break/><text:span text:style-name="T3">powers: to elect members of the board of directors, to approve the reports of officials, to approve </text:span><text:span text:style-name="T2">annual working plan.</text:span></text:p>
      <text:p text:style-name="P2"><text:span text:style-name="T2">5.4. </text:span><text:span text:style-name="T3">Assembly of Members can delegate any of its responsibilities to the Board of Directors or any other body or even employees of the organization, the decision of the majority of its members.</text:span></text:p>
      <text:p text:style-name="P4"/>
      <text:p text:style-name="P1"><text:span text:style-name="T3">Article 6 - Meetings of the Assembly of Members</text:span></text:p>
      <text:p text:style-name="P1"><text:span text:style-name="T3"><text:s text:c="104"/></text:span></text:p>
      <text:p text:style-name="P1"><text:span text:style-name="T2">6.1. Assembly Members will meet at least twice a year at the Annual General Meeting</text:span></text:p>
      <text:p text:style-name="P1"><text:span text:style-name="T2">(</text:span>AGM<text:span text:style-name="T2">), which reviewed and approved the assets, liabilities, revenues, expenses and</text:span></text:p>
      <text:p text:style-name="P1"><text:span text:style-name="T2">organization's programs last year, and plans for assets, the obligations under, income,</text:span></text:p>
      <text:p text:style-name="P1"><text:span text:style-name="T2">organization's expenditures and programs for the coming year.</text:span></text:p>
      <text:p text:style-name="P2"><text:span text:style-name="T2">6.2. Assembly of Members can also meet the Extraord</text:span>inary <text:span text:style-name="T2">General Meeting (</text:span>EGM<text:span text:style-name="T2">) whenever required by (half of the members) or by the Board of Directors.</text:span></text:p>
      <text:p text:style-name="P2"><text:span text:style-name="T2">Such request should be addressed to the Secretary who will announce the meeting to all members in accordance with the procedures described in paragraph 6.3.</text:span></text:p>
      <text:p text:style-name="P1"><text:span text:style-name="T2">6.3. Written notification to the AGM and / or the </text:span>EGM<text:span text:style-name="T2">, including date and place of</text:span></text:p>
      <text:p text:style-name="P1"><text:span text:style-name="T3">collection, along with the agenda for the meeting will be distributed to all members at least</text:span></text:p>
      <text:p text:style-name="P1"><text:span text:style-name="T2">(Seven) days before the meeting.</text:span></text:p>
      <text:p text:style-name="P2"><text:span text:style-name="T2">6.4. To have a meeting at least necessary participation of 50% + 1 of the members. If the minimum (quorum) is not achieved the meeting will be postponed to a later specified day and new notice will be sent to all members.</text:span></text:p>
      <text:p text:style-name="P1"><text:span text:style-name="T2">6.5. Each member of the organization has one vote in the Assembly of Members.</text:span></text:p>
      <text:p text:style-name="P1"><text:span text:style-name="T2">6.6. Decisions in the Assembly of Members shall be taken by a majority of members present.</text:span></text:p>
      <text:p text:style-name="P2"><text:span text:style-name="T2">6.7. Each member of the Assembly of Members may abstain from voting or decision-making in any matter for which he or she has personal or economic interest.</text:span></text:p>
      <text:p text:style-name="P1"/>
      <text:p text:style-name="P1"><text:span text:style-name="T2">Article 7 - Board of Directors</text:span></text:p>
      <text:p text:style-name="P1"/>
      <text:p text:style-name="P2"><text:soft-page-break/><text:span text:style-name="T2">7.1. </text:span><text:span text:style-name="T3">Besides the powers conferred by this statute, the Board of Directors shall be responsible for </text:span><text:span text:style-name="T2">control and management of the affairs and property of the organization. Board of Directors must act every once in accordance with the purpose of the organization.</text:span></text:p>
      <text:p text:style-name="P2"><text:span text:style-name="T2">7.2. Besides the powers conferred by this statute, the Board of Directors shall also have the following competencies:</text:span></text:p>
      <text:p text:style-name="P1"><text:span text:style-name="T2"><text:s text:c="5"/>• to </text:span>represent<text:span text:style-name="T2"> and act on behalf of the organization,</text:span></text:p>
      <text:p text:style-name="P1"><text:span text:style-name="T2"><text:s text:c="5"/>• to bind the organization in an agreement with the signing of two directors,</text:span></text:p>
      <text:p text:style-name="P1"><text:span text:style-name="T2"><text:s text:c="5"/>• To nominate and elect representatives,</text:span></text:p>
      <text:p text:style-name="P1"><text:span text:style-name="T2"><text:s text:c="5"/>• to define the powers and duties of each representative.</text:span></text:p>
      <text:p text:style-name="P2"><text:span text:style-name="T2">7.3. </text:span><text:span text:style-name="T3">Board of Directors elected by members of the organization. </text:span><text:span text:style-name="T2">They will be elected individually by Assembly Members majority vote of members present.</text:span></text:p>
      <text:p text:style-name="P1"><text:span text:style-name="T2">Director elected for a period of (one) year and shall act until the election of director</text:span></text:p>
      <text:p text:style-name="P1"><text:span text:style-name="T2">new.</text:span></text:p>
      <text:p text:style-name="P1"><text:span text:style-name="T2">Mandate (contract) of employment may cease: in case of death, resignation or removal</text:span></text:p>
      <text:p text:style-name="P1"><text:span text:style-name="T2">7.4. Board of Directors shall have at least 3 (three) members: president, secretary and cashier.</text:span></text:p>
      <text:p text:style-name="P1"><text:span text:style-name="T2">7.5. </text:span><text:span text:style-name="T3">Members of the Board of Directors can be elected for consecutive terms.</text:span></text:p>
      <text:p text:style-name="P2"><text:span text:style-name="T2">7.6. Members of the Board of Directors may be removed before the end of term by a vote of </text:span>AGM/<text:span text:style-name="T5">EGM</text:span><text:span text:style-name="T3"> and the Assembly of Members.</text:span></text:p>
      <text:p text:style-name="P2"><text:span text:style-name="T2">7.7. In case of death, resignation or dismissal of a member of the Board of Directors, Assembly </text:span><text:span text:style-name="T3">Members must choose a successor to serve the remaining term.</text:span></text:p>
      <text:p text:style-name="P1"><text:span text:style-name="T2">7.8. Decisions by the Board of Directors are taken by majority.</text:span></text:p>
      <text:p text:style-name="P1"><text:span text:style-name="T2">7.9. Board of Directors may decide to run for any issue to the Assembly of Members</text:span></text:p>
      <text:p text:style-name="P1"><text:span text:style-name="T2">decision.</text:span></text:p>
      <text:p text:style-name="P2"><text:span text:style-name="T2">7:10. Any clear payment or compensation shall be paid to directors without the approval of Parliament </text:span><text:span text:style-name="T3">Members and only when the payment or compensation is reasonable and made for work performed for </text:span><text:span text:style-name="T2">organization.</text:span></text:p>
      <text:p text:style-name="P1"><text:span text:style-name="T2">7:11. </text:span><text:span text:style-name="T3">Each member of the Board of Directors shall abstain from voting on decisions or</text:span></text:p>
      <text:p text:style-name="P1"><text:span text:style-name="T2">on any matter for which he or she has personal or economic interest.</text:span></text:p>
      <text:p text:style-name="P1"/>
      <text:p text:style-name="P1"><text:soft-page-break/><text:span text:style-name="T2">Article 8 - Officers and Employees</text:span></text:p>
      <text:p text:style-name="P1"/>
      <text:p text:style-name="P1"><text:span text:style-name="T2">8.1. If necessary, the Board of Directors shall appoint or hire officers to take</text:span></text:p>
      <text:p text:style-name="P2"><text:span text:style-name="T2">over the daily tasks of the organization. The duration of their employment should be determined by Board of Directors, who shall inform the Assembly of Members for such appointments.</text:span></text:p>
      <text:p text:style-name="P1">8<text:span text:style-name="T2">.2. Officers will be employed under a written agreement that all proceeds detalizon</text:span></text:p>
      <text:p text:style-name="P2"><text:span text:style-name="T2">and benefits to be paid to the officer. All payments must be reasonable and </text:span><text:span text:style-name="T3">paid only work done for the organization.</text:span></text:p>
      <text:p text:style-name="P1"/>
      <text:p text:style-name="P1"><text:span text:style-name="T2">Article 9 - Dissolution of the organization</text:span></text:p>
      <text:p text:style-name="P1"/>
      <text:p text:style-name="P1"><text:span text:style-name="T2">9.1. The organization may be dissolved by decision of the majority of the Assembly of Members.</text:span></text:p>
      <text:p text:style-name="P2"><text:span text:style-name="T2">9.2. When deciding on the dissolution of the organization, the Assembly members will show the name of the association or foundation that will receive the assets remaining after discharge of the obligations of the organization. Association (s) or foundation (s) chosen should have the same or similar as the organization.</text:span></text:p>
      <text:p text:style-name="P5"/>
      <text:p text:style-name="P1"><text:span text:style-name="T3">Article 10 - Amendments to the statutes</text:span></text:p>
      <text:p text:style-name="P1"/>
      <text:p text:style-name="P1"><text:span text:style-name="T2">10.1. The current statute can be changed by the decision of two-thirds majority of Assembly</text:span></text:p>
      <text:p text:style-name="P1"><text:span text:style-name="T2">Members.</text:span></text:p>
      <text:p text:style-name="P1"/>
      <text:p text:style-name="P1"><text:span text:style-name="T2">Article 11 - Reporting periods and Financial Year</text:span></text:p>
      <text:p text:style-name="P1"/>
      <text:p text:style-name="P1"><text:span text:style-name="T2">11.1. Board of Directors and appointed officials will submit annual reports to Parliament</text:span></text:p>
      <text:p text:style-name="P1"><text:span text:style-name="T3">Members, </text:span><text:span text:style-name="T5">AGM</text:span><text:span text:style-name="T3"> or whenever requested by an EGM.</text:span></text:p>
      <text:p text:style-name="P1"><text:soft-page-break/><text:span text:style-name="T2">11.2. </text:span><text:span text:style-name="T3">Year of the organization will coincide with the calendar year.</text:span></text:p>
      <text:p text:style-name="P5"/>
      <text:p text:style-name="P1"><text:span text:style-name="T3">This statute was passed in Pristina</text:span></text:p>
      <text:p text:style-name="P1"><text:span text:style-name="T3">On 22 February 2009</text:span></text:p>
      <text:p text:style-name="P1"><text:span text:style-name="T3">The founders of the organization</text:span></text:p>
      <text:p text:style-name="P1"><text:span text:style-name="T3">Milot Shala Shkumbin Brestovci Flakron Bytyq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8" meta:word-count="1518" meta:character-count="9620" meta:non-whitespace-character-count="7857"/>
    <meta:generator>LibreOfficeDev/6.0.5.2$Linux_X86_64 LibreOffice_project/</meta:generator>
  </office:meta>
</office:document-meta>
</file>