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7827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Ta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x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OpenStreetMap Foundati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rporation tax - 31 December 2021</text:p>
          </table:table-cell>
          <table:table-cell table:number-columns-repeated="6"/>
          <table:table-cell table:style-name="ce5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Non-members profit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ference registrations</text:p>
          </table:table-cell>
          <table:table-cell table:number-columns-repeated="3"/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rchandising and commission</text:p>
          </table:table-cell>
          <table:table-cell table:number-columns-repeated="3"/>
          <table:table-cell table:style-name="ce2" office:value-type="float" office:value="65.22" calcext:value-type="float">
            <text:p>65.22</text:p>
          </table:table-cell>
          <table:table-cell/>
          <table:table-cell table:style-name="ce2" office:value-type="float" office:value="3749.45" calcext:value-type="float">
            <text:p>3,749.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ference sponsorship</text:p>
          </table:table-cell>
          <table:table-cell table:number-columns-repeated="3"/>
          <table:table-cell table:style-name="ce2" office:value-type="float" office:value="10263.05" calcext:value-type="float">
            <text:p>10,263.05</text:p>
          </table:table-cell>
          <table:table-cell/>
          <table:table-cell table:style-name="ce2" office:value-type="float" office:value="40524.47" calcext:value-type="float">
            <text:p>40,524.47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ess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cholarship Cost</text:p>
          </table:table-cell>
          <table:table-cell table:number-columns-repeated="3"/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-112.72" calcext:value-type="float">
            <text:p>-112.7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nference cost</text:p>
          </table:table-cell>
          <table:table-cell table:number-columns-repeated="3"/>
          <table:table-cell table:style-name="ce2" office:value-type="float" office:value="-9326.4" calcext:value-type="float">
            <text:p>-9,326.40</text:p>
          </table:table-cell>
          <table:table-cell/>
          <table:table-cell table:style-name="ce2" office:value-type="float" office:value="-4073.28" calcext:value-type="float">
            <text:p>-4,073.28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rofit chargeable to tax</text:p>
          </table:table-cell>
          <table:table-cell table:number-columns-repeated="4"/>
          <table:table-cell table:style-name="ce3" table:formula="of:=SUM([.F5:.F12])" office:value-type="float" office:value="1001.87" calcext:value-type="float">
            <text:p>1,001.87</text:p>
          </table:table-cell>
          <table:table-cell table:style-name="ce2"/>
          <table:table-cell table:style-name="ce3" table:formula="of:=SUM([.H5:.H12])" office:value-type="float" office:value="40087.92" calcext:value-type="float">
            <text:p>40,087.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CA'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" style:display-name="PageStyle_Ta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7:20</meta:creation-date>
    <dc:date>2022-07-12T13:14:37</dc:date>
    <meta:generator>LibreOffice/7.3.3.2$Linux_X86_64 LibreOffice_project/30$Build-2</meta:generator>
    <meta:document-statistic meta:table-count="1" meta:cell-count="24" meta:object-count="0"/>
    <meta:user-defined meta:name="AppVersion">16.0300</meta:user-defined>
  </office:meta>
</office:document-meta>
</file>