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7.09pt"/>
    </style:style>
    <style:style style:name="co2" style:family="table-column">
      <style:table-column-properties fo:break-before="auto" style:column-width="43.2pt"/>
    </style:style>
    <style:style style:name="co3" style:family="table-column">
      <style:table-column-properties fo:break-before="auto" style:column-width="361.25pt"/>
    </style:style>
    <style:style style:name="co4" style:family="table-column">
      <style:table-column-properties fo:break-before="auto" style:column-width="16.21pt"/>
    </style:style>
    <style:style style:name="co5" style:family="table-column">
      <style:table-column-properties fo:break-before="auto" style:column-width="21.6pt"/>
    </style:style>
    <style:style style:name="co6" style:family="table-column">
      <style:table-column-properties fo:break-before="auto" style:column-width="60.21pt"/>
    </style:style>
    <style:style style:name="co7" style:family="table-column">
      <style:table-column-properties fo:break-before="auto" style:column-width="94.96pt"/>
    </style:style>
    <style:style style:name="co8" style:family="table-column">
      <style:table-column-properties fo:break-before="auto" style:column-width="108.06pt"/>
    </style:style>
    <style:style style:name="co9" style:family="table-column">
      <style:table-column-properties fo:break-before="auto" style:column-width="105.76pt"/>
    </style:style>
    <style:style style:name="co10" style:family="table-column">
      <style:table-column-properties fo:break-before="auto" style:column-width="76.39pt"/>
    </style:style>
    <style:style style:name="co11" style:family="table-column">
      <style:table-column-properties fo:break-before="auto" style:column-width="97.99pt"/>
    </style:style>
    <style:style style:name="co12" style:family="table-column">
      <style:table-column-properties fo:break-before="auto" style:column-width="64.01pt"/>
    </style:style>
    <style:style style:name="ro1" style:family="table-row">
      <style:table-row-properties style:row-height="42.49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79.85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68.66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7.46pt" fo:break-before="auto" style:use-optimal-row-height="true"/>
    </style:style>
    <style:style style:name="ro8" style:family="table-row">
      <style:table-row-properties style:row-height="65.65pt" fo:break-before="auto" style:use-optimal-row-height="false"/>
    </style:style>
    <style:style style:name="ro9" style:family="table-row">
      <style:table-row-properties style:row-height="46.26pt" fo:break-before="auto" style:use-optimal-row-height="true"/>
    </style:style>
    <style:style style:name="ro10" style:family="table-row">
      <style:table-row-properties style:row-height="64.91pt" fo:break-before="auto" style:use-optimal-row-height="false"/>
    </style:style>
    <style:style style:name="ro11" style:family="table-row">
      <style:table-row-properties style:row-height="135.04pt" fo:break-before="auto" style:use-optimal-row-height="false"/>
    </style:style>
    <style:style style:name="ro12" style:family="table-row">
      <style:table-row-properties style:row-height="51.45pt" fo:break-before="auto" style:use-optimal-row-height="false"/>
    </style:style>
    <style:style style:name="ro13" style:family="table-row">
      <style:table-row-properties style:row-height="113.41pt" fo:break-before="auto" style:use-optimal-row-height="true"/>
    </style:style>
    <style:style style:name="ro14" style:family="table-row">
      <style:table-row-properties style:row-height="90.99pt" fo:break-before="auto" style:use-optimal-row-height="true"/>
    </style:style>
    <style:style style:name="ro15" style:family="table-row">
      <style:table-row-properties style:row-height="137.31pt" fo:break-before="auto" style:use-optimal-row-height="false"/>
    </style:style>
    <style:style style:name="ro16" style:family="table-row">
      <style:table-row-properties style:row-height="169.4pt" fo:break-before="auto" style:use-optimal-row-height="true"/>
    </style:style>
    <style:style style:name="ro17" style:family="table-row">
      <style:table-row-properties style:row-height="124.61pt" fo:break-before="auto" style:use-optimal-row-height="true"/>
    </style:style>
    <style:style style:name="ro18" style:family="table-row">
      <style:table-row-properties style:row-height="31.29pt" fo:break-before="auto" style:use-optimal-row-height="false"/>
    </style:style>
    <style:style style:name="ro19" style:family="table-row">
      <style:table-row-properties style:row-height="96.24pt" fo:break-before="auto" style:use-optimal-row-height="false"/>
    </style:style>
    <style:style style:name="ro20" style:family="table-row">
      <style:table-row-properties style:row-height="103.69pt" fo:break-before="auto" style:use-optimal-row-height="false"/>
    </style:style>
    <style:style style:name="ro21" style:family="table-row">
      <style:table-row-properties style:row-height="89.55pt" fo:break-before="auto" style:use-optimal-row-height="false"/>
    </style:style>
    <style:style style:name="ro22" style:family="table-row">
      <style:table-row-properties style:row-height="105.19pt" fo:break-before="auto" style:use-optimal-row-height="false"/>
    </style:style>
    <style:style style:name="ro23" style:family="table-row">
      <style:table-row-properties style:row-height="197.74pt" fo:break-before="auto" style:use-optimal-row-height="false"/>
    </style:style>
    <style:style style:name="ro24" style:family="table-row">
      <style:table-row-properties style:row-height="115.65pt" fo:break-before="auto" style:use-optimal-row-height="false"/>
    </style:style>
    <style:style style:name="ro25" style:family="table-row">
      <style:table-row-properties style:row-height="94pt" fo:break-before="auto" style:use-optimal-row-height="false"/>
    </style:style>
    <style:style style:name="ro26" style:family="table-row">
      <style:table-row-properties style:row-height="123.85pt" fo:break-before="auto" style:use-optimal-row-height="false"/>
    </style:style>
    <style:style style:name="ro27" style:family="table-row">
      <style:table-row-properties style:row-height="70.1pt" fo:break-before="auto" style:use-optimal-row-height="false"/>
    </style:style>
    <style:style style:name="ro28" style:family="table-row">
      <style:table-row-properties style:row-height="52.21pt" fo:break-before="auto" style:use-optimal-row-height="false"/>
    </style:style>
    <style:style style:name="ro29" style:family="table-row">
      <style:table-row-properties style:row-height="108.96pt" fo:break-before="auto" style:use-optimal-row-height="false"/>
    </style:style>
    <style:style style:name="ro30" style:family="table-row">
      <style:table-row-properties style:row-height="135.81pt" fo:break-before="auto" style:use-optimal-row-height="true"/>
    </style:style>
    <style:style style:name="ro31" style:family="table-row">
      <style:table-row-properties style:row-height="214.16pt" fo:break-before="auto" style:use-optimal-row-height="true"/>
    </style:style>
    <style:style style:name="ro32" style:family="table-row">
      <style:table-row-properties style:row-height="106.7pt" fo:break-before="auto" style:use-optimal-row-height="false"/>
    </style:style>
    <style:style style:name="ro33" style:family="table-row">
      <style:table-row-properties style:row-height="202.96pt" fo:break-before="auto" style:use-optimal-row-height="true"/>
    </style:style>
    <style:style style:name="ro34" style:family="table-row">
      <style:table-row-properties style:row-height="102.95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style:vertical-align="middle"/>
      <style:text-properties fo:color="#000000" fo:font-size="12pt" fo:font-weight="bold" style:font-size-asian="12pt" style:font-weight-asian="bold" style:font-size-complex="12pt" style:font-weight-complex="bold"/>
    </style:style>
    <style:style style:name="ce16" style:family="table-cell" style:parent-style-name="Default">
      <style:table-cell-properties fo:background-color="transparent" style:vertical-align="middle"/>
      <style:text-properties fo:color="#000000"/>
    </style:style>
    <style:style style:name="ce3" style:family="table-cell" style:parent-style-name="Default">
      <style:text-properties fo:color="#000000"/>
    </style:style>
    <style:style style:name="ce18" style:family="table-cell" style:parent-style-name="Default">
      <style:table-cell-properties fo:background-color="transparent" style:vertical-align="middle"/>
      <style:text-properties fo:color="#000000" fo:font-size="12pt" fo:font-weight="bold" style:font-size-asian="12pt" style:font-weight-asian="bold" style:font-size-complex="12pt" style:font-weight-complex="bold"/>
    </style:style>
    <style:style style:name="ce5" style:family="table-cell" style:parent-style-name="Default">
      <style:table-cell-properties fo:background-color="transparent" fo:wrap-option="wrap" style:vertical-align="middle"/>
      <style:text-properties fo:color="#000000"/>
    </style:style>
    <style:style style:name="ce20" style:family="table-cell" style:parent-style-name="Default">
      <style:table-cell-properties style:vertical-align="middle"/>
      <style:text-properties fo:color="#000000"/>
    </style:style>
    <style:style style:name="ce6" style:family="table-cell" style:parent-style-name="Default" style:data-style-name="N0">
      <style:table-cell-properties fo:background-color="transparent" fo:wrap-option="no-wrap" style:vertical-align="middle"/>
      <style:text-properties fo:color="#000000"/>
    </style:style>
    <style:style style:name="ce22" style:family="table-cell" style:parent-style-name="Default">
      <style:table-cell-properties fo:wrap-option="wrap" style:vertical-align="middle"/>
      <style:text-properties fo:color="#000000"/>
    </style:style>
    <style:style style:name="ce11" style:family="table-cell" style:parent-style-name="Default" style:data-style-name="N0">
      <style:table-cell-properties fo:background-color="transparent" fo:wrap-option="wrap" style:vertical-align="middle"/>
      <style:text-properties fo:color="#000000"/>
    </style:style>
    <style:style style:name="ce10" style:family="table-cell" style:parent-style-name="Default">
      <style:table-cell-properties fo:wrap-option="wrap"/>
      <style:text-properties fo:color="#000000"/>
    </style:style>
    <style:style style:name="ce25" style:family="table-cell" style:parent-style-name="Default">
      <style:table-cell-properties fo:wrap-option="wrap" style:vertical-align="middle"/>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vertical-align="middle"/>
    </style:style>
    <style:style style:name="ce27" style:family="table-cell" style:parent-style-name="Default">
      <style:table-cell-properties style:vertical-align="middle"/>
      <style:text-properties fo:color="#000000" fo:font-size="12pt" fo:font-weight="bold" style:font-size-asian="12pt" style:font-weight-asian="bold" style:font-size-complex="12pt" style:font-weight-complex="bold"/>
    </style:style>
    <style:style style:name="ce24" style:family="table-cell" style:parent-style-name="Default">
      <style:text-properties fo:font-size="12pt" style:font-size-asian="12pt" style:font-size-complex="12pt"/>
    </style:style>
  </office:automatic-styles>
  <office:body>
    <office:spreadsheet>
      <table:calculation-settings table:automatic-find-labels="false" table:use-regular-expressions="false" table:use-wildcards="true"/>
      <table:table table:name="Partial dataset of pre-SotM2019 survey answers" table:style-name="ta1">
        <table:table-column table:style-name="co1" table:default-cell-style-name="ce3"/>
        <table:table-column table:style-name="co2" table:default-cell-style-name="ce3"/>
        <table:table-column table:style-name="co3" table:number-columns-repeated="6" table:default-cell-style-name="ce10"/>
        <table:table-column table:style-name="co4" table:default-cell-style-name="Default"/>
        <table:table-column table:style-name="co5" table:number-columns-repeated="19" table:default-cell-style-name="ce3"/>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32" table:default-cell-style-name="Default"/>
        <table:table-column table:style-name="co5" table:number-columns-repeated="882" table:default-cell-style-name="ce3"/>
        <table:table-column table:style-name="co12" table:number-columns-repeated="76" table:default-cell-style-name="Default"/>
        <table:table-row table:style-name="ro1">
          <table:table-cell table:style-name="ce1" office:value-type="string" calcext:value-type="string">
            <text:p>Country</text:p>
          </table:table-cell>
          <table:table-cell table:style-name="ce18" office:value-type="string" calcext:value-type="string">
            <text:p>Are you answering as a group?</text:p>
          </table:table-cell>
          <table:table-cell table:style-name="ce1" office:value-type="string" calcext:value-type="string">
            <text:p>What is happening in your local community?</text:p>
          </table:table-cell>
          <table:table-cell table:style-name="ce1" office:value-type="string" calcext:value-type="string">
            <text:p>What about your local community should be more widely known? What can other communities learn from yours? </text:p>
          </table:table-cell>
          <table:table-cell table:style-name="ce1" office:value-type="string" calcext:value-type="string">
            <text:p>Do you meet other mappers in person? Is there a local community beyond mapping?</text:p>
          </table:table-cell>
          <table:table-cell table:style-name="ce1" office:value-type="string" calcext:value-type="string">
            <text:p> Are you engaged in the "global community". If you aren't, why not?</text:p>
          </table:table-cell>
          <table:table-cell table:style-name="ce1" office:value-type="string" calcext:value-type="string">
            <text:p>What do you think could improve the interaction between global and local communities? How can you help?</text:p>
          </table:table-cell>
          <table:table-cell table:style-name="ce1" office:value-type="string" calcext:value-type="string">
            <text:p>Do you know who organises the global State of the Map conference? If you're going to SotM, why? If you're not going to SotM, why not?</text:p>
          </table:table-cell>
          <table:table-cell table:style-name="ce26"/>
          <table:table-cell table:style-name="ce18" table:number-columns-repeated="19"/>
          <table:table-cell table:style-name="ce26" table:number-columns-repeated="38"/>
          <table:table-cell table:style-name="ce18" table:number-columns-repeated="878"/>
          <table:table-cell table:style-name="ce27"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number-columns-repeated="2" table:style-name="ce5" office:value-type="string" calcext:value-type="string">
            <text:p>-</text:p>
          </table:table-cell>
          <table:table-cell table:style-name="ce5" office:value-type="string" calcext:value-type="string">
            <text:p>No, there is no local group within 50 km</text:p>
          </table:table-cell>
          <table:table-cell table:style-name="ce5" office:value-type="string" calcext:value-type="string">
            <text:p>Yes, over mailing lists or Telegram</text:p>
          </table:table-cell>
          <table:table-cell table:style-name="ce5"/>
          <table:table-cell table:style-name="ce5" office:value-type="string" calcext:value-type="string">
            <text:p>Yes, too far awa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
          <table:table-cell table:style-name="ce16" office:value-type="string" calcext:value-type="string">
            <text:p>Belgium</text:p>
          </table:table-cell>
          <table:table-cell table:style-name="ce16" office:value-type="string" calcext:value-type="string">
            <text:p>No</text:p>
          </table:table-cell>
          <table:table-cell table:style-name="ce5" office:value-type="string" calcext:value-type="string">
            <text:p>- Automated (but controlled) imports of building from official sources</text:p>
            <text:p>- Systematic welcome message of new mappers</text:p>
            <text:p>- Public chat room for specific support on how to map local stuff</text:p>
          </table:table-cell>
          <table:table-cell table:style-name="ce5" office:value-type="string" calcext:value-type="string">
            <text:p>Systematic welcome message of new mappers and local chat room to create a sense of small, local community.</text:p>
          </table:table-cell>
          <table:table-cell table:style-name="ce5" office:value-type="string" calcext:value-type="string">
            <text:p>Didn’t meet in person, but considering it.</text:p>
          </table:table-cell>
          <table:table-cell table:style-name="ce5" office:value-type="string" calcext:value-type="string">
            <text:p>Mostly reading but also responding on:</text:p>
            <text:p>- [Tagging] mailing list</text:p>
            <text:p>- Telegram channel</text:p>
            <text:p>- Matrix.org local channel</text:p>
            <text:p/>
            <text:p>Not engaged formally in local chapter or global organization of the fear of not having enough personal time to hold a position.</text:p>
          </table:table-cell>
          <table:table-cell table:style-name="ce5"/>
          <table:table-cell table:style-name="ce5" office:value-type="string" calcext:value-type="string">
            <text:p>I’m following the news a out SotM and will probably watch the video recordings afterward. I’m not joining because of the distance from my ho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 We are collaborating to map together on specific subjects. * We are organizing monthly meetings. * We are discussing through the Wiki. * We plan to release OpenData from our accurate OSM mapping of our city.</text:p>
          </table:table-cell>
          <table:table-cell table:style-name="ce5" office:value-type="string" calcext:value-type="string">
            <text:p>We have quite a good and solid organization and communication.</text:p>
          </table:table-cell>
          <table:table-cell table:style-name="ce5" office:value-type="string" calcext:value-type="string">
            <text:p>We are having monthly meetings in person.</text:p>
          </table:table-cell>
          <table:table-cell table:style-name="ce5" office:value-type="string" calcext:value-type="string">
            <text:p>I am following French mailing lists. I'm not following broader discussions since there are too much (tagging / import for instance).</text:p>
          </table:table-cell>
          <table:table-cell table:style-name="ce5"/>
          <table:table-cell table:style-name="ce5" office:value-type="string" calcext:value-type="string">
            <text:p>I'm going to SOTM at Heidelberg this year, to present a project I work on. If I was not presenting this, I would probably not attend due to the cost of the travel.</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Spain</text:p>
          </table:table-cell>
          <table:table-cell table:style-name="ce16" office:value-type="string" calcext:value-type="string">
            <text:p>Yes</text:p>
          </table:table-cell>
          <table:table-cell table:style-name="ce5" office:value-type="string" calcext:value-type="string">
            <text:p>#1carrer1nom - one street one name. 80% of street names of Catalonia (Spain) completed in 3 years working. Import some cities buildings from Spanish Cadastre step by step</text:p>
          </table:table-cell>
          <table:table-cell table:style-name="ce5" office:value-type="string" calcext:value-type="string">
            <text:p>Should be known for being multilingual. In the work group we make a monthly online welcome action, and a face-to-face meeting per quarter</text:p>
          </table:table-cell>
          <table:table-cell table:style-name="ce5" office:value-type="string" calcext:value-type="string">
            <text:p>Yes, some groups are interrelated and have relations with others GIS groups and foss</text:p>
          </table:table-cell>
          <table:table-cell table:style-name="ce5" office:value-type="string" calcext:value-type="string">
            <text:p>No, I don't have much time</text:p>
          </table:table-cell>
          <table:table-cell table:style-name="ce5" office:value-type="string" calcext:value-type="string">
            <text:p>Online meetings to vote changes</text:p>
          </table:table-cell>
          <table:table-cell table:style-name="ce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A few mapathons and work with mapilary</text:p>
          </table:table-cell>
          <table:table-cell table:style-name="ce5"/>
          <table:table-cell table:style-name="ce5" office:value-type="string" calcext:value-type="string">
            <text:p>Yes, occasionally for workshops and mapathons</text:p>
          </table:table-cell>
          <table:table-cell table:style-name="ce5" office:value-type="string" calcext:value-type="string">
            <text:p>Sort of, through the email lists</text:p>
          </table:table-cell>
          <table:table-cell table:style-name="ce5" office:value-type="string" calcext:value-type="string">
            <text:p>Organize around uses of OSM</text:p>
          </table:table-cell>
          <table:table-cell table:style-name="ce5" office:value-type="string" calcext:value-type="string">
            <text:p>Don't have the cash to g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5">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A friend and I do 95% of the mapping here in Lynchburg, Virginia. We're working on tracing sidewalks, arranging a state building import for the city, and doing on-the-ground surveys every week or so. </text:p>
          </table:table-cell>
          <table:table-cell table:style-name="ce5" office:value-type="string" calcext:value-type="string">
            <text:p>It only takes a couple of dedicated people to map a city of 80k, though many hands make light work.</text:p>
          </table:table-cell>
          <table:table-cell table:style-name="ce5" office:value-type="string" calcext:value-type="string">
            <text:p>My friend and I are roommates and discuss OSM most every day. I've tried to reach out to other more casual mappers in the area to meet for coffee and surveying, but nobody's had the time so far. We once set up a booth at the local Maker Faire for passersby to learn mapping. I've also talked on Slack with a few other mappers around VA, and planned a meetup in Richmond, but nobody could make it. </text:p>
          </table:table-cell>
          <table:table-cell table:style-name="ce5" office:value-type="string" calcext:value-type="string">
            <text:p>I'm active on OSMUS Slack, and have asked things on the tagging mailing list. It's been great to get other people's opinions on all kinds of OSM issues.</text:p>
          </table:table-cell>
          <table:table-cell table:style-name="ce5" office:value-type="string" calcext:value-type="string">
            <text:p>I think helping local communities grow and reach critical mass is essential before people really start thinking about global community. Right now, the Lynchburg, VA mapping community is basically 2 people. If we got that up to 5 or 10, I think we could take on larger projects and be a serious presence in the eyes of the global community.</text:p>
          </table:table-cell>
          <table:table-cell table:style-name="ce5" office:value-type="string" calcext:value-type="string">
            <text:p>SOTM is organized by the OSMF. I'm not going to SOTM proper because I can't afford to fly to Heidelberg. I strongly considered attending SOTMUS this year, but decided against due to cost and time commitment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Hungary</text:p>
          </table:table-cell>
          <table:table-cell table:style-name="ce5" office:value-type="string" calcext:value-type="string">
            <text:p>No</text:p>
          </table:table-cell>
          <table:table-cell table:style-name="ce5" office:value-type="string" calcext:value-type="string">
            <text:p>Almost nothing</text:p>
          </table:table-cell>
          <table:table-cell table:style-name="ce5" office:value-type="string" calcext:value-type="string">
            <text:p>Streets should be re-analyzed(?) **(not sure what this refers to)**</text:p>
          </table:table-cell>
          <table:table-cell table:style-name="ce5" office:value-type="string" calcext:value-type="string">
            <text:p>yes</text:p>
          </table:table-cell>
          <table:table-cell table:style-name="ce5" office:value-type="string" calcext:value-type="string">
            <text:p>They’re not interested in us</text:p>
          </table:table-cell>
          <table:table-cell table:style-name="ce5" office:value-type="string" calcext:value-type="string">
            <text:p>A common plan **(as to how to progress)**, effective information flow and project management + marketing </text:p>
          </table:table-cell>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As an employee of the county's GIS office, I'm working to get the county to adopt more explicit (and OSM-friendly) licensing for their data. Currently, there's not even an "as-is" statement on the public-facing data.</text:p>
            <text:p/>
            <text:p>Personally, I'm also working to update all the cycleways in the area.</text:p>
          </table:table-cell>
          <table:table-cell table:style-name="ce5" office:value-type="string" calcext:value-type="string">
            <text:p>If you know where to look, there's so much open data that could be imported! And in the rural areas, coverage on most of the map services (Google, etc) is pretty poor, so adding features to OSM is literally putting businesses and places on the map.</text:p>
          </table:table-cell>
          <table:table-cell table:style-name="ce5" office:value-type="string" calcext:value-type="string">
            <text:p>I don't. There are a few active mappers nearby, but I haven't reached out to them at all.</text:p>
          </table:table-cell>
          <table:table-cell table:style-name="ce5" office:value-type="string" calcext:value-type="string">
            <text:p>Yes.</text:p>
          </table:table-cell>
          <table:table-cell table:style-name="ce5"/>
          <table:table-cell table:style-name="ce5" office:value-type="string" calcext:value-type="string">
            <text:p>I don't have time to go to SotM, but maybe in the futur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20" office:value-type="string" calcext:value-type="string">
            <text:p>No</text:p>
          </table:table-cell>
          <table:table-cell table:style-name="ce22" office:value-type="string" calcext:value-type="string">
            <text:p>As far as I know, there is no active local group.</text:p>
          </table:table-cell>
          <table:table-cell table:style-name="ce22"/>
          <table:table-cell table:style-name="ce22" office:value-type="string" calcext:value-type="string">
            <text:p>No.</text:p>
          </table:table-cell>
          <table:table-cell table:style-name="ce22" office:value-type="string" calcext:value-type="string">
            <text:p>Yes. Telegram groups, mailing lists, irc chat and translations of open source OSM clients</text:p>
          </table:table-cell>
          <table:table-cell table:style-name="ce22" office:value-type="string" calcext:value-type="string">
            <text:p>Provide a simple way to start and maintain a local community</text:p>
          </table:table-cell>
          <table:table-cell table:style-name="ce22"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8">
          <table:table-cell table:style-name="ce16" office:value-type="string" calcext:value-type="string">
            <text:p>Lithuania</text:p>
          </table:table-cell>
          <table:table-cell table:style-name="ce16" office:value-type="string" calcext:value-type="string">
            <text:p>Yes</text:p>
          </table:table-cell>
          <table:table-cell table:style-name="ce5" office:value-type="string" calcext:value-type="string">
            <text:p>Creating and maintaining vector tiles, local maps. Performing QA of data. Communicating with local companies and government. Promoting open source and open data. Participating in cartography society of Lithuania, researching solving cartographic problems. Participating in Carto/GIS conferences. Preparing training.</text:p>
          </table:table-cell>
          <table:table-cell table:style-name="ce5" office:value-type="string" calcext:value-type="string">
            <text:p>Do QA.</text:p>
          </table:table-cell>
          <table:table-cell table:style-name="ce5" office:value-type="string" calcext:value-type="string">
            <text:p>Yes, we meet at least once a year, but with some people we meet much more often in a pub. Not everybody is mapping, some people are helping with communication, some with software, some with administration of servers, some are champions/promoters etc.</text:p>
          </table:table-cell>
          <table:table-cell table:style-name="ce5" office:value-type="string" calcext:value-type="string">
            <text:p>Not too much. It is virtually impossible to come to any common solution. All discussions diverge to insignificant details.</text:p>
          </table:table-cell>
          <table:table-cell table:style-name="ce5" office:value-type="string" calcext:value-type="string">
            <text:p>I do not see much point in doing it now.</text:p>
          </table:table-cell>
          <table:table-cell table:style-name="ce5" office:value-type="string" calcext:value-type="string">
            <text:p>I'm not going to SotM. If discussion is not possible on maillist, it will barely be possible live. Will watch SotM <text:s/>on youtub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Currently, I'm not aware of other OSM members in my area (Asturias, Spain).</text:p>
          </table:table-cell>
          <table:table-cell table:style-name="ce5" table:number-columns-repeated="2"/>
          <table:table-cell table:style-name="ce5" office:value-type="string" calcext:value-type="string">
            <text:p>I am in the global OSM group on Telegram, where various topics are discussed.</text:p>
          </table:table-cell>
          <table:table-cell table:style-name="ce5" office:value-type="string" calcext:value-type="string">
            <text:p>More communication between members of both communities (global and local).</text:p>
          </table:table-cell>
          <table:table-cell table:style-name="ce5" office:value-type="string" calcext:value-type="string">
            <text:p>I don't know</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Discussions with participants from the city of Cologne and surrounding local communities (Gemeinden). To a lesser extent, exchange on mapping tools and "constellations" in the data that need to be discussed, when someone has a question.</text:p>
          </table:table-cell>
          <table:table-cell table:style-name="ce5"/>
          <table:table-cell table:style-name="ce5" office:value-type="string" calcext:value-type="string">
            <text:p>Only over the local meeting (stammtisch/regular table), in which only a few active mappers show up.</text:p>
          </table:table-cell>
          <table:table-cell table:style-name="ce5" office:value-type="string" calcext:value-type="string">
            <text:p>No, the global themes are probably too far away, while I'm mapping the surrounding communities (Gemeinden). Der German newsletter suffices for me. Already there, many discussions are only partly interesting. For an additional, global newsletter, the time would be too short for me.</text:p>
          </table:table-cell>
          <table:table-cell table:style-name="ce5"/>
          <table:table-cell table:style-name="ce5" office:value-type="string" calcext:value-type="string">
            <text:p>No and no. No interes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don't know</text:p>
          </table:table-cell>
          <table:table-cell table:style-name="ce5"/>
          <table:table-cell table:style-name="ce5" office:value-type="string" calcext:value-type="string">
            <text:p>no</text:p>
          </table:table-cell>
          <table:table-cell table:style-name="ce5" office:value-type="string" calcext:value-type="string">
            <text:p>I edit globally yes but don't have interaction with global communities</text:p>
          </table:table-cell>
          <table:table-cell table:style-name="ce5" office:value-type="string" calcext:value-type="string">
            <text:p>Communities outside of where I live shouldn't be so territorial, they are often unfriendly. The voice of a few always dominate.</text:p>
          </table:table-cell>
          <table:table-cell table:style-name="ce5" office:value-type="string" calcext:value-type="string">
            <text:p>I do.</text:p>
            <text:p>I am not going</text:p>
            <text:p>No time and too expensive to travel.</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don't know</text:p>
          </table:table-cell>
          <table:table-cell table:style-name="ce5"/>
          <table:table-cell table:style-name="ce5" office:value-type="string" calcext:value-type="string">
            <text:p>A couple of times over the years.</text:p>
          </table:table-cell>
          <table:table-cell table:style-name="ce5" office:value-type="string" calcext:value-type="string">
            <text:p>I don't have the time to read through and comment on on the emails.</text:p>
          </table:table-cell>
          <table:table-cell table:style-name="ce5"/>
          <table:table-cell table:style-name="ce5" office:value-type="string" calcext:value-type="string">
            <text:p>I went to one that was in my town. <text:s/>As a local hobbyist mapper, there wasn't really that much for me and it's not worth the trouble to travel around the world for the conferenc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Drugs</text:p>
          </table:table-cell>
          <table:table-cell table:style-name="ce5" table:number-columns-repeated="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Everything that has to do with bicycles. Mapping for cyclist, planning a tour with OSM data etc.</text:p>
          </table:table-cell>
          <table:table-cell table:style-name="ce5"/>
          <table:table-cell table:style-name="ce5" office:value-type="string" calcext:value-type="string">
            <text:p>Yes, once a month</text:p>
          </table:table-cell>
          <table:table-cell table:style-name="ce5" office:value-type="string" calcext:value-type="string">
            <text:p>No. Not enough time organisation of metarials is often too opaque / time consuming</text:p>
          </table:table-cell>
          <table:table-cell table:style-name="ce5"/>
          <table:table-cell table:style-name="ce5" office:value-type="string" calcext:value-type="string">
            <text:p>I don't think that I have anything to contribute to SotM</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0">
          <table:table-cell table:style-name="ce16" office:value-type="string" calcext:value-type="string">
            <text:p>Japan</text:p>
          </table:table-cell>
          <table:table-cell table:style-name="ce16" office:value-type="string" calcext:value-type="string">
            <text:p>No</text:p>
          </table:table-cell>
          <table:table-cell table:style-name="ce5" office:value-type="string" calcext:value-type="string">
            <text:p>Here in  Japan, it seems few shifting of mappers. Recruitment for core volunteer activity (especially other than simple mapping) should be encouraged. </text:p>
            <text:p>Adding fundamental features (road and building) is going. But it need more complex (turn restriction or address) works as daily activity.</text:p>
            <text:p>Our map is suitable for z14-15 for "overview" purpose.</text:p>
          </table:table-cell>
          <table:table-cell table:style-name="ce5" office:value-type="string" calcext:value-type="string">
            <text:p>Mapping party activity with other community (Wikipedia, historical groups or civic tech groups).</text:p>
            <text:p>Building partnership with (central or local) government officers about maps. They want to make OpenStreetMap as nice counter parts of OpenData or their other activities.</text:p>
          </table:table-cell>
          <table:table-cell table:style-name="ce5" office:value-type="string" calcext:value-type="string">
            <text:p>Yes.</text:p>
            <text:p>But I could not join the meetup or party with others frequently (because I'm busy to support family).</text:p>
          </table:table-cell>
          <table:table-cell table:style-name="ce5" office:value-type="string" calcext:value-type="string">
            <text:p>Yes, I think so.</text:p>
            <text:p>Viewing global ML and participating several chats. And translating English article into Japanese sometimes.</text:p>
          </table:table-cell>
          <table:table-cell table:style-name="ce5" office:value-type="string" calcext:value-type="string">
            <text:p>Most of Japanese feels hesitation about English conversation.</text:p>
            <text:p>I would like to introduce global things in Japanese language, so I'm working on translation activities.</text:p>
            <text:p>If more automatic approach could be possible, it might be supportive.</text:p>
          </table:table-cell>
          <table:table-cell table:style-name="ce5" office:value-type="string" calcext:value-type="string">
            <text:p>It is held by the community with OSMF lead :)</text:p>
            <text:p>I want to participate SotM as much as possible to feel global trend and passion on community managemen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1">
          <table:table-cell table:style-name="ce16" office:value-type="string" calcext:value-type="string">
            <text:p>Italy</text:p>
          </table:table-cell>
          <table:table-cell table:style-name="ce6" office:value-type="string" calcext:value-type="string">
            <text:p>No</text:p>
          </table:table-cell>
          <table:table-cell table:style-name="ce11" office:value-type="string" calcext:value-type="string">
            <text:p>Here in Genova the community, at the moment, is trying to make the local cartography as complete as possible, especially in the neighborhood interested by restoration projects. We are, also, trying to make the Morandi Bridge's red zone as exact as possible. With some little exceptions, the key elements have always been present.</text:p>
            <text:p/>
            <text:p>I think that the key problems aren't only the high amount of work, common to many communities, but also the possibility to coordinate properly and completely. It isn't only a "technological" problem, anyway solvable; it's also an organizative problem, with some users that are not interested in cooperate continuosly</text:p>
          </table:table-cell>
          <table:table-cell table:style-name="ce11" office:value-type="string" calcext:value-type="string">
            <text:p>Yes, I believe that this community should be more widely known. Not only to increase the workforce required to complete the different projects and fill in the cartographic gaps, but also to spread OSM outside the community.</text:p>
            <text:p/>
            <text:p>I think that other community can learn several things from us: many mappers nationally-famous  are part of our community, with elevated technical abilities and I think this can be useful to educate new mappers and coordinate national project, enforcing relationships between local communities.</text:p>
          </table:table-cell>
          <table:table-cell table:style-name="ce11" office:value-type="string" calcext:value-type="string">
            <text:p>Unfortunately, I meet other mappers, if it goes well, just once a year.</text:p>
          </table:table-cell>
          <table:table-cell table:style-name="ce11" office:value-type="string" calcext:value-type="string">
            <text:p>I don't participate to global community activities because I haven't enaugh technical and territorial abilities to be useful. Rather than map badly, I prefer to not map at all.</text:p>
          </table:table-cell>
          <table:table-cell table:style-name="ce11" office:value-type="string" calcext:value-type="string">
            <text:p>I think that, as said many times in other surveys and discussions, it is necessary to improve (if not revolutionize completely) communications systems and services. Mailing list are long since outdated and I think forum and instant messages are the best thing.</text:p>
            <text:p/>
            <text:p>Not to mention the initiatives on the territory. We need  more spontaneity from everyone, but I'm not very suitable to talk about this.</text:p>
          </table:table-cell>
          <table:table-cell table:style-name="ce11" office:value-type="string" calcext:value-type="string">
            <text:p>Yes, I know that SotM will be organized from OSMF and Heidelberg University.</text:p>
            <text:p/>
            <text:p>No, I'm not going to this event because of geographical distance.  Furthermore, I'm not especially interested in international or foreign events, I prefer the local on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Here's three stories: the mapping project "Convaincre la collectivité" (convincing the collective), the project of Gonesse "Quand Google ignore un quartier" (When Google ignores a neighborhood), the arrival of Qwant and the visibility of commercial OSM data</text:p>
          </table:table-cell>
          <table:table-cell table:style-name="ce5"/>
          <table:table-cell table:style-name="ce5" office:value-type="string" calcext:value-type="string">
            <text:p>Yes, the local mapping community creates links that go beyond just mapping</text:p>
          </table:table-cell>
          <table:table-cell table:style-name="ce5" office:value-type="string" calcext:value-type="string">
            <text:p>No, due to lack of time and my interests are focused on the local area, even though the "worldwide" future of OSM worries me # No, due to lack of time and my interests are focused on the local area, even though the "worldwide" future of OSM *interests* me</text:p>
          </table:table-cell>
          <table:table-cell table:style-name="ce5" office:value-type="string" calcext:value-type="string">
            <text:p>A paper journal containing news and a report (yearly report). Even if it's only once a year.</text:p>
          </table:table-cell>
          <table:table-cell table:style-name="ce5" office:value-type="string" calcext:value-type="string">
            <text:p>No. I am not going to SoTM because I have already attended SoTM France (3 days) (closer, conference in French, therefore simpler). # No. I am not going to SoTM because I have already attended SoTM France (3 days) (closer, conferences in French, therefore simpler).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How local is local? Planet? ;-) Continent? Country? County...</text:p>
          </table:table-cell>
          <table:table-cell table:style-name="ce5"/>
          <table:table-cell table:style-name="ce5" office:value-type="string" calcext:value-type="string">
            <text:p>rarely, except during SOTM France</text:p>
          </table:table-cell>
          <table:table-cell table:style-name="ce5" office:value-type="string" calcext:value-type="string">
            <text:p>Not really. Working worldwide but not on international lists. Making a switch2osm abroad is not being engaged in the global community, is it? Helping a mapper about 20,000 km away, is it being engaged in the global community? But I read weeklyOSM, update the wiki occasionally, participate to proposal discussions (on the wiki) and votes.</text:p>
          </table:table-cell>
          <table:table-cell table:style-name="ce5" office:value-type="string" calcext:value-type="string">
            <text:p>possibility to "subscribe" to a thread in an international list.</text:p>
          </table:table-cell>
          <table:table-cell table:style-name="ce5" office:value-type="string" calcext:value-type="string">
            <text:p>the German Chapter of OSM. I'm not going because I have to travel less. And I obey my physician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Colombia</text:p>
          </table:table-cell>
          <table:table-cell table:style-name="ce16" office:value-type="string" calcext:value-type="string">
            <text:p>Yes</text:p>
          </table:table-cell>
          <table:table-cell table:style-name="ce5" office:value-type="string" calcext:value-type="string">
            <text:p>https://tareas.openstreetmap.co/</text:p>
          </table:table-cell>
          <table:table-cell table:style-name="ce5" office:value-type="string" calcext:value-type="string">
            <text:p>https://fosm.openstreetmap.co/s657</text:p>
          </table:table-cell>
          <table:table-cell table:style-name="ce5" office:value-type="string" calcext:value-type="string">
            <text:p>Telegram channel OSMColombia, @openstreetmapco, info@openstreetmap.co</text:p>
          </table:table-cell>
          <table:table-cell table:style-name="ce5" office:value-type="string" calcext:value-type="string">
            <text:p>Yes, Telegram Channel OSMLatam</text:p>
          </table:table-cell>
          <table:table-cell table:style-name="ce5" office:value-type="string" calcext:value-type="string">
            <text:p>Create a space beyond email accounts in order to interact more closely. That the events allow to support the most active mappers, so they can share their successful activities.</text:p>
          </table:table-cell>
          <table:table-cell table:style-name="ce5" office:value-type="string" calcext:value-type="string">
            <text:p>Yes, yes, a full grant was presented and supported to participate in the even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2">
          <table:table-cell table:style-name="ce16" office:value-type="string" calcext:value-type="string">
            <text:p>Poland</text:p>
          </table:table-cell>
          <table:table-cell table:style-name="ce16" office:value-type="string" calcext:value-type="string">
            <text:p>No</text:p>
          </table:table-cell>
          <table:table-cell table:style-name="ce5" office:value-type="string" calcext:value-type="string">
            <text:p>I am aware of a local community that creates a mapping party one a year. Unfortunately I was unable to participate in any of those so far. I don't know of any other osm-related activities in my local area, but I plan to start some</text:p>
          </table:table-cell>
          <table:table-cell table:style-name="ce5"/>
          <table:table-cell table:style-name="ce5" office:value-type="string" calcext:value-type="string">
            <text:p>I did get some of my friends into mapping, thanks to StreetComplete. We plan to do a mapping trip soon</text:p>
          </table:table-cell>
          <table:table-cell table:style-name="ce5" office:value-type="string" calcext:value-type="string">
            <text:p>i participate in the global Telegram channel</text:p>
          </table:table-cell>
          <table:table-cell table:style-name="ce5"/>
          <table:table-cell table:style-name="ce5" office:value-type="string" calcext:value-type="string">
            <text:p>I don't know who organises the conference. I haven't heard of it, so it's hard to say if I'd like to go or no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Brazil</text:p>
          </table:table-cell>
          <table:table-cell table:style-name="ce16" office:value-type="string" calcext:value-type="string">
            <text:p>No</text:p>
          </table:table-cell>
          <table:table-cell table:style-name="ce5" office:value-type="string" calcext:value-type="string">
            <text:p>I am from reef and there is a great need, such as events and a participatory community.</text:p>
          </table:table-cell>
          <table:table-cell table:style-name="ce5" office:value-type="string" calcext:value-type="string">
            <text:p>As answered in previous question, lack of outreach and workshops in the region</text:p>
          </table:table-cell>
          <table:table-cell table:style-name="ce5" office:value-type="string" calcext:value-type="string">
            <text:p>Unfortunately not.</text:p>
          </table:table-cell>
          <table:table-cell table:style-name="ce5" office:value-type="string" calcext:value-type="string">
            <text:p>Yes, actually in several. But as a beginner, I look closely at the information in search of learning.</text:p>
          </table:table-cell>
          <table:table-cell table:style-name="ce5" office:value-type="string" calcext:value-type="string">
            <text:p>Workshops, webnar, local events. I believe there would be a greater interaction.</text:p>
          </table:table-cell>
          <table:table-cell table:style-name="ce5" office:value-type="string" calcext:value-type="string">
            <text:p>No (No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3">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I am not really the right person to answer this on any level of locality.</text:p>
          </table:table-cell>
          <table:table-cell table:style-name="ce5" office:value-type="string" calcext:value-type="string">
            <text:p>One thing mapper communities in other parts of the world can see observing the German community is an example how and under what circumstances a hobby mapper community can grow organically.</text:p>
            <text:p/>
            <text:p>Another thing is the professional OSM data user community in Germany being much more dominated by small and medium enterprises than in other parts of the world (in particular outside Europe) and how this supports technological and cartographic innovation.</text:p>
          </table:table-cell>
          <table:table-cell table:style-name="ce5" office:value-type="string" calcext:value-type="string">
            <text:p>Yes and yes.</text:p>
          </table:table-cell>
          <table:table-cell table:style-name="ce5" office:value-type="string" calcext:value-type="string">
            <text:p>That's a highly ambiguous question - both regarding what it means to be engaged and what "global community" means. <text:s/>There are no significant spatial limitations in my communication with others in relation to OSM. <text:s/>The most serious overall limitation is language which limits my active verbal communication to German and English. <text:s/>But i try to passively listen also to communication in other languages, in particular French, Russian and Spanish.</text:p>
          </table:table-cell>
          <table:table-cell table:style-name="ce5" office:value-type="string" calcext:value-type="string">
            <text:p>Same ambiguity here in what "global community" means. <text:s/>Main prerequisites for individual contributors to be motivated to contribute are being taken seriously, being able to affect something <text:s/>of substance and being treated as equals by those you interact with. <text:s/>A strict subsidiarity principle and meaningful federalism that controls and limits centralized power within the OSM community would be very helpful for that. <text:s/>Reducing organizational influences (like corporations and other institutions) that are not democratically legitimized within the OSM community and which inevitably do not treat individual contributors as equals would be another important measure.</text:p>
          </table:table-cell>
          <table:table-cell table:style-name="ce5" office:value-type="string" calcext:value-type="string">
            <text:p>I have visited SotM last year and am going to visit this year but am likely not going to visit in the future any more, primarily due to the lack of oversight and accountability in decision making and spending money (in particular in the scholarship program) and the lack of strict separation between sponsorship acquisition and conference planning.</text:p>
            <text:p/>
            <text:p>More in depth commentary on SotM from me can be found on</text:p>
            <text:p/>
            <text:p>* http://blog.imagico.de/sotm-milano-a-summary/</text:p>
            <text:p>* http://blog.imagico.de/a-few-words-on-sotm-scholarship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I am one of the few active mappers in my region, and together with mappers </text:p>
          </table:table-cell>
          <table:table-cell table:style-name="ce5" table:number-columns-repeated="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4">
          <table:table-cell table:style-name="ce16" office:value-type="string" calcext:value-type="string">
            <text:p>Philippines</text:p>
          </table:table-cell>
          <table:table-cell table:style-name="ce16" office:value-type="string" calcext:value-type="string">
            <text:p>No</text:p>
          </table:table-cell>
          <table:table-cell table:style-name="ce5" office:value-type="string" calcext:value-type="string">
            <text:p>I am part of very active local mapping communities. Yep, that's plural. Apart from the larger OSM local community, I am also active in a few other smaller communities that are more specific in goals, values, and mission. We have regular mapathons that cater to several different fields. We just recently concluded a mapping conference. There aren't many issues at the moment that can't be handled by our communities. For the smaller communities, funding would be good to have to be able to focus more on handling workshops and making sure we reach out to more people.</text:p>
          </table:table-cell>
          <table:table-cell table:style-name="ce5" office:value-type="string" calcext:value-type="string">
            <text:p>We are known to be extra friendly and a hospitable people. We make sure that no one is left out in our mapathons/events.</text:p>
          </table:table-cell>
          <table:table-cell table:style-name="ce5" office:value-type="string" calcext:value-type="string">
            <text:p>Yes, we have several meet-ups across our many local communities. I am not sure though if there are other communities beyond mapping. We are basically lumped together (many of us are members of each group) and we share many other endeavors apart from just basic mapping.</text:p>
          </table:table-cell>
          <table:table-cell table:style-name="ce5" office:value-type="string" calcext:value-type="string">
            <text:p>I am but just a silent reader often.</text:p>
          </table:table-cell>
          <table:table-cell table:style-name="ce5" office:value-type="string" calcext:value-type="string">
            <text:p>The larger global communities can reach out more often to local communities.</text:p>
          </table:table-cell>
          <table:table-cell table:style-name="ce5" office:value-type="string" calcext:value-type="string">
            <text:p>I am going. I want to connect to the global community and hope to share what I can learn to my local mapping communiti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Germany</text:p>
          </table:table-cell>
          <table:table-cell table:style-name="ce20" office:value-type="string" calcext:value-type="string">
            <text:p>No</text:p>
          </table:table-cell>
          <table:table-cell table:style-name="ce22" office:value-type="string" calcext:value-type="string">
            <text:p>I assume that local groups are more focused on cities and regions, and not in rural areas. Not much. Occasional exchange about errors in the data.</text:p>
          </table:table-cell>
          <table:table-cell table:style-name="ce22" office:value-type="string" calcext:value-type="string">
            <text:p>Nothing.</text:p>
          </table:table-cell>
          <table:table-cell table:style-name="ce22" office:value-type="string" calcext:value-type="string">
            <text:p>Occasionally, when is comes to concrete projects. The local mappers mostly contribute over the OSM notes feature on www.openstreetmap.org. Otherwise there is hardly any personal contact.</text:p>
          </table:table-cell>
          <table:table-cell table:style-name="ce22" office:value-type="string" calcext:value-type="string">
            <text:p>Occasionally on mailing lists. Cummunicating in english is hard for me.</text:p>
          </table:table-cell>
          <table:table-cell table:style-name="ce22"/>
          <table:table-cell table:style-name="ce22" office:value-type="string" calcext:value-type="string">
            <text:p>No. I don't participate at the SotM because the conference language is English and effectively only the main professionals and "heavy users" meet there.I don't expect to get suggestions for my work at OSM ther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 don't have a local community.</text:p>
          </table:table-cell>
          <table:table-cell table:style-name="ce5"/>
          <table:table-cell table:style-name="ce5" office:value-type="string" calcext:value-type="string">
            <text:p>I don't have a local community.</text:p>
          </table:table-cell>
          <table:table-cell table:style-name="ce5" office:value-type="string" calcext:value-type="string">
            <text:p>I'm on the various OSM (global) mailing lists, and there is some minor communication via things like changeset comments.</text:p>
          </table:table-cell>
          <table:table-cell table:style-name="ce5"/>
          <table:table-cell table:style-name="ce5" office:value-type="string" calcext:value-type="string">
            <text:p>I don't know who organizes the conference, and I don't have the money to go to a conference, as fun as that would b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table:table-cell table:style-name="ce16" office:value-type="string" calcext:value-type="string">
            <text:p>No</text:p>
          </table:table-cell>
          <table:table-cell table:number-columns-repeated="2" table:style-name="ce5" office:value-type="string" calcext:value-type="string">
            <text:p>I don't know</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Real cases of necessity for mapping. / I help mapping worldwide what I think is necessary</text:p>
          </table:table-cell>
          <table:table-cell table:style-name="ce5" office:value-type="string" calcext:value-type="string">
            <text:p>No/I'm not going because have no time, nor money to afford for i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Italy</text:p>
          </table:table-cell>
          <table:table-cell table:style-name="ce16" office:value-type="string" calcext:value-type="string">
            <text:p>No</text:p>
          </table:table-cell>
          <table:table-cell table:style-name="ce5" office:value-type="string" calcext:value-type="string">
            <text:p>I don’t know anything</text:p>
          </table:table-cell>
          <table:table-cell table:style-name="ce5"/>
          <table:table-cell table:style-name="ce5" office:value-type="string" calcext:value-type="string">
            <text:p>Rarely</text:p>
          </table:table-cell>
          <table:table-cell table:style-name="ce5" office:value-type="string" calcext:value-type="string">
            <text:p>I’m subscribed to the mailing list</text:p>
          </table:table-cell>
          <table:table-cell table:style-name="ce5"/>
          <table:table-cell table:style-name="ce5" office:value-type="string" calcext:value-type="string">
            <text:p>It’s too fa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Italy</text:p>
          </table:table-cell>
          <table:table-cell table:style-name="ce6" office:value-type="string" calcext:value-type="string">
            <text:p>No</text:p>
          </table:table-cell>
          <table:table-cell table:style-name="ce11" office:value-type="string" calcext:value-type="string">
            <text:p>I don’t know local communities in my area. The Italian community is very active.</text:p>
          </table:table-cell>
          <table:table-cell table:style-name="ce11" office:value-type="string" calcext:value-type="string">
            <text:p>The Italian community is very active and answers immediatly to every question or problem.</text:p>
          </table:table-cell>
          <table:table-cell table:style-name="ce11" office:value-type="string" calcext:value-type="string">
            <text:p>I’ve never meet any other mapper.</text:p>
          </table:table-cell>
          <table:table-cell table:style-name="ce11" office:value-type="string" calcext:value-type="string">
            <text:p>In my area there weren’t events nor meetings.</text:p>
          </table:table-cell>
          <table:table-cell table:style-name="ce11"/>
          <table:table-cell table:style-name="ce11" office:value-type="string" calcext:value-type="string">
            <text:p>I don’t know who organizes and I’m not going because I’m bus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Hungary</text:p>
          </table:table-cell>
          <table:table-cell table:style-name="ce5" office:value-type="string" calcext:value-type="string">
            <text:p>No</text:p>
          </table:table-cell>
          <table:table-cell table:style-name="ce5" office:value-type="string" calcext:value-type="string">
            <text:p>I don’t know, I’m isolated :) There’s a community???</text:p>
          </table:table-cell>
          <table:table-cell table:style-name="ce5" office:value-type="string" calcext:value-type="string">
            <text:p>**The Hungarian interpretation of this questions asks what they’re proud of + what they want to be known for** </text:p>
            <text:p>Respondent is proud of himself/herself</text:p>
          </table:table-cell>
          <table:table-cell table:style-name="ce5" office:value-type="string" calcext:value-type="string">
            <text:p>Are there others like me?</text:p>
          </table:table-cell>
          <table:table-cell table:style-name="ce5" office:value-type="string" calcext:value-type="string">
            <text:p>no, because I’m antisocial</text:p>
          </table:table-cell>
          <table:table-cell table:style-name="ce5" office:value-type="string" calcext:value-type="string">
            <text:p>I’m incompetent</text:p>
          </table:table-cell>
          <table:table-cell table:style-name="ce5" office:value-type="string" calcext:value-type="string">
            <text:p>There’s such a thing?</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Italy</text:p>
          </table:table-cell>
          <table:table-cell table:style-name="ce16" office:value-type="string" calcext:value-type="string">
            <text:p>No</text:p>
          </table:table-cell>
          <table:table-cell table:style-name="ce5" office:value-type="string" calcext:value-type="string">
            <text:p>I feel there's much bikeshedding and few actions</text:p>
          </table:table-cell>
          <table:table-cell table:style-name="ce5"/>
          <table:table-cell table:style-name="ce5" office:value-type="string" calcext:value-type="string">
            <text:p>In the past years much more than now</text:p>
          </table:table-cell>
          <table:table-cell table:style-name="ce5" office:value-type="string" calcext:value-type="string">
            <text:p>Just a bit engaged: some mailing lists and sometimes in the global forum.openstreetmap.org</text:p>
          </table:table-cell>
          <table:table-cell table:style-name="ce5" office:value-type="string" calcext:value-type="string">
            <text:p>Sharing tools and succesfull experiences</text:p>
          </table:table-cell>
          <table:table-cell table:style-name="ce5" office:value-type="string" calcext:value-type="string">
            <text:p>Yes I know them. SOTM it's a great moment to share experiences and meet people, besides all the talk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5">
          <table:table-cell table:style-name="ce16" office:value-type="string" calcext:value-type="string">
            <text:p>Australia</text:p>
          </table:table-cell>
          <table:table-cell table:style-name="ce16" office:value-type="string" calcext:value-type="string">
            <text:p>No</text:p>
          </table:table-cell>
          <table:table-cell table:style-name="ce5" office:value-type="string" calcext:value-type="string">
            <text:p>I have no contact with my local community. I mainly do mapping input in one area of the Philippines, which is not my home country or local area. I have some engagement with the Philippines community, though that engagement is limited. I have not participated in Philippines community organised mapping activities as my time is focused on one area that is receiving little other attention beyond the key foundation mapping done by others. I subscribe to OSM Philippines communications, though I don't see much chatter. I have received variable assistance to me queries to this community. Current issue is the loss of Digital Globe imagery - replaced with Maxar but imagery is older so developments previously visible are no longer visible with the current range of available imagery.</text:p>
          </table:table-cell>
          <table:table-cell table:style-name="ce5" office:value-type="string" calcext:value-type="string">
            <text:p>I am not engaged with my local community and not closely engaged with the Philippine community. I appreciate the direction provided by the <text:s/>OSM Philippines Wiki.</text:p>
          </table:table-cell>
          <table:table-cell table:style-name="ce5" office:value-type="string" calcext:value-type="string">
            <text:p>No, though I tried to organise a meeting on one of my trips to the Philippines but nothing eventuated (it was a small time window that I was available in Manila).</text:p>
            <text:p>I would consider attending local events though the only one I've seen was not in my area and would have cost significant money to attend.</text:p>
          </table:table-cell>
          <table:table-cell table:style-name="ce5" office:value-type="string" calcext:value-type="string">
            <text:p>I am engaged in an overseas community and 95% of my effort is in an overseas third world country. However it needs to be said that I generally do my work in a rural area and haven't participated in concentrated efforts organised by OSM Philippines as I believe little other work is being done in the area I'm working in, so focus my efforts there. I have only done one trip to the Philippines where the main focus was map data gathering - mainly survey on the ground and some engagement with local authorities to establish government boundaries.</text:p>
          </table:table-cell>
          <table:table-cell table:style-name="ce5" office:value-type="string" calcext:value-type="string">
            <text:p>I do think there could be better communications with the overseas community - the conversations may be fragmented between a number of mediums. However this is very much a decision for the Philippine community - I am a low-level contributor.</text:p>
          </table:table-cell>
          <table:table-cell table:style-name="ce5" office:value-type="string" calcext:value-type="string">
            <text:p>OSM Foundation</text:p>
            <text:p>Not going - cos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Hungary</text:p>
          </table:table-cell>
          <table:table-cell table:style-name="ce5" office:value-type="string" calcext:value-type="string">
            <text:p>No</text:p>
          </table:table-cell>
          <table:table-cell table:style-name="ce5" office:value-type="string" calcext:value-type="string">
            <text:p>I work on my own so I’m not following local projects</text:p>
          </table:table-cell>
          <table:table-cell table:style-name="ce5" office:value-type="string" calcext:value-type="string">
            <text:p>- **(referring to the community:** We have successfully mapped) some tiny settlements that are not marked </text:p>
            <text:p>- **(referring to the community:** We have mapped quite a lot of) details that are only present in OSM based maps</text:p>
          </table:table-cell>
          <table:table-cell table:number-columns-repeated="2" table:style-name="ce5" office:value-type="string" calcext:value-type="string">
            <text:p>No</text:p>
          </table:table-cell>
          <table:table-cell table:style-name="ce5" office:value-type="string" calcext:value-type="string">
            <text:p>I don’t think of these things</text:p>
          </table:table-cell>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6">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m a remote editor almost exclusively, so I am involved with many different local communities and have seen how different communities operate. The most consistent issue I notice is that most areas of the world do not communicate with each other often if at all. </text:p>
            <text:p/>
            <text:p>On very rare occasions, there are intensely territorial editors whose hostile behavior prevents ongoing community engagement and growth. These hostile editors often interfere with meaningful work being done in their local area (I have seen entire large-scale editing projects completely dropped just to avoid interacting with these aggressive people).</text:p>
            <text:p/>
            <text:p>My job also involves editing on OpenStreetMap. Being on the organized editing effort side of OpenStreetMap builds a very strong community because we see each other in person when we're working and can help each other answer questions.</text:p>
          </table:table-cell>
          <table:table-cell table:style-name="ce5" office:value-type="string" calcext:value-type="string">
            <text:p>If I think of my "local community" as all remote editors, I think other communities can learn from ours by thinking beyond one area and thinking about the data in a global context. Different nations all over the world have different standards for what a tertiary road is, for example. Seeing how the world understands these roads in different parts of the world is very educational, and it helps make better judgments about road networks when you can see it at a national and regional scale, rather than at a small local scale. It helps prevent mapping under the assumption that all roads are the same as the roads in my local area. Remote editors who take the time to learn about different countries become strong at thinking about context.</text:p>
            <text:p/>
            <text:p>If I were to answer as part of an "organized editing effort," I would say that something we can share with the world is how amazing it is to edit together in person and give each other feedback, help each other learn, and check each other's work. Sharing your work with someone else and having them give feedback is super helpful.</text:p>
          </table:table-cell>
          <table:table-cell table:style-name="ce5" office:value-type="string" calcext:value-type="string">
            <text:p>Yes, often. Every day! My job involves editing on OpenStreetMap. Being on the organized editing effort side of OpenStreetMap builds a very strong community because we see each other in person when we're working and can help each other answer questions.</text:p>
          </table:table-cell>
          <table:table-cell table:style-name="ce5" office:value-type="string" calcext:value-type="string">
            <text:p>I edit globally and communicate with many different local groups, so my experience with OSM feels like a global community. However, I am not part of a global chat group or mailing list. Every "global" community group (Slack channel and reddit) is overwhelmingly American editors editing in the USA. </text:p>
          </table:table-cell>
          <table:table-cell table:style-name="ce5" office:value-type="string" calcext:value-type="string">
            <text:p>The best way to improve relations is to have more outreach from people involved in global communities. They can share links to chat groups, etc. I can help by being one of these people who do outreach.</text:p>
          </table:table-cell>
          <table:table-cell table:style-name="ce5" office:value-type="string" calcext:value-type="string">
            <text:p>I'm not able to afford an international trip to the global SotM, so I can't go. However, I am going to the US one because I got a scholarship. I assumed the organizers are a special team from the OSM Foundatio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table:table-cell table:style-name="ce16" office:value-type="string" calcext:value-type="string">
            <text:p>No</text:p>
          </table:table-cell>
          <table:table-cell table:style-name="ce5" office:value-type="string" calcext:value-type="string">
            <text:p>I'm currently working on adding POIs, as they're very poorly mapped in my area. I'm also working on importing building outlines from the county, as it's public domain.</text:p>
          </table:table-cell>
          <table:table-cell table:style-name="ce5"/>
          <table:table-cell table:style-name="ce5" office:value-type="string" calcext:value-type="string">
            <text:p>No. </text:p>
          </table:table-cell>
          <table:table-cell table:style-name="ce5" office:value-type="string" calcext:value-type="string">
            <text:p>I use the slack. I tried to use the mailing lists but couldn't find a way that wasn't clunky.</text:p>
          </table:table-cell>
          <table:table-cell table:style-name="ce5"/>
          <table:table-cell table:style-name="ce5" office:value-type="string" calcext:value-type="string">
            <text:p>No. I'm not going, it's too fa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5">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m currently working on adding sidewalks (as separate ways) in my local community and adding street-level imagery.</text:p>
            <text:p>I have started using osmcha to give feedback to new users in my area (my one issue is that osmcha often includes changesets that are worldwide).</text:p>
            <text:p/>
            <text:p>My biggest issue is time.</text:p>
          </table:table-cell>
          <table:table-cell table:style-name="ce5" office:value-type="string" calcext:value-type="string">
            <text:p>The local county is _very_ generous with their data (they pretty much consider it to be public domain).</text:p>
          </table:table-cell>
          <table:table-cell table:style-name="ce5" office:value-type="string" calcext:value-type="string">
            <text:p>I have not met other local mappers in person.*</text:p>
            <text:p/>
            <text:p>* I'm excluding the people I work with (I work at Kaart, but most of them don't do local mapping).</text:p>
          </table:table-cell>
          <table:table-cell table:style-name="ce5" office:value-type="string" calcext:value-type="string">
            <text:p>I am somewhat involved in the #osm irc channel, the #josm irc channel, and #josm itself.</text:p>
          </table:table-cell>
          <table:table-cell table:style-name="ce5" office:value-type="string" calcext:value-type="string">
            <text:p>Good edits from both global and local communities would help. As for what I can do, I can write validator tests (for JOSM) that help check features for known issues (e.g., almost overlapping highways).</text:p>
          </table:table-cell>
          <table:table-cell table:style-name="ce5" office:value-type="string" calcext:value-type="string">
            <text:p>I don't know who is organizing the global SotM conference, but I am not going (mostly due to transportation costs and having other priorities for my limited fund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7">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I'm located in Munich, and there are many local projects, ideas, and so on. </text:p>
            <text:p>Issues are mostly attracting new mappers and there is the constant difficulty to keep data current.</text:p>
          </table:table-cell>
          <table:table-cell table:style-name="ce5" office:value-type="string" calcext:value-type="string">
            <text:p>I am not sure if or how to learn from it. But I think a rather important property of the German community (and other mostly European local communities) is, that its worth is coming from "craft mappers" with many individuals showing interest in specific topics.</text:p>
            <text:p/>
            <text:p>To have a good, stable and strong local community, it is important to not become a human robot for some big data "donors". Oppose to Facebook and the like to strengthen your local community!</text:p>
          </table:table-cell>
          <table:table-cell table:style-name="ce5" office:value-type="string" calcext:value-type="string">
            <text:p>Yes, whenever time permits. Regular tables, Mapping events, Fossgis-Konferenz, sometimes SotM as well.</text:p>
          </table:table-cell>
          <table:table-cell table:style-name="ce5" office:value-type="string" calcext:value-type="string">
            <text:p>I am.</text:p>
          </table:table-cell>
          <table:table-cell table:style-name="ce5" office:value-type="string" calcext:value-type="string">
            <text:p>You need (more) active community members that are active local and global that can help to "share the word".</text:p>
          </table:table-cell>
          <table:table-cell table:style-name="ce5" office:value-type="string" calcext:value-type="string">
            <text:p>Yes.</text:p>
            <text:p>I likely will visit it this year as it's near-by. I did visit it in the past a few times.</text:p>
            <text:p/>
            <text:p>I probably won't visit it in the future as I don't agree with how it's organized, with the program, with the big corporate influence and with the pricing. It's not so much a conference from the community for the community. It's much more a conference trying to increase turnover, get sponsorships,... Get rid of stipends, get rid of entry fee for community members, make the program committee and selection of talks more transparent and I suppose you'll get more community members present than those you loose by stopping the stipend program. Have a look at FOSSGIS-Konferenz and their succes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I'm not sure. <text:s text:c="3"/>According to talk-GB, there is a lot of effort going into mapping Solar Panels. <text:s text:c="2"/></text:p>
          </table:table-cell>
          <table:table-cell table:style-name="ce5" office:value-type="string" calcext:value-type="string">
            <text:p>Not sure</text:p>
          </table:table-cell>
          <table:table-cell table:style-name="ce5" office:value-type="string" calcext:value-type="string">
            <text:p>No</text:p>
          </table:table-cell>
          <table:table-cell table:style-name="ce5" table:number-columns-repeated="2"/>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m organizer of a local community group who get together twice a month to map and socialize. We reach out to local and state government from time to time to collaborate. We give presentations at local GIS events.</text:p>
          </table:table-cell>
          <table:table-cell table:style-name="ce5" office:value-type="string" calcext:value-type="string">
            <text:p>Start small and stick with it.</text:p>
          </table:table-cell>
          <table:table-cell table:style-name="ce5" office:value-type="string" calcext:value-type="string">
            <text:p>Yes, see above.</text:p>
          </table:table-cell>
          <table:table-cell table:style-name="ce5" office:value-type="string" calcext:value-type="string">
            <text:p>Yes. Not the mailing lists unless I can help it. Slack, Telegram, SOTM.</text:p>
          </table:table-cell>
          <table:table-cell table:style-name="ce5" office:value-type="string" calcext:value-type="string">
            <text:p>I would like to have a place on OSM.org where our local community can have discussion, plan local mapping projects and advertise events.</text:p>
          </table:table-cell>
          <table:table-cell table:style-name="ce5" office:value-type="string" calcext:value-type="string">
            <text:p>Yes. </text:p>
            <text:p>I go to learn what's going on in the rest of the world.</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Switzerland</text:p>
          </table:table-cell>
          <table:table-cell table:style-name="ce16" office:value-type="string" calcext:value-type="string">
            <text:p>No</text:p>
          </table:table-cell>
          <table:table-cell table:style-name="ce5" office:value-type="string" calcext:value-type="string">
            <text:p>I‘m not active in my local OSM community, but I know there are frequent events and meetings.</text:p>
          </table:table-cell>
          <table:table-cell table:style-name="ce5" table:number-columns-repeated="2"/>
          <table:table-cell table:style-name="ce5" office:value-type="string" calcext:value-type="string">
            <text:p>Yes, I am engaged in the Telegram channel</text:p>
          </table:table-cell>
          <table:table-cell table:style-name="ce5" office:value-type="string" calcext:value-type="string">
            <text:p>More info about places where armchair mapping would be welcomed.</text:p>
          </table:table-cell>
          <table:table-cell table:style-name="ce5" office:value-type="string" calcext:value-type="string">
            <text:p>No I do not know, and I don‘t plan on going. Mainly out of financial reason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mporting addresses from MassGIS, correcting street names</text:p>
          </table:table-cell>
          <table:table-cell table:style-name="ce5"/>
          <table:table-cell table:style-name="ce5" office:value-type="string" calcext:value-type="string">
            <text:p>Yes</text:p>
          </table:table-cell>
          <table:table-cell table:style-name="ce5" office:value-type="string" calcext:value-type="string">
            <text:p>Not much, just Belarus and Massachusetts, USA</text:p>
          </table:table-cell>
          <table:table-cell table:style-name="ce5" office:value-type="string" calcext:value-type="string">
            <text:p>Common goals/challenges? Something like "help to train this neural network that afterwards will help map your country more accurately"... </text:p>
            <text:p>"Let's  map this far away place because it is poorly mapped" doesn't sound attractive enough for me</text:p>
          </table:table-cell>
          <table:table-cell table:style-name="ce5" office:value-type="string" calcext:value-type="string">
            <text:p>Not sure I can see the benefits of attending SOtM as an average OSM contributo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Improve the rural roads of Valencia Province (Spain)</text:p>
          </table:table-cell>
          <table:table-cell table:style-name="ce5"/>
          <table:table-cell table:style-name="ce5" office:value-type="string" calcext:value-type="string">
            <text:p>No</text:p>
          </table:table-cell>
          <table:table-cell table:style-name="ce5" office:value-type="string" calcext:value-type="string">
            <text:p>Just a little</text:p>
          </table:table-cell>
          <table:table-cell table:style-name="ce5"/>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3">
          <table:table-cell table:style-name="ce16" office:value-type="string" calcext:value-type="string">
            <text:p>Switzerland</text:p>
          </table:table-cell>
          <table:table-cell table:style-name="ce16" office:value-type="string" calcext:value-type="string">
            <text:p>Yes</text:p>
          </table:table-cell>
          <table:table-cell table:style-name="ce5" office:value-type="string" calcext:value-type="string">
            <text:p>In Crowd2Map we have over 11,000 online volunteers and 1600 on the ground in Tanzania.  The vast majority have never heard of OSM before.  We are mapping rural Tanzania for community development and to help activists and police fighting female genital mutilation better find and protect girls at risk, particularly during the "cutting seasons".  In September 2018 we were invited by UNFPA to organise a mapathon as part of the UN General Assembly in New York. </text:p>
            <text:p/>
            <text:p>We have also trained first time smartphone users in rural villages to be Digital Champions and use downloaded content on their phones to train their community in mapping and data collection, and education and health more widely.</text:p>
          </table:table-cell>
          <table:table-cell table:style-name="ce5" office:value-type="string" calcext:value-type="string">
            <text:p>Our Slack channel has over 3000 participants and is a great model of how to give individual feedback and coaching to new mappers.</text:p>
            <text:p/>
            <text:p>Our model of remote mapping to provide a base map followed by field mapping by volunteer community groups and activists on the ground could be replicated by other rural communities, particularly those fighting FGM and other gender based violence, and for community development. </text:p>
          </table:table-cell>
          <table:table-cell table:style-name="ce5" office:value-type="string" calcext:value-type="string">
            <text:p>Yes we have trained over 2000 mappers on the ground in Tanzania, as well as the online remote mappers.  </text:p>
            <text:p/>
            <text:p>Some of us are also part of London Missing Maps community that meets fortnightly.</text:p>
          </table:table-cell>
          <table:table-cell table:style-name="ce5" office:value-type="string" calcext:value-type="string">
            <text:p>Yes some of us are HOTOSM voting members.  We also try to attend SOTM and HOT summit.</text:p>
            <text:p>Some of us went to SOTM Africa and we also organised SOTM Tanzania.  We would really like to repeat this, but would need some funding.</text:p>
            <text:p/>
            <text:p>We also participate in WhatsApp groups for OSM Africa, Tanzania and various Youthmapper groups.</text:p>
          </table:table-cell>
          <table:table-cell table:style-name="ce5" office:value-type="string" calcext:value-type="string">
            <text:p>Bringing in mappers from places like rural Tanzania is hard as they face multiple challenges - power, connectivity, poor transport, poverty.</text:p>
            <text:p/>
            <text:p>Webinars could be good but are often impossible due to connectivity.  Bite sized video clips shared by WhatsApp and materials downloaded onto micro SD cards could be helpful, particularly with subtitles to make them more accessible. </text:p>
          </table:table-cell>
          <table:table-cell table:style-name="ce5" office:value-type="string" calcext:value-type="string">
            <text:p>We work with Heidleberg who are organising it this year.  Some of us are members of the OSM foundation.  However many of us have found the OSM mailing list a very hostile place.  Also some OSM meetings have been very male dominated and not very friendly, in great contrast to the Missing Maps ones which are very inclusive. </text:p>
            <text:p/>
            <text:p>Yes some of us are going to SOTM this year and greatly looking forward to it.  In Brussels there seemed to be some friction between the OSM and Humanitarian communities, but that seemed to have largely dissipated in Milan, so we hope everyone can work togethe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Guinea</text:p>
          </table:table-cell>
          <table:table-cell table:style-name="ce16" office:value-type="string" calcext:value-type="string">
            <text:p>No</text:p>
          </table:table-cell>
          <table:table-cell table:style-name="ce5" office:value-type="string" calcext:value-type="string">
            <text:p>In my local community, there are big problems such as: lack of employment for young people, illegal exploitation of our ressources, the lack of infrastructure and violence of all sorts</text:p>
          </table:table-cell>
          <table:table-cell table:style-name="ce5" office:value-type="string" calcext:value-type="string">
            <text:p>We must remember from my local community not to attack public goods that also serve us and require our local leaders to communicate well on the activities of national and international companies.</text:p>
          </table:table-cell>
          <table:table-cell table:style-name="ce5" office:value-type="string" calcext:value-type="string">
            <text:p>No! There are no mappers in my community. But beyond mapping, there are social and familiy links.</text:p>
          </table:table-cell>
          <table:table-cell table:style-name="ce5" office:value-type="string" calcext:value-type="string">
            <text:p>Yes, I am engaged in the international community</text:p>
          </table:table-cell>
          <table:table-cell table:style-name="ce5" office:value-type="string" calcext:value-type="string">
            <text:p>I think that by educating the local community about the advantages and disadvantages of your actions can help them to be more understanding of the global one.</text:p>
          </table:table-cell>
          <table:table-cell table:style-name="ce5" office:value-type="string" calcext:value-type="string">
            <text:p>No! Because I plan to attend this conference one day to defend my local community so that we can participate in the actions of the global community to make a difference in all communities. (Translator: not sure what he wants to say, it seems like he thinks SotM is pointless somehow? don't quote me on tha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Togo</text:p>
          </table:table-cell>
          <table:table-cell table:style-name="ce16" office:value-type="string" calcext:value-type="string">
            <text:p>No</text:p>
          </table:table-cell>
          <table:table-cell table:style-name="ce5" office:value-type="string" calcext:value-type="string">
            <text:p>In our community, we organize activities and sensibilization and promote OSM tools</text:p>
          </table:table-cell>
          <table:table-cell table:style-name="ce5"/>
          <table:table-cell table:style-name="ce5" office:value-type="string" calcext:value-type="string">
            <text:p>Yes, we have the OpenStreetMap Togo community, which became an organization in 2015</text:p>
          </table:table-cell>
          <table:table-cell table:style-name="ce5" office:value-type="string" calcext:value-type="string">
            <text:p>Yes I am very active in the african community and I contribute a lot in the translation of resources into French</text:p>
          </table:table-cell>
          <table:table-cell table:style-name="ce5"/>
          <table:table-cell table:style-name="ce5" office:value-type="string" calcext:value-type="string">
            <text:p>Yes, but I never went. I participate a lot to local meetings, including SOTM Africa</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In Spain there are few active collaborators and most of them are focused on their locations or provinces. There are some projects, such as adding the name to unnamed streets or importing buildings from the Cadastre, but they make progress slowly.</text:p>
          </table:table-cell>
          <table:table-cell table:style-name="ce5"/>
          <table:table-cell table:style-name="ce5" office:value-type="string" calcext:value-type="string">
            <text:p>I don't know other mappers personally but I'd like to</text:p>
          </table:table-cell>
          <table:table-cell table:style-name="ce5" office:value-type="string" calcext:value-type="string">
            <text:p>No, for now I am only interested in improving the map of my province and not going out, because there is a lot of work to do in my province.</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In Tours (FR37) it's quiet. <text:s/>- Small mobilisation)of about 5 people to keep the data up to date, especially the shops, but the assessment is not efficient :-) - Maintain a few stands at public events. Promotion of Mapillary. - Promotion of OSM to territorial agents.</text:p>
          </table:table-cell>
          <table:table-cell table:style-name="ce5"/>
          <table:table-cell table:style-name="ce5" office:value-type="string" calcext:value-type="string">
            <text:p>There are a lot of local communities. I don't really understand the question</text:p>
          </table:table-cell>
          <table:table-cell table:style-name="ce5" office:value-type="string" calcext:value-type="string">
            <text:p>No. English is a barrier. I read technic english but don't understand the humain subtleties :-)</text:p>
          </table:table-cell>
          <table:table-cell table:style-name="ce5" office:value-type="string" calcext:value-type="string">
            <text:p>No idea</text:p>
          </table:table-cell>
          <table:table-cell table:style-name="ce5" office:value-type="string" calcext:value-type="string">
            <text:p>It's the OSM foundation I believe. I participate (sometimes I'm a volounteer) at SotM_FR. I don't participate in the global SotM, because of the language barrie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8">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In-person surveys of any new features, as well as improving through data imports.</text:p>
          </table:table-cell>
          <table:table-cell table:style-name="ce5"/>
          <table:table-cell table:style-name="ce5" office:value-type="string" calcext:value-type="string">
            <text:p>Yes, 1-2 others meet 2-3 times per year</text:p>
          </table:table-cell>
          <table:table-cell table:style-name="ce5" table:number-columns-repeated="2"/>
          <table:table-cell table:style-name="ce5" office:value-type="string" calcext:value-type="string">
            <text:p>Can't predict my work schedule to be able to break away for a conferenc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Inactive local community. 2 active "contributors".</text:p>
          </table:table-cell>
          <table:table-cell table:style-name="ce5" office:value-type="string" calcext:value-type="string">
            <text:p>Insufficient data on infrastructure for pedestrians/cyclists as well as for people with restricted mobility.</text:p>
          </table:table-cell>
          <table:table-cell table:style-name="ce5" office:value-type="string" calcext:value-type="string">
            <text:p>No</text:p>
          </table:table-cell>
          <table:table-cell table:style-name="ce5" office:value-type="string" calcext:value-type="string">
            <text:p>No, I limit myself to a few translations here and there on the wiki. I have little knowledge on the state of projects using the data and don't alway know how to help.</text:p>
          </table:table-cell>
          <table:table-cell table:style-name="ce5" office:value-type="string" calcext:value-type="string">
            <text:p>A more extensive wiki with consistency/coherrence between the different translations.</text:p>
          </table:table-cell>
          <table:table-cell table:style-name="ce5" office:value-type="string" calcext:value-type="string">
            <text:p>no, not interested</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Individual mappers are contributing off their own backs as and where they think fit, as per their individual preference.</text:p>
            <text:p>No specific projects that I know of. No local groups. What do you mean by "How is outreach going?". The issues are not to me personally but it seems there is a lot of extremely poor mapping that is difficult sometimes to rectify.</text:p>
          </table:table-cell>
          <table:table-cell table:style-name="ce5" office:value-type="string" calcext:value-type="string">
            <text:p>There is no local community to be more widely known. I am not a community so there is no community to teach other communities. <text:s/>The UK has now formed a chapter, I am an individual, I do not feel I am part of the chapter (although I did join).</text:p>
          </table:table-cell>
          <table:table-cell table:style-name="ce5" office:value-type="string" calcext:value-type="string">
            <text:p>I've never met any other OSM mappers, how would I recognise them? I'm not aware of a community within or without OSM. There are many like minded individuals that just quietly contribute.</text:p>
          </table:table-cell>
          <table:table-cell table:style-name="ce5" office:value-type="string" calcext:value-type="string">
            <text:p>I am an individual within a network of global individuals. Through offering advice, I have communicated globally.</text:p>
            <text:p>I read the forums and help if I can.</text:p>
          </table:table-cell>
          <table:table-cell table:style-name="ce5" office:value-type="string" calcext:value-type="string">
            <text:p>Why is it that some folk always think things should be improved. <text:s/></text:p>
          </table:table-cell>
          <table:table-cell table:style-name="ce5" office:value-type="string" calcext:value-type="string">
            <text:p>No. <text:s/>I don't understand exactly what it's all about, I doubt if it would cater for my type of individualism.</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Thailand</text:p>
          </table:table-cell>
          <table:table-cell table:style-name="ce16" office:value-type="string" calcext:value-type="string">
            <text:p>No</text:p>
          </table:table-cell>
          <table:table-cell table:style-name="ce5" office:value-type="string" calcext:value-type="string">
            <text:p>Individuals mapping, repairing stuff broken by maps.me tourists and organized mappers like Facebook or Grab.</text:p>
          </table:table-cell>
          <table:table-cell table:style-name="ce5" office:value-type="string" calcext:value-type="string">
            <text:p>Individuals with limited time can't win against full time organized mappers due to the enormous amount of data involved</text:p>
          </table:table-cell>
          <table:table-cell table:style-name="ce5" office:value-type="string" calcext:value-type="string">
            <text:p>Meetings without a fixed schedule for a beer and discussions</text:p>
          </table:table-cell>
          <table:table-cell table:style-name="ce5" office:value-type="string" calcext:value-type="string">
            <text:p>Yes. Mailing list, forum, conference</text:p>
          </table:table-cell>
          <table:table-cell table:style-name="ce5"/>
          <table:table-cell table:style-name="ce5" office:value-type="string" calcext:value-type="string">
            <text:p>Yes, to meet others in perso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Germany</text:p>
          </table:table-cell>
          <table:table-cell table:style-name="ce20" office:value-type="string" calcext:value-type="string">
            <text:p>No</text:p>
          </table:table-cell>
          <table:table-cell table:style-name="ce22" office:value-type="string" calcext:value-type="string">
            <text:p>Irregular meeting. The last mapping party has been over 8 years ago. Some OpenData-Projects in collaboration with the city council of Leipzig, but none of them have continued beyond the prototype stage.</text:p>
          </table:table-cell>
          <table:table-cell table:style-name="ce22"/>
          <table:table-cell table:style-name="ce22" office:value-type="string" calcext:value-type="string">
            <text:p>Irregular meeting, at the moment about once yearly :(</text:p>
          </table:table-cell>
          <table:table-cell table:style-name="ce22" office:value-type="string" calcext:value-type="string">
            <text:p>Yes. Telegram-chats for global and german. Also the tagging-mailing list and the forum.</text:p>
          </table:table-cell>
          <table:table-cell table:style-name="ce22" office:value-type="string" calcext:value-type="string">
            <text:p>More consistency in the localization of the wiki. Currently there is no good system to ensure that a change in an article is consistently reflected in all language versions.</text:p>
          </table:table-cell>
          <table:table-cell table:style-name="ce22" office:value-type="string" calcext:value-type="string">
            <text:p>I am planning on attending the SoTM to network with the community, to learn about recent developments in the project and to contribute my opinio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irregular meetings</text:p>
          </table:table-cell>
          <table:table-cell table:style-name="ce5" table:number-columns-repeated="2"/>
          <table:table-cell table:style-name="ce5" office:value-type="string" calcext:value-type="string">
            <text:p>Yes, in the forum.</text:p>
          </table:table-cell>
          <table:table-cell table:style-name="ce5" office:value-type="string" calcext:value-type="string">
            <text:p>Global statistics (Coarse to fine) would be interesting: Country &gt; District &gt; Place. What places are missing, which streets are missing ...</text:p>
          </table:table-cell>
          <table:table-cell table:style-name="ce5" office:value-type="string" calcext:value-type="string">
            <text:p>OSM Foundation organises it, I think. Heidelberg is too far away for 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Philippines</text:p>
          </table:table-cell>
          <table:table-cell table:style-name="ce16" office:value-type="string" calcext:value-type="string">
            <text:p>No</text:p>
          </table:table-cell>
          <table:table-cell table:style-name="ce5" office:value-type="string" calcext:value-type="string">
            <text:p>it has been active and growing. we have monthly mapping events and had just concluded one conference this early August</text:p>
          </table:table-cell>
          <table:table-cell table:style-name="ce5" office:value-type="string" calcext:value-type="string">
            <text:p>mapping of hazard affected areas, diversity and inclusion in mapping (geoladies)</text:p>
          </table:table-cell>
          <table:table-cell table:style-name="ce5" office:value-type="string" calcext:value-type="string">
            <text:p>yes</text:p>
          </table:table-cell>
          <table:table-cell table:style-name="ce5" office:value-type="string" calcext:value-type="string">
            <text:p>Yes</text:p>
          </table:table-cell>
          <table:table-cell table:style-name="ce5" office:value-type="string" calcext:value-type="string">
            <text:p>be more inclusive, listen to one another and give each other time to talk and respect each other's opinion</text:p>
          </table:table-cell>
          <table:table-cell table:style-name="ce5" office:value-type="string" calcext:value-type="string">
            <text:p>yes</text:p>
            <text:p>not goinh because of health issu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5">
          <table:table-cell table:style-name="ce16" office:value-type="string" calcext:value-type="string">
            <text:p>Malaysia</text:p>
          </table:table-cell>
          <table:table-cell table:style-name="ce16" office:value-type="string" calcext:value-type="string">
            <text:p>No</text:p>
          </table:table-cell>
          <table:table-cell table:style-name="ce5" office:value-type="string" calcext:value-type="string">
            <text:p>It's really hard to actually put it in words. I'm hailing from Malaysia, but I live far away from its capital (Kuala Lumpur). I've met with another like-minded contributor and representative from Apple Maps and Grab, and that's all.</text:p>
            <text:p/>
            <text:p>Anything else can be inferred from contact channels (country forum, Facebook group, etc).</text:p>
          </table:table-cell>
          <table:table-cell table:style-name="ce5" office:value-type="string" calcext:value-type="string">
            <text:p>Not sure to tackle the first question.</text:p>
            <text:p/>
            <text:p>Here's my take on the second question: it's important to actually have a flourishing community (big or small). Without one, the casual contributors in a country may collectively got trampled over with corporate interests.</text:p>
          </table:table-cell>
          <table:table-cell table:style-name="ce5" office:value-type="string" calcext:value-type="string">
            <text:p>I've only met one. So far I'm not aware of a physical community beyond mapping.</text:p>
          </table:table-cell>
          <table:table-cell table:style-name="ce5" office:value-type="string" calcext:value-type="string">
            <text:p>Joined OSM Asia Telegram group.</text:p>
          </table:table-cell>
          <table:table-cell table:style-name="ce5"/>
          <table:table-cell table:style-name="ce5" office:value-type="string" calcext:value-type="string">
            <text:p>Yes.</text:p>
            <text:p/>
            <text:p>I'm unable to go to any SoTM because it costs me dearl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Keeping all addresses updated with postcodes and adding new streets and roads as they are built</text:p>
          </table:table-cell>
          <table:table-cell table:style-name="ce5" office:value-type="string" calcext:value-type="string">
            <text:p>We have mapped a whole city in detail and include as much information as we can</text:p>
          </table:table-cell>
          <table:table-cell table:style-name="ce5" office:value-type="string" calcext:value-type="string">
            <text:p>No</text:p>
          </table:table-cell>
          <table:table-cell table:style-name="ce5" office:value-type="string" calcext:value-type="string">
            <text:p>No, as I have too much other local mapping work to do. Also chat channels can become a waste of time with debate stifled by some individuals who are always there and are convinced that they are "right".</text:p>
          </table:table-cell>
          <table:table-cell table:style-name="ce5" office:value-type="string" calcext:value-type="string">
            <text:p>Everything begins locally, so the way to engage is at local levels to contribute to the global community and not the other way round</text:p>
          </table:table-cell>
          <table:table-cell table:style-name="ce5" office:value-type="string" calcext:value-type="string">
            <text:p>Yes. To learn about OSM developments and see what others are doing with the map</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9">
          <table:table-cell table:style-name="ce16" office:value-type="string" calcext:value-type="string">
            <text:p>Europe</text:p>
          </table:table-cell>
          <table:table-cell table:style-name="ce16" office:value-type="string" calcext:value-type="string">
            <text:p>No</text:p>
          </table:table-cell>
          <table:table-cell table:style-name="ce5" office:value-type="string" calcext:value-type="string">
            <text:p>last year, there was a project to add all the addresses of the country in osm, the project has progressed well but is far from being finished. the awareness is too low. the mailinglist is used almost exclusively for questions and answers when there is a problem. little discussion on how to enlarge the community or how to move forward together, each contributing almost only according to their affinities. an important problem for me is the lack of human help to help free the data (a city was ready to open data, no one helped to make it happen)</text:p>
          </table:table-cell>
          <table:table-cell table:style-name="ce5" table:number-columns-repeated="2"/>
          <table:table-cell table:style-name="ce5" office:value-type="string" calcext:value-type="string">
            <text:p>yes. the language barrier and the lack of conciseness (=writing 4 pages when 2 lines may be enough) discourage many people from knowing.</text:p>
          </table:table-cell>
          <table:table-cell table:style-name="ce5" office:value-type="string" calcext:value-type="string">
            <text:p>learn to be concise, to quotate usefully. summarize the long messages so that a non-English-speaking contributor can understand the main meaning of the message before deciding whether it is useful to read the detail.</text:p>
          </table:table-cell>
          <table:table-cell table:style-name="ce5" office:value-type="string" calcext:value-type="string">
            <text:p>the cost/benefit ratio seems to me not very interesting (there is already so much possible at a distance and not enough time to do everything). the ever greater domination of companies, therefore at least one known for its pro-business - "monitoring everything the user does" is also problematic</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0">
          <table:table-cell table:style-name="ce16"/>
          <table:table-cell table:style-name="ce16" office:value-type="string" calcext:value-type="string">
            <text:p>No</text:p>
          </table:table-cell>
          <table:table-cell table:style-name="ce5" office:value-type="string" calcext:value-type="string">
            <text:p>Live in a large ancient city, the main sea port of the country, with over half a million people from some 200-odd contries in the city and another half-million in clustered towns and villages. In such a vibrant city you'll find dozens of roadworks, public transport infrastructure enhancements (tram lines and bus lanes) and uncountable urban regeneration projects which make the map outdated as soon as you've visited a neighbourhood to take stock. Could do with far more people surveying, or at least dropping a note on the map when they spot works going on. </text:p>
          </table:table-cell>
          <table:table-cell table:style-name="ce5" office:value-type="string" calcext:value-type="string">
            <text:p>Given the sprawl of the city, the active mappers (&gt;500 and &gt;2000 edits on nies-one) are far apart, there are very few people with the leisure time to go meet, which implies that there is no local community, instead individuals do a decent job keeping the map largely in line with reality. Not sure anyone could learn from that?</text:p>
          </table:table-cell>
          <table:table-cell table:style-name="ce5" office:value-type="string" calcext:value-type="string">
            <text:p>Never met another mapper, although tracks do often cross with some of the more avid photo contributors to Mapillary. So no, no local community that I'm aware of - the Meetup meetings tend to be in the less hectic parts of the country.</text:p>
          </table:table-cell>
          <table:table-cell table:style-name="ce5" office:value-type="string" calcext:value-type="string">
            <text:p>Not all that much, do subscribe to the national talk-list and the matrix 'chat'-channels, and recently joined the tagging global talk-list; find it hard to work out which lists there are, and how I can add my voice to proposals. </text:p>
          </table:table-cell>
          <table:table-cell table:style-name="ce5" office:value-type="string" calcext:value-type="string">
            <text:p>Not sure, apart from coordinating how things are mapped around the globe, what interaction there would be? But then, have my hand full cycling around town and amending the main changes. </text:p>
          </table:table-cell>
          <table:table-cell table:style-name="ce5" office:value-type="string" calcext:value-type="string">
            <text:p>Heard about it, wouldn't know who organises it, or where it is. Would leave it to a representative of the national chapter to decide who will represent, and which points they'll bring to the attention.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5">
          <table:table-cell table:style-name="ce16" office:value-type="string" calcext:value-type="string">
            <text:p>Poland</text:p>
          </table:table-cell>
          <table:table-cell table:style-name="ce16" office:value-type="string" calcext:value-type="string">
            <text:p>No</text:p>
          </table:table-cell>
          <table:table-cell table:style-name="ce5" office:value-type="string" calcext:value-type="string">
            <text:p>Local (city/province) community is rebuilding after problems with registration of assocication organisation (on country level, more focus has had to be put into formal stuff), We held one meeting to discuss some local problems and teach each other about stuff.</text:p>
            <text:p/>
            <text:p>There are plans for more meetings, "mapping parties".</text:p>
          </table:table-cell>
          <table:table-cell table:style-name="ce5"/>
          <table:table-cell table:style-name="ce5" office:value-type="string" calcext:value-type="string">
            <text:p>No, recently we only met for osm related stuff. I woulnt say theres a community that meets outside of osm (for example on studies)</text:p>
          </table:table-cell>
          <table:table-cell table:style-name="ce5" office:value-type="string" calcext:value-type="string">
            <text:p>Yes, some mailing lists (mostly public_transport)</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Portugal</text:p>
          </table:table-cell>
          <table:table-cell table:style-name="ce16" office:value-type="string" calcext:value-type="string">
            <text:p>No</text:p>
          </table:table-cell>
          <table:table-cell table:style-name="ce5" office:value-type="string" calcext:value-type="string">
            <text:p>local the scene is a bit dead, mostly tourists improve the data. </text:p>
          </table:table-cell>
          <table:table-cell table:style-name="ce5" office:value-type="string" calcext:value-type="string">
            <text:p>sharing knowledge, workshop and mapping parties is important to avoid step learning curve. </text:p>
          </table:table-cell>
          <table:table-cell table:style-name="ce5" office:value-type="string" calcext:value-type="string">
            <text:p>yes. </text:p>
          </table:table-cell>
          <table:table-cell table:style-name="ce5" office:value-type="string" calcext:value-type="string">
            <text:p>I am </text:p>
          </table:table-cell>
          <table:table-cell table:style-name="ce5" office:value-type="string" calcext:value-type="string">
            <text:p>channels </text:p>
          </table:table-cell>
          <table:table-cell table:style-name="ce5" office:value-type="string" calcext:value-type="string">
            <text:p>OSMF. cant make it this year.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India</text:p>
          </table:table-cell>
          <table:table-cell table:style-name="ce16" office:value-type="string" calcext:value-type="string">
            <text:p>No</text:p>
          </table:table-cell>
          <table:table-cell table:style-name="ce5" office:value-type="string" calcext:value-type="string">
            <text:p>lot of interference from companies with osm interest</text:p>
          </table:table-cell>
          <table:table-cell table:style-name="ce5"/>
          <table:table-cell table:style-name="ce5" office:value-type="string" calcext:value-type="string">
            <text:p>meets other people, there are local community beyond mapping.But nothing strong for mapping though.</text:p>
          </table:table-cell>
          <table:table-cell table:style-name="ce5" office:value-type="string" calcext:value-type="string">
            <text:p>yes sometimes but rarely nowdays, cos work.</text:p>
          </table:table-cell>
          <table:table-cell table:style-name="ce5"/>
          <table:table-cell table:style-name="ce5" office:value-type="string" calcext:value-type="string">
            <text:p>might go, is bit expensive to go on my ow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Lots in the UK. Some of this spills into the activity of more local mappers, but not a lot of communication/events between them. Various remote (HOT) mapping happening at events locally.</text:p>
          </table:table-cell>
          <table:table-cell table:style-name="ce5" office:value-type="string" calcext:value-type="string">
            <text:p>Community can be tough. Someone has to start it, and that might be you.</text:p>
          </table:table-cell>
          <table:table-cell table:style-name="ce5" office:value-type="string" calcext:value-type="string">
            <text:p>Only on a national level.</text:p>
          </table:table-cell>
          <table:table-cell table:style-name="ce5" office:value-type="string" calcext:value-type="string">
            <text:p>Yes.</text:p>
          </table:table-cell>
          <table:table-cell table:style-name="ce5" office:value-type="string" calcext:value-type="string">
            <text:p>Sharing of ideas. Different local members going to global events or events in other nations.</text:p>
          </table:table-cell>
          <table:table-cell table:style-name="ce5" office:value-type="string" calcext:value-type="string">
            <text:p>Yes, it is organised by volunteers on behalf of the OSMF. I am going because it is one o the best ways to interact with the global communit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Lots of local mapping happening in my community. Very active groups locally. </text:p>
          </table:table-cell>
          <table:table-cell table:style-name="ce5" office:value-type="string" calcext:value-type="string">
            <text:p>Regular in-person meetups, on the ground mapping and annual OSM parties.</text:p>
          </table:table-cell>
          <table:table-cell table:style-name="ce5" office:value-type="string" calcext:value-type="string">
            <text:p>Yes, we meet in person for OSM. But also for MapTime and related events. </text:p>
          </table:table-cell>
          <table:table-cell table:style-name="ce5" office:value-type="string" calcext:value-type="string">
            <text:p>Engaged in the Slack US channel. The mailing lists are pathetic and dominated by 10 jerks who nobody wants to talk to. <text:s/></text:p>
          </table:table-cell>
          <table:table-cell table:style-name="ce5" office:value-type="string" calcext:value-type="string">
            <text:p>The global community is great. The mailing lists are ridiculously dumb. Lets separate out the mailing lists to a new location so the trolls that like to hang out there can feel like they still have a life and the rest of us can move forward.</text:p>
          </table:table-cell>
          <table:table-cell table:style-name="ce5" office:value-type="string" calcext:value-type="string">
            <text:p>Yes. Attending SOTM and i know the organizers.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Lots of small tool building projects carried out by the contributors. Few local groups. The few structured local groups are able to regularly meet. Difficulty in understanding the community and the contributors as a whole (individuals, groups, associations, companies, adminitrations...) We have made a generalist flyer to describe the OSM project. We do monthly projects, but it's not regular enough yet.</text:p>
          </table:table-cell>
          <table:table-cell table:style-name="ce5" office:value-type="string" calcext:value-type="string">
            <text:p>Communicate a lot. OSm is still unknown for many people and it's very frustrating.</text:p>
          </table:table-cell>
          <table:table-cell table:style-name="ce5" office:value-type="string" calcext:value-type="string">
            <text:p>Personally, yes. The SotM_FR are essentially there for that purpose. We put names on faces. Contributors with similar problems can meet.</text:p>
          </table:table-cell>
          <table:table-cell table:style-name="ce5" office:value-type="string" calcext:value-type="string">
            <text:p>Yes and no because english is a real problem for and for lots of frenchmen. For those who already speak english, there's lots of things to do in France so there's not necessarily a need to go elsewhere. But weeklyOSM is perfect to take a look at what's happening in the global community.</text:p>
          </table:table-cell>
          <table:table-cell table:style-name="ce5"/>
          <table:table-cell table:style-name="ce5" office:value-type="string" calcext:value-type="string">
            <text:p>I dont really know who organizes. Maybe a group from the foundation with a local group + a few people added. I don't go to SoTM because everything is in english and I don't know any foreign contributor except Kristin Karch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Mailing list</text:p>
            <text:p>Country SOTM</text:p>
            <text:p/>
          </table:table-cell>
          <table:table-cell table:style-name="ce5" table:number-columns-repeated="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Mapathon 2019. Support for municipal management</text:p>
          </table:table-cell>
          <table:table-cell table:style-name="ce5" office:value-type="string" calcext:value-type="string">
            <text:p>For the ability to work collaboratively</text:p>
          </table:table-cell>
          <table:table-cell table:style-name="ce5" office:value-type="string" calcext:value-type="string">
            <text:p>No</text:p>
          </table:table-cell>
          <table:table-cell table:style-name="ce5" office:value-type="string" calcext:value-type="string">
            <text:p>Yes</text:p>
          </table:table-cell>
          <table:table-cell table:style-name="ce5"/>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1">
          <table:table-cell table:style-name="ce16" office:value-type="string" calcext:value-type="string">
            <text:p>Argentina</text:p>
          </table:table-cell>
          <table:table-cell table:style-name="ce16" office:value-type="string" calcext:value-type="string">
            <text:p>Yes</text:p>
          </table:table-cell>
          <table:table-cell table:style-name="ce5" office:value-type="string" calcext:value-type="string">
            <text:p>Mappers have different mapping interests and it is respected. There are projects such as completing natural areas, museums, route classification. The problems are: the access to public information, which although there is an opening from different levels of government, is still not enough; secondly, it would be interesting to have updated images for a good mapping. And finally, there are also missing volunteers in several provinces of my country (Argentina).</text:p>
          </table:table-cell>
          <table:table-cell table:style-name="ce5" office:value-type="string" calcext:value-type="string">
            <text:p>Our national community is known for interacting a lot in the day-to-day chat group. Communities from other countries began to use this channel as well. Our community makes a special effort to have the mapping updated with the available resources.</text:p>
          </table:table-cell>
          <table:table-cell table:style-name="ce5" office:value-type="string" calcext:value-type="string">
            <text:p>I know some mappers and with some others we use chat groups a lot. There is a small local community in my province (Argentina)</text:p>
          </table:table-cell>
          <table:table-cell table:style-name="ce5" office:value-type="string" calcext:value-type="string">
            <text:p>I'm on the Telegram chat channel, but I can hardly understand English language</text:p>
          </table:table-cell>
          <table:table-cell table:style-name="ce5" office:value-type="string" calcext:value-type="string">
            <text:p>First, we need to increase the number of local volunteers. The page www.openstreetmap.org lacks tools and the possibility of being able to see (without having a registered user) a hybrid layer between a satellite image and OSM data. This would make the use of OSM more attractive for newbies or beginners, probably the number of volunteers would increase and therefore, give a boost to the local community and get more interactions with other communities.</text:p>
          </table:table-cell>
          <table:table-cell table:style-name="ce5" office:value-type="string" calcext:value-type="string">
            <text:p>I know who organizes it but I don't go because of distance, travel and accommodation costs and ti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Indonesia</text:p>
          </table:table-cell>
          <table:table-cell table:style-name="ce16" office:value-type="string" calcext:value-type="string">
            <text:p>No</text:p>
          </table:table-cell>
          <table:table-cell table:style-name="ce5" office:value-type="string" calcext:value-type="string">
            <text:p>Mapping project with corporate and organizations</text:p>
          </table:table-cell>
          <table:table-cell table:style-name="ce5" office:value-type="string" calcext:value-type="string">
            <text:p>Our in-country activities, success stories of our past project, lesson learned from our failure</text:p>
          </table:table-cell>
          <table:table-cell table:style-name="ce5" office:value-type="string" calcext:value-type="string">
            <text:p>Yes, especially those who work together in the same project</text:p>
          </table:table-cell>
          <table:table-cell table:style-name="ce5" office:value-type="string" calcext:value-type="string">
            <text:p>No, the e-mail conversation is too "toxic" for me to participate and the Working Group meeting time is not suitable for my timezone</text:p>
          </table:table-cell>
          <table:table-cell table:style-name="ce5" office:value-type="string" calcext:value-type="string">
            <text:p>An open forum with a code of conduct in place then I will be more than happy to join/contribute in it</text:p>
          </table:table-cell>
          <table:table-cell table:style-name="ce5" office:value-type="string" calcext:value-type="string">
            <text:p>Yes, the SotM Working Group of OSMF. I'm planning to go to share my local experienc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Hungary</text:p>
          </table:table-cell>
          <table:table-cell table:style-name="ce16" office:value-type="string" calcext:value-type="string">
            <text:p>No</text:p>
          </table:table-cell>
          <table:table-cell table:style-name="ce5" office:value-type="string" calcext:value-type="string">
            <text:p>Mapping, Mapping parties, discussions, hiking trail works of all kinds; regular open meetings</text:p>
          </table:table-cell>
          <table:table-cell table:style-name="ce5" office:value-type="string" calcext:value-type="string">
            <text:p>We are active, and pretty good mapped. Well it's a small acountry/</text:p>
          </table:table-cell>
          <table:table-cell table:style-name="ce5" office:value-type="string" calcext:value-type="string">
            <text:p>Yes, apart from mapping parties (small) there are regular meetings open to public with a few 10 minutes presentations on various topics from drone mapping to professional mapping.</text:p>
          </table:table-cell>
          <table:table-cell table:style-name="ce5" office:value-type="string" calcext:value-type="string">
            <text:p>Yes, more or less. I do not like the possible discussion methods, I mainly use irc through matrix/riot. I wish Q&amp;A site worked. ;-)</text:p>
            <text:p>Sometimes I annoy the github fols with questions.</text:p>
          </table:table-cell>
          <table:table-cell table:style-name="ce5" office:value-type="string" calcext:value-type="string">
            <text:p>The web interfaces (discussion, Q&amp;S) and the chat system shall be reviewed, fixed where necessary or replaced where it isn't quite up to the 2019 standards.</text:p>
          </table:table-cell>
          <table:table-cell table:style-name="ce5" office:value-type="string" calcext:value-type="string">
            <text:p>I do know. I don't go because it's  expensive.  But it's not a problem, I'm glad you go.</text:p>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2">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Monthly meetings in the Lyon group. Information sharing between people. Answers to questions for new contributors. Organization of training and awareness-raising activities/sessions (1 every 2 months). Participation in shows to present OSM. Exchange with the local Wikipedia group. # Monthly meetings in the Lyon group. Information sharing between people. Answers to questions for new contributors. Training and awareness-raising organizations (1 every 2 months). Participation in trade fairs to present OSM. Exchanges with the local Wikipedia group. </text:p>
          </table:table-cell>
          <table:table-cell table:style-name="ce5"/>
          <table:table-cell table:style-name="ce5" office:value-type="string" calcext:value-type="string">
            <text:p>Yes, regularly. The community of extends more globally to that of the free and digital commons.</text:p>
          </table:table-cell>
          <table:table-cell table:style-name="ce5" office:value-type="string" calcext:value-type="string">
            <text:p>I became a member of the foundation but I don't have enough time to participate on the international level. # I have become a member of the foundation but I have no action at the global level due to lack of time.</text:p>
          </table:table-cell>
          <table:table-cell table:style-name="ce5" office:value-type="string" calcext:value-type="string">
            <text:p>There will always be a language barrier because the global community operates in English. This is not a problem for me, but it is for many local contributors. # There will always be a language barrier because the global community operates in English. It is not a problem for me but it is for many local contributors. </text:p>
          </table:table-cell>
          <table:table-cell table:style-name="ce5" office:value-type="string" calcext:value-type="string">
            <text:p>Yes, I know the State of the Map. I try to attend the French conference when I have time but for the moment I can't attend the worldwide conference.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Monthly meetings, events tailored to a wider audience, translation project, national and regional (Bretagne) mailing lists</text:p>
          </table:table-cell>
          <table:table-cell table:style-name="ce5"/>
          <table:table-cell table:style-name="ce5" office:value-type="string" calcext:value-type="string">
            <text:p>Rare involvement in meetings / presentations. Local community related to geocaching</text:p>
          </table:table-cell>
          <table:table-cell table:style-name="ce5" office:value-type="string" calcext:value-type="string">
            <text:p>No, due to lack of time</text:p>
          </table:table-cell>
          <table:table-cell table:style-name="ce5"/>
          <table:table-cell table:style-name="ce5" office:value-type="string" calcext:value-type="string">
            <text:p>Yes. No participation due to lack of ti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4">
          <table:table-cell table:style-name="ce16" office:value-type="string" calcext:value-type="string">
            <text:p>Belgium</text:p>
          </table:table-cell>
          <table:table-cell table:style-name="ce16" office:value-type="string" calcext:value-type="string">
            <text:p>No</text:p>
          </table:table-cell>
          <table:table-cell table:style-name="ce5" office:value-type="string" calcext:value-type="string">
            <text:p>Multiple topics:</text:p>
            <text:p>* adding speed limits</text:p>
            <text:p>* ongoing import/conflation project with tons of buildings from a government source within license</text:p>
            <text:p>* Smaller projects like adding public bookcases, and AED's. (+ documenting them through Mapillary)</text:p>
            <text:p>* Nudging local municipalities towards other imagery sources or contributing to open platforms.</text:p>
          </table:table-cell>
          <table:table-cell table:style-name="ce5" office:value-type="string" calcext:value-type="string">
            <text:p>* We have a pretty awesome basemap as it is... but to bring it home all the way, we can use more hands / engaged people to finish gettting an up to date state of things.</text:p>
            <text:p>* We're helpful, but at times a bit stern in our comments. It's only because we strive for quality, and it's best to speak up before wrong tagging/mapping gets out of hand.</text:p>
          </table:table-cell>
          <table:table-cell table:style-name="ce5" office:value-type="string" calcext:value-type="string">
            <text:p>Yes! When I can, I try to attend OSM Belgium Meetups. (been at 3 so far). It's mostly around mapping and derived applications though. And about the people - ones you know by their nickname but it's good to put a face to the name.</text:p>
          </table:table-cell>
          <table:table-cell table:style-name="ce5" office:value-type="string" calcext:value-type="string">
            <text:p>Not really, though I keep track of OSM Weekly, the reddit page and some sections of the forums.</text:p>
            <text:p/>
            <text:p>Not really into the tagging list - in part because it's most often people defending seemingly old principles. While at times that's a good thing (they have been like that for a reason!), sometimes it is discouraging. </text:p>
          </table:table-cell>
          <table:table-cell table:style-name="ce5" office:value-type="string" calcext:value-type="string">
            <text:p>Not the answer you're hoping for: I have NO idea on the subject. There will always be some that are active in both 'local' and 'global' and that spread the word, but it seems highly unlikely you can 'merge' local communities into a fully global one.</text:p>
          </table:table-cell>
          <table:table-cell table:style-name="ce5" office:value-type="string" calcext:value-type="string">
            <text:p>No. Basically, given this is a mere hobby, for me the planning to get there / tickets / booking hotel / .. has costs exceeding what I'm willing to do for i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My community is the Missing Maps community in London. </text:p>
            <text:p>We are organizing every month a large mapathon (approx 70-100 people attending) and a small mapathon with only experienced mappers (approx 15 - 20 people attending). There is not much outreach needed, people know the mapathons happen always at the same moment, we have eventbrite and just the mouth to mouth does the game. </text:p>
          </table:table-cell>
          <table:table-cell table:style-name="ce5" office:value-type="string" calcext:value-type="string">
            <text:p>I think we are fairly known within the humanitarian mapping communities. But maybe we should write down and document better what we are doing so others can learn from us, besides just joining us for a mapathon. </text:p>
          </table:table-cell>
          <table:table-cell table:style-name="ce5" office:value-type="string" calcext:value-type="string">
            <text:p>Yes we meet up every month to map! </text:p>
            <text:p>There is also the OSM London community and other geo-communities existing. Sometimes we overlap, sometimes we do our own thing. </text:p>
          </table:table-cell>
          <table:table-cell table:style-name="ce5" office:value-type="string" calcext:value-type="string">
            <text:p>Yes, but it stays more a London based community. Some members have really close relationships online and offline with the wider OSM world. but others just stay within London. I think closer ties for some with the world of mappers would be great. </text:p>
          </table:table-cell>
          <table:table-cell table:style-name="ce5" office:value-type="string" calcext:value-type="string">
            <text:p>Our London Missing Maps community knows a very diverse public. For some of them it is hard to join the international online community because of the tools the international community is using. </text:p>
            <text:p>Several of us are member of the OSMF, but it's hard to engage on this forum for newcomers and not really a welcoming environment. </text:p>
            <text:p>Connecting during mapathons with other communities, making them explain about their work is always really great! </text:p>
          </table:table-cell>
          <table:table-cell table:style-name="ce5" office:value-type="string" calcext:value-type="string">
            <text:p>Yes I do, and I will be there.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My local community is not very active and doesn't seem to work in groups. The edits I see are small and occasional.</text:p>
          </table:table-cell>
          <table:table-cell table:style-name="ce5"/>
          <table:table-cell table:style-name="ce5" office:value-type="string" calcext:value-type="string">
            <text:p>I've gone to the local "map meetup" and none of them were active in OSM.</text:p>
          </table:table-cell>
          <table:table-cell table:style-name="ce5" office:value-type="string" calcext:value-type="string">
            <text:p>I connect with vocal members of the global community to help me improve my local mapping.</text:p>
          </table:table-cell>
          <table:table-cell table:style-name="ce5"/>
          <table:table-cell table:style-name="ce5" office:value-type="string" calcext:value-type="string">
            <text:p>I don't know anything about SotM.</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n/a - I am a sporadic individual contributor.</text:p>
            <text:p>My personal project is getting capitals into OSM and right, as well as fixing ft values in peak elevations. Both driven by the production of OAM world overview</text:p>
            <text:p>maps</text:p>
          </table:table-cell>
          <table:table-cell table:style-name="ce5"/>
          <table:table-cell table:style-name="ce5" office:value-type="string" calcext:value-type="string">
            <text:p>no</text:p>
          </table:table-cell>
          <table:table-cell table:style-name="ce5" office:value-type="string" calcext:value-type="string">
            <text:p>no spare time in general.</text:p>
            <text:p>sometimes looking into Telegram group</text:p>
          </table:table-cell>
          <table:table-cell table:style-name="ce5" office:value-type="string" calcext:value-type="string">
            <text:p>I need to think about that.</text:p>
            <text:p>Well, in fact some decisions like JOSM group killed is_in seem neither logical nor transparent to me.</text:p>
          </table:table-cell>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New bus lines</text:p>
          </table:table-cell>
          <table:table-cell table:style-name="ce5" office:value-type="string" calcext:value-type="string">
            <text:p>/</text:p>
          </table:table-cell>
          <table:table-cell table:style-name="ce5" office:value-type="string" calcext:value-type="string">
            <text:p>No (I don't like meeting people)</text:p>
          </table:table-cell>
          <table:table-cell table:style-name="ce5" office:value-type="string" calcext:value-type="string">
            <text:p>Yes</text:p>
          </table:table-cell>
          <table:table-cell table:style-name="ce5" office:value-type="string" calcext:value-type="string">
            <text:p>?</text:p>
          </table:table-cell>
          <table:table-cell table:style-name="ce5" office:value-type="string" calcext:value-type="string">
            <text:p>Yes</text:p>
            <text:p>Cool interesting talk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Yes</text:p>
          </table:table-cell>
          <table:table-cell table:style-name="ce5" office:value-type="string" calcext:value-type="string">
            <text:p>new infrastructure, roads updated</text:p>
          </table:table-cell>
          <table:table-cell table:style-name="ce5" office:value-type="string" calcext:value-type="string">
            <text:p>can visit tourist sites, historical monuments</text:p>
          </table:table-cell>
          <table:table-cell table:number-columns-repeated="3" table:style-name="ce5" office:value-type="string" calcext:value-type="string">
            <text:p>Yes</text:p>
          </table:table-cell>
          <table:table-cell table:style-name="ce5" office:value-type="string" calcext:value-type="string">
            <text:p>I do not know!</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Denmark</text:p>
          </table:table-cell>
          <table:table-cell table:style-name="ce16" office:value-type="string" calcext:value-type="string">
            <text:p>No</text:p>
          </table:table-cell>
          <table:table-cell table:style-name="ce5" office:value-type="string" calcext:value-type="string">
            <text:p>No contact with any danish projects, but i know there are some, e.g. address import</text:p>
          </table:table-cell>
          <table:table-cell table:style-name="ce5"/>
          <table:table-cell table:style-name="ce5" office:value-type="string" calcext:value-type="string">
            <text:p>No I dont, i dont know</text:p>
          </table:table-cell>
          <table:table-cell table:style-name="ce5" office:value-type="string" calcext:value-type="string">
            <text:p>I just want to map things I see for my self or has my interest.</text:p>
          </table:table-cell>
          <table:table-cell table:style-name="ce5"/>
          <table:table-cell table:style-name="ce5" office:value-type="string" calcext:value-type="string">
            <text:p>No, no time for i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No idea. Have had no real contact to other mappers before, except the OSM Telegram chat.</text:p>
          </table:table-cell>
          <table:table-cell table:style-name="ce5"/>
          <table:table-cell table:style-name="ce5" office:value-type="string" calcext:value-type="string">
            <text:p>No, at least not yet. Can't answer the second question because of that.</text:p>
          </table:table-cell>
          <table:table-cell table:style-name="ce5" office:value-type="string" calcext:value-type="string">
            <text:p>OSM telegram chat (global, german, french, india, EV, HOT)</text:p>
            <text:p/>
            <text:p>Not engaged in projects though.</text:p>
          </table:table-cell>
          <table:table-cell table:style-name="ce5"/>
          <table:table-cell table:style-name="ce5" office:value-type="string" calcext:value-type="string">
            <text:p>I would guess it's organized by OSMF. Not going because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Australia</text:p>
          </table:table-cell>
          <table:table-cell table:style-name="ce16" office:value-type="string" calcext:value-type="string">
            <text:p>No</text:p>
          </table:table-cell>
          <table:table-cell table:style-name="ce5" office:value-type="string" calcext:value-type="string">
            <text:p>Not much organised activities, but some ad hoc ones.</text:p>
          </table:table-cell>
          <table:table-cell table:style-name="ce5"/>
          <table:table-cell table:style-name="ce5" office:value-type="string" calcext:value-type="string">
            <text:p>There are some meetups in some cities, but not near me.</text:p>
          </table:table-cell>
          <table:table-cell table:style-name="ce5" office:value-type="string" calcext:value-type="string">
            <text:p>Yes, mailing lists.</text:p>
          </table:table-cell>
          <table:table-cell table:style-name="ce5" office:value-type="string" calcext:value-type="string">
            <text:p>I would prefer more discussion to happen at the global level, at least a lot of the discussion here at the local level is relevant globally. End of the day we want a common set of tags, we want to break down barriers rather than put up country silos.</text:p>
          </table:table-cell>
          <table:table-cell table:style-name="ce5" office:value-type="string" calcext:value-type="string">
            <text:p>Yes, I believe a local group puts a bid into OSMF, and then the local group run it. I'm not going since it's very far away, so hard to justify the cost and travel time. One near Australia would be nic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Not much really. Map gets edited but people rarely meet and share.</text:p>
          </table:table-cell>
          <table:table-cell table:style-name="ce5" office:value-type="string" calcext:value-type="string">
            <text:p>Nothing exciting.</text:p>
          </table:table-cell>
          <table:table-cell table:style-name="ce5" office:value-type="string" calcext:value-type="string">
            <text:p>No</text:p>
          </table:table-cell>
          <table:table-cell table:style-name="ce5" office:value-type="string" calcext:value-type="string">
            <text:p>Somewhat, via the email lists. In past years was more involved but work and other things have kept me a bit away from the community.</text:p>
          </table:table-cell>
          <table:table-cell table:style-name="ce5" office:value-type="string" calcext:value-type="string">
            <text:p>Efforts too often rely on the energy of one person, or a handful at best. This movement needs to emphasize collective efforts and impactful results to be more attractive.</text:p>
          </table:table-cell>
          <table:table-cell table:style-name="ce5" office:value-type="string" calcext:value-type="string">
            <text:p>Osmf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South Africa</text:p>
          </table:table-cell>
          <table:table-cell table:style-name="ce16" office:value-type="string" calcext:value-type="string">
            <text:p>No</text:p>
          </table:table-cell>
          <table:table-cell table:style-name="ce5" office:value-type="string" calcext:value-type="string">
            <text:p>Not much that I am aware of.</text:p>
          </table:table-cell>
          <table:table-cell table:style-name="ce5" office:value-type="string" calcext:value-type="string">
            <text:p>Not sure</text:p>
          </table:table-cell>
          <table:table-cell table:style-name="ce5" office:value-type="string" calcext:value-type="string">
            <text:p>No, not yet would be great if there was</text:p>
          </table:table-cell>
          <table:table-cell table:style-name="ce5" office:value-type="string" calcext:value-type="string">
            <text:p>Yes, slack makes it very easy to do so</text:p>
          </table:table-cell>
          <table:table-cell table:style-name="ce5" office:value-type="string" calcext:value-type="string">
            <text:p>Creating country specific slack channels</text:p>
          </table:table-cell>
          <table:table-cell table:style-name="ce5" office:value-type="string" calcext:value-type="string">
            <text:p>No idea. I only just learnt about it. Have only been an active mapper for a short ti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Not too bad, everyone tries to do things and help others, be it on the "pet projects" of each one (I'm on isolated trees for example), or on more global projects (BANO etc)</text:p>
          </table:table-cell>
          <table:table-cell table:style-name="ce5" office:value-type="string" calcext:value-type="string">
            <text:p>A helping hand when there is a need # A helping hand when it's needed </text:p>
          </table:table-cell>
          <table:table-cell table:style-name="ce5" office:value-type="string" calcext:value-type="string">
            <text:p>Yes every second tuesday of the month, and from time to time in cartoparties</text:p>
          </table:table-cell>
          <table:table-cell table:style-name="ce5" office:value-type="string" calcext:value-type="string">
            <text:p>I don't have time nor the competences. I read the OSM Wiki with interest and I follow the lists.</text:p>
          </table:table-cell>
          <table:table-cell table:style-name="ce5" office:value-type="string" calcext:value-type="string">
            <text:p>I lack a huge amount of information required to help # I lack a crazy amount of information to even imagine being able to help. </text:p>
          </table:table-cell>
          <table:table-cell table:style-name="ce5" office:value-type="string" calcext:value-type="string">
            <text:p>It wasn't too far, and I would've liked to go there but I didn't have a good time schedule for the dat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20" office:value-type="string" calcext:value-type="string">
            <text:p>No</text:p>
          </table:table-cell>
          <table:table-cell table:style-name="ce22" office:value-type="string" calcext:value-type="string">
            <text:p>Nothing</text:p>
          </table:table-cell>
          <table:table-cell table:style-name="ce22"/>
          <table:table-cell table:style-name="ce22" office:value-type="string" calcext:value-type="string">
            <text:p>No</text:p>
          </table:table-cell>
          <table:table-cell table:style-name="ce22" table:number-columns-repeated="3"/>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Nothing interesting</text:p>
          </table:table-cell>
          <table:table-cell table:style-name="ce5" office:value-type="string" calcext:value-type="string">
            <text:p>More colors are missing on the map</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HOT should be enhanced</text:p>
          </table:table-cell>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3">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NYC: Road networks were imported from TIGER and building footprints with addresses were imported in 2013. These things have been erratically maintained since then, in some areas much better than others. A few local mappers keep up with changes to roads, buildings, and POIs, usually limited to certain neighborhoods. Many tourists drop through and do a little mapping  -- some useful, some not so much.</text:p>
            <text:p>The rideshare service Juno initiated some mapathons earlier this year to investigate areas where their drivers' GPS logs seemed to conflict with OSM data. This effort was successful at identifying changes to the road network that mappers had not kept updated (eg, oneway streets whose directions had changed.)</text:p>
            <text:p>The public transit network is *not* in a usable state. Mapping of subways, busses, and ferries is a hodgepodge of different versions of tagging. Many things are completely unmapped. Recently some mappers knowledgeable in PT schemes have been attempted to clean up the subways.</text:p>
          </table:table-cell>
          <table:table-cell table:style-name="ce5" office:value-type="string" calcext:value-type="string">
            <text:p>NYC has vast open data resources that are not currently being used to their potential. No significant use of city data has occurred since the building import in 2013. I'm very interested in investigating this area and hope to begin my first project using the city data later this year.</text:p>
          </table:table-cell>
          <table:table-cell table:style-name="ce5" office:value-type="string" calcext:value-type="string">
            <text:p>There's no sign of any coherent community and the NYC page on the wiki hasn't been kept up to date. None of the mappers involved in the original building import appear to be active. </text:p>
            <text:p>There are several local mappers that I've communicated with via changeset comments and direct OSM messages. I've been contemplating issuing a meetup invitation to local active mappers but haven't yet had the opportunity.</text:p>
            <text:p/>
          </table:table-cell>
          <table:table-cell table:style-name="ce5" office:value-type="string" calcext:value-type="string">
            <text:p>I participate in mailing lists (talk, talk-us, tagging) and the help.openstreetmap.org q&amp;a site. I've also interacted with the DWG when reporting bad mapping behavior.</text:p>
          </table:table-cell>
          <table:table-cell table:style-name="ce5" office:value-type="string" calcext:value-type="string">
            <text:p>Personally I wish that when "visitor" mappers are active in the area, they'd <text:s/>communicate with the local community more -- eg, rather than simply overriding data that doesn't appear correct, leave a map note or changeset comment, or message the mapper in question.</text:p>
          </table:table-cell>
          <table:table-cell table:style-name="ce5" office:value-type="string" calcext:value-type="string">
            <text:p>I'd love to go but can't justify the expense (mainly travel, not the conference fees) at this ti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Hungary</text:p>
          </table:table-cell>
          <table:table-cell table:style-name="ce5" office:value-type="string" calcext:value-type="string">
            <text:p>No</text:p>
          </table:table-cell>
          <table:table-cell table:style-name="ce5" office:value-type="string" calcext:value-type="string">
            <text:p>Oh well, I’m not following it closely</text:p>
          </table:table-cell>
          <table:table-cell table:style-name="ce5" office:value-type="string" calcext:value-type="string">
            <text:p>I don’t pay enough attention to it</text:p>
          </table:table-cell>
          <table:table-cell table:style-name="ce5" office:value-type="string" calcext:value-type="string">
            <text:p>I don’t think so</text:p>
          </table:table-cell>
          <table:table-cell table:style-name="ce5" office:value-type="string" calcext:value-type="string">
            <text:p>I’m a lone wolf</text:p>
          </table:table-cell>
          <table:table-cell table:style-name="ce5" office:value-type="string" calcext:value-type="string">
            <text:p>no idea</text:p>
          </table:table-cell>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Brazil</text:p>
          </table:table-cell>
          <table:table-cell table:style-name="ce16" office:value-type="string" calcext:value-type="string">
            <text:p>No</text:p>
          </table:table-cell>
          <table:table-cell table:style-name="ce5" office:value-type="string" calcext:value-type="string">
            <text:p>On my state, there are some new users, on Brazil the community is getting more experienced and bigger, with involvement of some companies and governments, but it's missing more coordinated actions and projects.</text:p>
          </table:table-cell>
          <table:table-cell table:style-name="ce5" office:value-type="string" calcext:value-type="string">
            <text:p>The Brazilian community is very respectful. Some users have nice projects and support new users in a good way</text:p>
          </table:table-cell>
          <table:table-cell table:style-name="ce5" office:value-type="string" calcext:value-type="string">
            <text:p>Yes, but I'm not doing it currently on my city</text:p>
          </table:table-cell>
          <table:table-cell table:style-name="ce5" office:value-type="string" calcext:value-type="string">
            <text:p>yes</text:p>
          </table:table-cell>
          <table:table-cell table:style-name="ce5" office:value-type="string" calcext:value-type="string">
            <text:p>some local communities need support to spread the word about OSM, organize events, reward members</text:p>
          </table:table-cell>
          <table:table-cell table:style-name="ce5" office:value-type="string" calcext:value-type="string">
            <text:p>Yes, I know and I'm going because I work on the OSM ecosystem</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table:table-cell table:style-name="ce16" office:value-type="string" calcext:value-type="string">
            <text:p>Yes</text:p>
          </table:table-cell>
          <table:table-cell table:style-name="ce5" office:value-type="string" calcext:value-type="string">
            <text:p>OpenSea Map We take care of the waters worldwide: Oceans, rivers, waterways, lakes. We want to offer users added value through synergy with other projects.</text:p>
          </table:table-cell>
          <table:table-cell table:style-name="ce5" office:value-type="string" calcext:value-type="string">
            <text:p>Synergy with other groups: -Wikipedia -Wikidata <text:s/>-Commons, -Elevation data, -Weather data, -Sensor data</text:p>
          </table:table-cell>
          <table:table-cell table:style-name="ce5" office:value-type="string" calcext:value-type="string">
            <text:p>Meeting at conferences: SOTM, WikiCon, INTERGEO; FOSSGIS,...Developer meetings</text:p>
          </table:table-cell>
          <table:table-cell table:style-name="ce5" office:value-type="string" calcext:value-type="string">
            <text:p>Yes</text:p>
          </table:table-cell>
          <table:table-cell table:style-name="ce5" office:value-type="string" calcext:value-type="string">
            <text:p>Urgently required: -compatible license for WMF and OSMF <text:s text:c="2"/>-uniqute object IDs in OSM</text:p>
          </table:table-cell>
          <table:table-cell table:style-name="ce5" office:value-type="string" calcext:value-type="string">
            <text:p>Travel cost, accomodatio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5">
          <table:table-cell table:style-name="ce16" office:value-type="string" calcext:value-type="string">
            <text:p>US</text:p>
          </table:table-cell>
          <table:table-cell table:style-name="ce16" office:value-type="string" calcext:value-type="string">
            <text:p>No</text:p>
          </table:table-cell>
          <table:table-cell table:style-name="ce5" office:value-type="string" calcext:value-type="string">
            <text:p>Our local community is very active and focuses much of our attention towards mapping projects in developing countries, but also get involved with local projects, street view imagery capture, and POI capture. <text:s/>We constantly work to train and on board new mappers. <text:s text:c="2"/></text:p>
          </table:table-cell>
          <table:table-cell table:style-name="ce5" office:value-type="string" calcext:value-type="string">
            <text:p>Our local community holds quarterly meetups that include a variety of organizations (public, private, NGO, etc.) to share projects, ideas, and workflows with one another. <text:s/>I'm more interested in learning from other communities. </text:p>
          </table:table-cell>
          <table:table-cell table:style-name="ce5" office:value-type="string" calcext:value-type="string">
            <text:p>Yes, we have quarterly meetings and see each other at local mapathons and other geospatial events in the city.</text:p>
          </table:table-cell>
          <table:table-cell table:style-name="ce5" office:value-type="string" calcext:value-type="string">
            <text:p>Yes, I am subscribed to multiple mailing lists, chat channels, participate in regional conferences when possible, and work hands on with university students around the world. </text:p>
          </table:table-cell>
          <table:table-cell table:style-name="ce5" office:value-type="string" calcext:value-type="string">
            <text:p>I honestly think there is fairly good interaction between these communities. <text:s/>One way to increase interaction might be to provide small grants to encourage deeper collaboration. <text:s/>Funding to engage in projects, work with others, and develop sustainable communities is always challenging and when working with a dynamic community such as OSM I've personally noticed that small amounts of funding go a long ways.</text:p>
          </table:table-cell>
          <table:table-cell table:style-name="ce5" office:value-type="string" calcext:value-type="string">
            <text:p>Yes it is organized by the OSMF. <text:s/>I am attending this year and look forward to meeting the many amazing people who work tirelessly to sustain this incredible project. <text: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Philippines</text:p>
          </table:table-cell>
          <table:table-cell table:style-name="ce16" office:value-type="string" calcext:value-type="string">
            <text:p>No</text:p>
          </table:table-cell>
          <table:table-cell table:number-columns-repeated="2" table:style-name="ce5" office:value-type="string" calcext:value-type="string">
            <text:p>pass</text:p>
          </table:table-cell>
          <table:table-cell table:style-name="ce5" office:value-type="string" calcext:value-type="string">
            <text:p>I have done. Not any more</text:p>
          </table:table-cell>
          <table:table-cell table:style-name="ce5" office:value-type="string" calcext:value-type="string">
            <text:p>I read the weekly newsletter. </text:p>
          </table:table-cell>
          <table:table-cell table:style-name="ce5" office:value-type="string" calcext:value-type="string">
            <text:p>pass</text:p>
          </table:table-cell>
          <table:table-cell table:style-name="ce5" office:value-type="string" calcext:value-type="string">
            <text:p>Not interested</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Denmark</text:p>
          </table:table-cell>
          <table:table-cell table:style-name="ce16" office:value-type="string" calcext:value-type="string">
            <text:p>No</text:p>
          </table:table-cell>
          <table:table-cell table:style-name="ce5" office:value-type="string" calcext:value-type="string">
            <text:p>People are discussing a lot, doing proposals, probably also mapping :-)</text:p>
          </table:table-cell>
          <table:table-cell table:style-name="ce5"/>
          <table:table-cell table:style-name="ce5" office:value-type="string" calcext:value-type="string">
            <text:p>1. No</text:p>
            <text:p>2. Not sure what you mean, but some people meet up offline and discuss things</text:p>
          </table:table-cell>
          <table:table-cell table:style-name="ce5" office:value-type="string" calcext:value-type="string">
            <text:p>Yes, I am.</text:p>
          </table:table-cell>
          <table:table-cell table:style-name="ce5" office:value-type="string" calcext:value-type="string">
            <text:p>Help with translation stuff (like wiki or proposals) so people can understand, especially for smaller communities</text:p>
          </table:table-cell>
          <table:table-cell table:style-name="ce5" office:value-type="string" calcext:value-type="string">
            <text:p>I think it is a German woman called "Krach" (sorry if that is wrong)</text:p>
            <text:p>I will not go to SotM, because I have to work at that time.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People trying to occasionally get together. But mostly discussions </text:p>
          </table:table-cell>
          <table:table-cell table:style-name="ce5" office:value-type="string" calcext:value-type="string">
            <text:p>Don’t know</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Better unified communication channels</text:p>
          </table:table-cell>
          <table:table-cell table:style-name="ce5" office:value-type="string" calcext:value-type="string">
            <text:p>Not able to attend</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Yes</text:p>
          </table:table-cell>
          <table:table-cell table:style-name="ce5" office:value-type="string" calcext:value-type="string">
            <text:p>Periodic mapping surveys and mappy hours, occasional edit-a-thons for bike lanes</text:p>
          </table:table-cell>
          <table:table-cell table:style-name="ce5" office:value-type="string" calcext:value-type="string">
            <text:p>Been around for about 10 years. <text:s/>Had several organizers. <text:s/>Ups and downs. <text:s/>We organized on the street mappings well.</text:p>
          </table:table-cell>
          <table:table-cell table:style-name="ce5" office:value-type="string" calcext:value-type="string">
            <text:p>Yes, meetups have introduced me to various mappers in the area.</text:p>
            <text:p>There's a a community (GeoDC) for non-osm geo people.  They may not be building OSM, but they build maps that use osm.</text:p>
          </table:table-cell>
          <table:table-cell table:style-name="ce5" office:value-type="string" calcext:value-type="string">
            <text:p>I (brian) was teetering on joining OSM Ops WG, but really didn't have time for it. <text:s/>I may get back into it, depending on the reception of my idea presented at SotM US 2019.</text:p>
          </table:table-cell>
          <table:table-cell table:style-name="ce5" office:value-type="string" calcext:value-type="string">
            <text:p>OSM US "Chapter" ratified. <text:s/>Perhaps "sister" groups would help.</text:p>
          </table:table-cell>
          <table:table-cell table:style-name="ce5" office:value-type="string" calcext:value-type="string">
            <text:p>Not sure who organizes it. <text:s/>I assume OSMF does. <text:s/>Not going. <text:s/>Probably too far. <text:s/>Would prefer to participate in a virtual presenc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4">
          <table:table-cell table:style-name="ce16" office:value-type="string" calcext:value-type="string">
            <text:p>Italy</text:p>
          </table:table-cell>
          <table:table-cell table:style-name="ce6" office:value-type="string" calcext:value-type="string">
            <text:p>No</text:p>
          </table:table-cell>
          <table:table-cell table:style-name="ce11" office:value-type="string" calcext:value-type="string">
            <text:p>Personally, I had tried and made test on the open source Street Map [Translator Note: Yes, there was written "Street Map"] Furthermore, I have associated the use of a smartphone app that's based on online and offline map of that community.</text:p>
            <text:p/>
            <text:p>I don't follow any project, but I experimented with downloadable maps for my regional context (Campania, Italy) and the existent configurations are very exhaustive: I'd say, particularly suitable for satellitar coordination and path relevation.</text:p>
          </table:table-cell>
          <table:table-cell table:style-name="ce11" office:value-type="string" calcext:value-type="string">
            <text:p>i think that every community can make additions, in form of accessible places and shareable with appropriate descriptions, as well as additional plug-ins for targeted choices about determinate environmental aspects of interest. In broad terms, anyway, the areas seem already sufficiently perimetrated with a quite manageable amount of data.</text:p>
          </table:table-cell>
          <table:table-cell table:style-name="ce11" office:value-type="string" calcext:value-type="string">
            <text:p>To my knowledge, not.</text:p>
          </table:table-cell>
          <table:table-cell table:style-name="ce11" office:value-type="string" calcext:value-type="string">
            <text:p>I follow community's Twitter channel and, when that happens, I operate from myself on the platform</text:p>
          </table:table-cell>
          <table:table-cell table:style-name="ce11" office:value-type="string" calcext:value-type="string">
            <text:p>Tendentially, the community who runs OpenStreetMap should give directives to the local groups, in the form of partecipative events. </text:p>
          </table:table-cell>
          <table:table-cell table:style-name="ce11" office:value-type="string" calcext:value-type="string">
            <text:p>I'm not aware of.</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Project #1street1name to complete the nomenclator of urban roads in Spain, which is progressing quite well. Also, traffic signaling mapping.</text:p>
          </table:table-cell>
          <table:table-cell table:style-name="ce5"/>
          <table:table-cell table:style-name="ce5" office:value-type="string" calcext:value-type="string">
            <text:p>I don't know anyone in person </text:p>
          </table:table-cell>
          <table:table-cell table:style-name="ce5" office:value-type="string" calcext:value-type="string">
            <text:p>No, I am not because my interest is the mapping of the national territory and of those foreign places that I visit occasionally.</text:p>
          </table:table-cell>
          <table:table-cell table:style-name="ce5"/>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Quarterly Projects attract varying levels of interest. National Trust and TfL engaged in projects. Outreach is difficult - mappers not skilled or or do not possess thecharacter traits to engage inoutreach - it is also very time consuming and very slow. Our AGMs ( 2 so far) are very good networking and info sharing events. How to engage new mappers is a major problem</text:p>
          </table:table-cell>
          <table:table-cell table:style-name="ce5" office:value-type="string" calcext:value-type="string">
            <text:p>Learning from us - dont get bogged down with inward-facing stuff. Imperative to have a regular communication</text:p>
          </table:table-cell>
          <table:table-cell table:style-name="ce5" office:value-type="string" calcext:value-type="string">
            <text:p>Yes <text:s/>- but it tends to be the same crew - rearely get new attendees - our Chapter AGM has drawn in fresh mappers though</text:p>
          </table:table-cell>
          <table:table-cell table:style-name="ce5" office:value-type="string" calcext:value-type="string">
            <text:p>No - not enough time and it can get too toxic to quickly and the same voices tend to dominate</text:p>
          </table:table-cell>
          <table:table-cell table:style-name="ce5" office:value-type="string" calcext:value-type="string">
            <text:p><text:s/>A plan. <text:s/>How about "twinning" like municiapities do? I can help best with my efforts to develop a local chapter</text:p>
          </table:table-cell>
          <table:table-cell table:style-name="ce5" office:value-type="string" calcext:value-type="string">
            <text:p>Of course - having organised one. Not going: <text:s/>Too expensive, not enough ti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Peru</text:p>
          </table:table-cell>
          <table:table-cell table:style-name="ce16" office:value-type="string" calcext:value-type="string">
            <text:p>No</text:p>
          </table:table-cell>
          <table:table-cell table:style-name="ce5" office:value-type="string" calcext:value-type="string">
            <text:p>Receiving HOT microgrants, training a lot of young people, growing understanding of OSM with local authorities</text:p>
          </table:table-cell>
          <table:table-cell table:style-name="ce5" office:value-type="string" calcext:value-type="string">
            <text:p>How we engage highschool students to create their own mapping projects</text:p>
          </table:table-cell>
          <table:table-cell table:style-name="ce5" office:value-type="string" calcext:value-type="string">
            <text:p>Yes every week</text:p>
          </table:table-cell>
          <table:table-cell table:style-name="ce5" office:value-type="string" calcext:value-type="string">
            <text:p>Engaged in some mailing lists, but avoid posting because the environment is hostile</text:p>
          </table:table-cell>
          <table:table-cell table:style-name="ce5" office:value-type="string" calcext:value-type="string">
            <text:p>Reduce negativity and criticism</text:p>
          </table:table-cell>
          <table:table-cell table:style-name="ce5" office:value-type="string" calcext:value-type="string">
            <text:p>Y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Argentina</text:p>
          </table:table-cell>
          <table:table-cell table:style-name="ce16" office:value-type="string" calcext:value-type="string">
            <text:p>Yes</text:p>
          </table:table-cell>
          <table:table-cell table:number-columns-repeated="6" table:style-name="ce5" office:value-type="string" calcext:value-type="string">
            <text:p>Repeated (first on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5">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Review of name and layout of urban streets, coordinated importation of buildings and land uses from authorized public sources, review and improvement of buildings and public services (medical assistance, emergencies, schools)</text:p>
          </table:table-cell>
          <table:table-cell table:style-name="ce5" office:value-type="string" calcext:value-type="string">
            <text:p>At the beginning of 2016 we started the project # 1carrer1nom (#1street1name) for the review of the urban streets of our community, a model that has been successfully exported to the national community with the name # 1calle1name and that is easily reusable by any other community. Working as a community on a common goal has strengthened the bonds of union between the members and has allowed us to review and improve areas where there are no nearby mappers.</text:p>
          </table:table-cell>
          <table:table-cell table:style-name="ce5" office:value-type="string" calcext:value-type="string">
            <text:p>Yes, with the local community we meet quarterly, and we met mappers from other communities in other events</text:p>
          </table:table-cell>
          <table:table-cell table:style-name="ce5" office:value-type="string" calcext:value-type="string">
            <text:p>Not much, due to lack of time and difficulties to communicate fluently in English. I participate in other Spanish-speaking communities.</text:p>
          </table:table-cell>
          <table:table-cell table:style-name="ce5"/>
          <table:table-cell table:style-name="ce5" office:value-type="string" calcext:value-type="string">
            <text:p>No, I don't know who organizes it and I'm not going. Maybe if there were any SotM near my place of residence I could consider going.</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search friends</text:p>
          </table:table-cell>
          <table:table-cell table:style-name="ce5" office:value-type="string" calcext:value-type="string">
            <text:p>search</text:p>
          </table:table-cell>
          <table:table-cell table:number-columns-repeated="2" table:style-name="ce5" office:value-type="string" calcext:value-type="string">
            <text:p>memories</text:p>
          </table:table-cell>
          <table:table-cell table:style-name="ce25" office:value-type="string" calcext:value-type="string">
            <text:p>Memories</text:p>
          </table:table-cell>
          <table:table-cell table:style-name="ce25" office:value-type="string" calcext:value-type="string">
            <text:p>Woo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7">
          <table:table-cell table:style-name="ce16" office:value-type="string" calcext:value-type="string">
            <text:p>Italy</text:p>
          </table:table-cell>
          <table:table-cell table:style-name="ce6" office:value-type="string" calcext:value-type="string">
            <text:p>No</text:p>
          </table:table-cell>
          <table:table-cell table:style-name="ce11" office:value-type="string" calcext:value-type="string">
            <text:p>See the following answer.</text:p>
          </table:table-cell>
          <table:table-cell table:style-name="ce11" office:value-type="string" calcext:value-type="string">
            <text:p>I’m among the founders of this user group: <text:s/>https://wiki.openstreetmap.org/wiki/OSMers_BI-VC-CVL, based in one of the less densely populated areas of Piedmont. The monthly meetings attract mappers from other near areas and regions because of their contents. Our long-term projects includes the import of open datas provided by public authorities like Province of Biella and an important contribute to Mapillary (in May we’ve already uploaded more than 600.000 images). Recently the group has managed an HOT marathon to map the missing functions in Camerun, cooperating with local mappers and an ONG. We’ve also organized online courses about JOSM participated by mappers from all Italy. Local Linux Users Groups support us giving facilities and meeting places.</text:p>
          </table:table-cell>
          <table:table-cell table:style-name="ce11" office:value-type="string" calcext:value-type="string">
            <text:p>Yes, we meet regularly every month: https://wiki.openstreetmap.org/wiki/OSMers_BI-VC-CVL/Incontri_mensili</text:p>
          </table:table-cell>
          <table:table-cell table:style-name="ce11" office:value-type="string" calcext:value-type="string">
            <text:p>No, I have no other time to participate actively also on global community channels.</text:p>
          </table:table-cell>
          <table:table-cell table:style-name="ce11"/>
          <table:table-cell table:style-name="ce11" office:value-type="string" calcext:value-type="string">
            <text:p>No, I don’t know who organizes SotM this year.</text:p>
            <text:p/>
            <text:p>Last year I went to SotM only because it was nearby the place where I live.</text:p>
            <text:p/>
            <text:p>This year I’m not going because it takes place in an uncomfortable period (when in Italy school starts, generallly a working period after the Summer holidays) and because it’s not cheap participating for a voluntary mappe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6">
          <table:table-cell table:style-name="ce16"/>
          <table:table-cell table:style-name="ce16" office:value-type="string" calcext:value-type="string">
            <text:p>No</text:p>
          </table:table-cell>
          <table:table-cell table:style-name="ce5" office:value-type="string" calcext:value-type="string">
            <text:p>Since my time is short I actually have not really much time to spend my time in group with other mappers. Moreover, since they usually meat in some kind of bar in my area I'm also not that interested in meeting any of them.</text:p>
          </table:table-cell>
          <table:table-cell table:style-name="ce5"/>
          <table:table-cell table:style-name="ce5" office:value-type="string" calcext:value-type="string">
            <text:p>no</text:p>
          </table:table-cell>
          <table:table-cell table:style-name="ce5" office:value-type="string" calcext:value-type="string">
            <text:p>Not really.</text:p>
            <text:p>The mailing list sucks for many reasons.</text:p>
          </table:table-cell>
          <table:table-cell table:style-name="ce5" office:value-type="string" calcext:value-type="string">
            <text:p>There should be one place where OSM takes place. Right now there is the mailing list, the wiki talk pages and the forum. Some people are really pissed when you don't listen to them on their preffered channel - even this is maybe highly uncomfortable to use for you.</text:p>
            <text:p>The mailing list as an example. Some people openly say that they will vote against you if their voice is not heard. The mailing list is not a very nice looking format and it's very old style. These people think they can force other people into using their beloved mailing list "or else" even especially the mailing list couldn't be further away from something that it's up to the current state of technology.</text:p>
          </table:table-cell>
          <table:table-cell table:style-name="ce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7">
          <table:table-cell table:style-name="ce16" office:value-type="string" calcext:value-type="string">
            <text:p>Spain</text:p>
          </table:table-cell>
          <table:table-cell table:style-name="ce16" office:value-type="string" calcext:value-type="string">
            <text:p>No</text:p>
          </table:table-cell>
          <table:table-cell table:style-name="ce5" office:value-type="string" calcext:value-type="string">
            <text:p>Spanish Cadastral data import project. The import of cadastre data is done through an application. Data review tasks are coordinated from the task manager of the Spanish community. #1calle1nombre (#1street1name) project. Check that all streets in Spain have a name. The progress of the project is evaluated every month.</text:p>
          </table:table-cell>
          <table:table-cell table:style-name="ce5"/>
          <table:table-cell table:style-name="ce5" office:value-type="string" calcext:value-type="string">
            <text:p>Yes, I met some mappers at a meeting in northern Spain</text:p>
          </table:table-cell>
          <table:table-cell table:style-name="ce5" office:value-type="string" calcext:value-type="string">
            <text:p>No</text:p>
          </table:table-cell>
          <table:table-cell table:style-name="ce5" office:value-type="string" calcext:value-type="string">
            <text:p>WeeklyOSM is a fantastic project to keep up to date on OSM. Improve internationalization. The use of social media profiles with good simultaneous translation tools. For example, Facebook's automatic translation tools have greatly improved and breaks the language limitations in OSM publications.</text:p>
          </table:table-cell>
          <table:table-cell table:style-name="ce5" office:value-type="string" calcext:value-type="string">
            <text:p>Yes. In Heidelberg, Germany. No. The limitations with the languag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8">
          <table:table-cell table:style-name="ce16" office:value-type="string" calcext:value-type="string">
            <text:p>Brazil</text:p>
          </table:table-cell>
          <table:table-cell table:style-name="ce16" office:value-type="string" calcext:value-type="string">
            <text:p>No</text:p>
          </table:table-cell>
          <table:table-cell table:style-name="ce5" office:value-type="string" calcext:value-type="string">
            <text:p>Staff maps, either by survey or satellite imagery, and there are telegram groups to answer questions</text:p>
          </table:table-cell>
          <table:table-cell table:style-name="ce5" office:value-type="string" calcext:value-type="string">
            <text:p>The local community I referred to is national, so I don't know if you need to be better known</text:p>
          </table:table-cell>
          <table:table-cell table:style-name="ce5" office:value-type="string" calcext:value-type="string">
            <text:p>I don't know any other mappers in person. I don't know community beyond mapping</text:p>
          </table:table-cell>
          <table:table-cell table:style-name="ce5" office:value-type="string" calcext:value-type="string">
            <text:p>No. I already joined the global telegram group but there are many messages and I get lost</text:p>
          </table:table-cell>
          <table:table-cell table:style-name="ce5" office:value-type="string" calcext:value-type="string">
            <text:p>Have some people from a local community in the global and vice versa. There is one person from Portugal in the Brazilian group of telegram and in the global group as well. She is very active and I feel that she links the local with the global</text:p>
          </table:table-cell>
          <table:table-cell table:style-name="ce5" office:value-type="string" calcext:value-type="string">
            <text:p>I don't know who organizes, I imagine the osm foundation, but I don't know who participates. I'm not going to sotm, I don't think I'm contributing to a global conferenc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9">
          <table:table-cell table:style-name="ce16" office:value-type="string" calcext:value-type="string">
            <text:p>Australia</text:p>
          </table:table-cell>
          <table:table-cell table:style-name="ce16" office:value-type="string" calcext:value-type="string">
            <text:p>No</text:p>
          </table:table-cell>
          <table:table-cell table:style-name="ce5" office:value-type="string" calcext:value-type="string">
            <text:p>Still a lot to map in my area, but not that many active contributors. It is tricky to build up momentum for an active group of volunteers to add to and update the map.</text:p>
            <text:p>Sometimes, marathons are organised, but very irregularly.</text:p>
            <text:p>Mappers are overwhelmingly male, which is an issue.</text:p>
            <text:p>I teach about contributing to OSM and using the data in QGIS at my uni’s Library. </text:p>
            <text:p>The Brisbane City Council uses the data for their cycling map.</text:p>
          </table:table-cell>
          <table:table-cell table:style-name="ce5" office:value-type="string" calcext:value-type="string">
            <text:p>Not sure.</text:p>
          </table:table-cell>
          <table:table-cell table:style-name="ce5" office:value-type="string" calcext:value-type="string">
            <text:p>Not very often at all. Maybe twice a year.</text:p>
          </table:table-cell>
          <table:table-cell table:style-name="ce5" office:value-type="string" calcext:value-type="string">
            <text:p>To some extent; in reporting bugs and sharing information on social media.</text:p>
          </table:table-cell>
          <table:table-cell table:style-name="ce5" office:value-type="string" calcext:value-type="string">
            <text:p>Organising small, more local, State of the Map events? Synchronised global marathons during which contributors can chat on Matrix/Riot?</text:p>
          </table:table-cell>
          <table:table-cell table:style-name="ce5" office:value-type="string" calcext:value-type="string">
            <text:p>Too expensive and not enough time for me to travel.</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0">
          <table:table-cell table:style-name="ce16" office:value-type="string" calcext:value-type="string">
            <text:p>Mexico</text:p>
          </table:table-cell>
          <table:table-cell table:style-name="ce16" office:value-type="string" calcext:value-type="string">
            <text:p>No</text:p>
          </table:table-cell>
          <table:table-cell table:style-name="ce5" office:value-type="string" calcext:value-type="string">
            <text:p>Support to humanitarian and regional mapathons, training and mapathons at universities, NGO such as "Doctors without borders Mexico" and Greenpeace. Two women in particular, members of Geochicas "Geogirls" (Miriam González and Céline Jacquin) have been working with the INEGI (National Institute of Geography and Statistics) for years to integrate agendas, encourage the use of OSM by INEGI, foster the INEGI's support to OSM with information, conceive products together such as women's equipment atlas. Successfully, INEGI collaborates with several activities.</text:p>
          </table:table-cell>
          <table:table-cell table:style-name="ce5" office:value-type="string" calcext:value-type="string">
            <text:p>The management to achieve a continuous collaboration with INEGI. Two people from the OSM Community have managed to be part of the permanent advisory council of INEGI and develop (slowly but surely) some activities and projects that can have an impact on national surveys such as the population census.</text:p>
          </table:table-cell>
          <table:table-cell table:style-name="ce5" office:value-type="string" calcext:value-type="string">
            <text:p>Yes, I do. OSM Mexico is an informal group of about 10 people, with variable action and commitment; also "Geochicas" (Geogirls) and OSM LATAM. People have a frequent dialogue with each other, and several of us know each other in person thanks to the State, the regional maps and other events.</text:p>
          </table:table-cell>
          <table:table-cell table:style-name="ce5" office:value-type="string" calcext:value-type="string">
            <text:p>Not really. It is mainly reduced to Telegram and WhatsApp chat channels. In "Geogirls" we have talked about the possibility of forming a Chapter on diversity and inclusion, but the need for commitment, processes and management work, in addition to our multiple coordination tasks, makes it difficult to carry out.</text:p>
          </table:table-cell>
          <table:table-cell table:style-name="ce5" office:value-type="string" calcext:value-type="string">
            <text:p>The main obstacle greatest brake for interaction and integration is the bureaucratization of processes (being part of committees, meetings, chapters) and the additional management time that implies in people who, in addition to a full-time profession, are volunteers in operational activities. There do not seem to exist channels for this interaction outside these formats. The participation of people from the Foundation in local chats and especially regional ones can be a good, informal and fluid way to interact and channel knowledge and information (like Martijn in the LATAM chat). If members of the Foundation or global communities attend regional SOTM, it would be a good way to integrate communities. Meanwhile the only time to physically interact is the global SOTM, it will be difficult to finance travel for people from southern countries (rather than for people from northern countries).</text:p>
          </table:table-cell>
          <table:table-cell table:style-name="ce5" office:value-type="string" calcext:value-type="string">
            <text:p>I attend only when I can (only once in 2018 in a global SOTM; 70% of the time to SOTM LATAM), when I get support for the trip (from a southern country, Mexico, it is difficult to pay for trips to Europe) , and when allowed by my profession, which is also a limit. This year I cannot attend for these two reason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
          <table:table-cell table:style-name="ce16" office:value-type="string" calcext:value-type="string">
            <text:p>Germany</text:p>
          </table:table-cell>
          <table:table-cell table:style-name="ce20" office:value-type="string" calcext:value-type="string">
            <text:p>No</text:p>
          </table:table-cell>
          <table:table-cell table:style-name="ce22" office:value-type="string" calcext:value-type="string">
            <text:p>The "regular life" in our group has largely fallen asleep. There are only very few mails on the mailing list, the Twitter account is hardly (actively) used anymore and the regulars' table takes place only 1 to 2 times a year. The "pioneers" of the first hour have turned away and only a few newcomers have moved up. Nevertheless, the data situation and work on the project is quite active and especially external mappers contribute to it by adding little things (POIs, opening hours, ...), supplementing or updating further aspects thematically.</text:p>
          </table:table-cell>
          <table:table-cell table:style-name="ce22" office:value-type="string" calcext:value-type="string">
            <text:p>That we actually did quite well together in the "build-up phase". Perhaps also that the effort for publicity is unfortunately somewhat in vain and the time perhaps would have been better invested with the mapping.</text:p>
          </table:table-cell>
          <table:table-cell table:style-name="ce22" office:value-type="string" calcext:value-type="string">
            <text:p>We rarely meet at the regulars' table. Occasionally I meet other mappers when people also work with me in other leisure projects</text:p>
          </table:table-cell>
          <table:table-cell table:style-name="ce22" office:value-type="string" calcext:value-type="string">
            <text:p>I follow Twitter and the Fediverse and exchange some thoughts there. A real participation would blow up my time budget and often I can't contribute anything with my (only local) knowledge. There is still enough work on OSM in my area, which is why I have refrained from mapathons etc. so far.</text:p>
          </table:table-cell>
          <table:table-cell table:style-name="ce22" office:value-type="string" calcext:value-type="string">
            <text:p>It would be nice if the thresholds for local groups were very low, e.g. to make more mapping parties in more remote regions of a federal state. So that one could at least minimize some travel costs. <text:s/>Networking with local users from other communities (Wikipedia, photographers, GIS, ....) would also be very nice, but unfortunately also very time-consuming.</text:p>
          </table:table-cell>
          <table:table-cell table:style-name="ce22" office:value-type="string" calcext:value-type="string">
            <text:p>I couldn't spare any time at the moment to go to such a big event and I don't think I could contribute much to it. Nevertheless I find the video recordings of talks of the SotM / FOSSGIS / ... very good and I always get to know many new aspects of our projec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Paraguay</text:p>
          </table:table-cell>
          <table:table-cell table:style-name="ce16" office:value-type="string" calcext:value-type="string">
            <text:p>No</text:p>
          </table:table-cell>
          <table:table-cell table:style-name="ce5" office:value-type="string" calcext:value-type="string">
            <text:p>The effort of oldest members is getting the incorporation of OSM in educational projects and the implementation in some public institutions. We are currently preparing the SotM</text:p>
          </table:table-cell>
          <table:table-cell table:style-name="ce5" office:value-type="string" calcext:value-type="string">
            <text:p>The participation of members of other communities for periods gives the community more dynamism</text:p>
          </table:table-cell>
          <table:table-cell table:style-name="ce5" office:value-type="string" calcext:value-type="string">
            <text:p>Several. Actually, we met through other areas</text:p>
          </table:table-cell>
          <table:table-cell table:style-name="ce5" office:value-type="string" calcext:value-type="string">
            <text:p>Depending on the season, I usually help in HotOSM</text:p>
          </table:table-cell>
          <table:table-cell table:style-name="ce5" office:value-type="string" calcext:value-type="string">
            <text:p>Providing some ideas, more frequent exchange events must be held. Incorporate a planning tool similar to hotosm in the domain givehelp.osm.org or similar, so that all members can see where they can help more, or suggest online workgroups for different areas</text:p>
          </table:table-cell>
          <table:table-cell table:style-name="ce5" office:value-type="string" calcext:value-type="string">
            <text:p>Actually, I participated in some organizational meetings. I have to adjust my schedule but I will tr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Philippines</text:p>
          </table:table-cell>
          <table:table-cell table:style-name="ce16" office:value-type="string" calcext:value-type="string">
            <text:p>No</text:p>
          </table:table-cell>
          <table:table-cell table:style-name="ce5" office:value-type="string" calcext:value-type="string">
            <text:p>The local community recently concluded Pista ng Mapa which is a localized version of State of the Maps. More communication within the local community is relayed and presented in the local Telegram group instead of more traditional mediums such as Facebook groups and mailing lists.</text:p>
          </table:table-cell>
          <table:table-cell table:style-name="ce5" office:value-type="string" calcext:value-type="string">
            <text:p>Localized mapping outreach programs, guided collaborations with companies such as Grab and Kaart, contributors in the PWD sector such as DearPaulPH</text:p>
          </table:table-cell>
          <table:table-cell table:style-name="ce5" office:value-type="string" calcext:value-type="string">
            <text:p>I do and hope to meet more of them soon. As for a local community beyond mapping, I can't really say much.</text:p>
          </table:table-cell>
          <table:table-cell table:style-name="ce5" office:value-type="string" calcext:value-type="string">
            <text:p>I'm not that engaged compared to 2-4 years ago due to shifting priorities like education and later on, employment. I've been </text:p>
          </table:table-cell>
          <table:table-cell table:style-name="ce5" office:value-type="string" calcext:value-type="string">
            <text:p>Regional meetups or "exchange programs", inter-community collaborations, preferably between countries in the Global South. My role would probably be making initial contact with other local communities.</text:p>
          </table:table-cell>
          <table:table-cell table:style-name="ce5" office:value-type="string" calcext:value-type="string">
            <text:p>OSMF plus SoTM volunteers. Not going to SoTM due to transportation and lodging costs plus I have anticipated commitments with my employer by the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Yes</text:p>
          </table:table-cell>
          <table:table-cell table:style-name="ce5" office:value-type="string" calcext:value-type="string">
            <text:p>The struggle for public spaces</text:p>
          </table:table-cell>
          <table:table-cell table:style-name="ce5" table:number-columns-repeated="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France</text:p>
          </table:table-cell>
          <table:table-cell table:style-name="ce16" office:value-type="string" calcext:value-type="string">
            <text:p>No</text:p>
          </table:table-cell>
          <table:table-cell table:style-name="ce5" office:value-type="string" calcext:value-type="string">
            <text:p>Thematic mapping according to the group's choice. Missingmaps with cartong. Helping new contributors on how to tag. <text:s/>Problem: the wiki's recommendations are sometimes far behind current practices &gt;&gt; <text:s/>[We need to find a solution on ] how to update the pages of some important tags with consensus</text:p>
          </table:table-cell>
          <table:table-cell table:style-name="ce5"/>
          <table:table-cell table:style-name="ce5" office:value-type="string" calcext:value-type="string">
            <text:p>Yes</text:p>
          </table:table-cell>
          <table:table-cell table:style-name="ce5" office:value-type="string" calcext:value-type="string">
            <text:p>No, as I don't speak english</text:p>
          </table:table-cell>
          <table:table-cell table:style-name="ce5" office:value-type="string" calcext:value-type="string">
            <text:p>The topics for discussion should be translated into the main languages. The level of detail required by the global choice rules and concrete examples of possible local flexibility should be incorporated into all debates.</text:p>
          </table:table-cell>
          <table:table-cell table:style-name="ce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1">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There are a few mappers close to me (10 miles) but we don't coordinate efforts or meet-up as the others are happy to just do their own thing. Over a wider area there is a monthly meetup which I regularly attend however the numbers have fallen over the last 5 years. We are now luck to get more than 4 people.</text:p>
            <text:p/>
            <text:p>The main issue I face is that those who contribute most in my area are generally happy doing so alone. Those who contribute occasionally rarely attend meetings now as it is not as exciting now all roads are mapped. </text:p>
          </table:table-cell>
          <table:table-cell table:style-name="ce5" office:value-type="string" calcext:value-type="string">
            <text:p>I think the main thing that others can learn is how hard it if to keep the size of participation high when "OSM looks complete".</text:p>
          </table:table-cell>
          <table:table-cell table:style-name="ce5" office:value-type="string" calcext:value-type="string">
            <text:p>Yes there is a small group who meet in the region (1 hour drive).</text:p>
          </table:table-cell>
          <table:table-cell table:style-name="ce5" office:value-type="string" calcext:value-type="string">
            <text:p>I have engaged with the global community including attending State of the Map several times. I find the global community challenging as it is very fractured across communication channels. Over the last few years my participation in mailing lists has fallen as I find that they are no longer positive places to be. That is I find that discussions end up being overly dominated by one or two people who always criticise or nit-pick and rarely do I come away feeling energised. Discussions are also notorious for going way off topic.</text:p>
            <text:p/>
            <text:p>I have in the past tried to keep up with groups that don't speak/write in English. To do this I am reliant on translation software. It is a shame that OSM doesn't have a communication channel that has inline translations. </text:p>
          </table:table-cell>
          <table:table-cell table:style-name="ce5" office:value-type="string" calcext:value-type="string">
            <text:p>I would like to see an increased role of the OSMF in it's support for local communities. I believe that the volunteer approach has worked well in my region when it came to filling in the blank map. Where the volunteer arrangement is struggling is with outreach, publicity and encouraging map fixes which are not immediately obvious when you look at osm.org.</text:p>
            <text:p/>
            <text:p>I believe that there needs to be increased centralised powers to identify and provide support in the areas in which local communities are struggling. This could be in the form of aiding with outreach (a very time consuming admin task for the local volunteers to manage alone) and shared tools. Such shared tools could include a more centralised communication channel making OSM more social, and tools to help highlight where the map needs more work.</text:p>
            <text:p/>
            <text:p>I also believe that we need to embrace all stakeholders within OSM. I often find that there is unjustified backlash against corporate mappers which is a great shame as they have a lot that they could add to the OSM map / project / community. I would prefer OSMF to play a more active role here ensuring that, where companies want to contribute to OSM, we maximise the positive contributions as much as we possibly can.</text:p>
          </table:table-cell>
          <table:table-cell table:style-name="ce5" office:value-type="string" calcext:value-type="string">
            <text:p>Yes and they do a fantastic job often putting in long hours even when they are busy with life/work. I believe they all take personal accountability for the conference, the budget and ensuring it is well balanced. Difficult decisions are made after careful consideration of all sides of the argument and it saddens me when those on the outside (where I also currently sit) criticise this volunteer team as if there is a great conspiracy going on.</text:p>
            <text:p/>
            <text:p> I attend SotM to meet the community and to build relationships with the companies editing / supporting OSM.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table:table-cell table:style-name="ce16" office:value-type="string" calcext:value-type="string">
            <text:p>No</text:p>
          </table:table-cell>
          <table:table-cell table:style-name="ce5" office:value-type="string" calcext:value-type="string">
            <text:p>There are common projects but too many heads with no intention of coordinating. The new ones are trying to implement a more open and collaborative work methodology, there are good projects but there is no time to institutionally coordination due to the voluntary nature and the heavy local bureaucracy</text:p>
          </table:table-cell>
          <table:table-cell table:style-name="ce5" office:value-type="string" calcext:value-type="string">
            <text:p>It can be edited from a place with bad connection, and continuity can be achieved by telling and valuing the work of the most experienced publishers</text:p>
          </table:table-cell>
          <table:table-cell table:style-name="ce5" office:value-type="string" calcext:value-type="string">
            <text:p>I know several mappers and there is a community that meets sporadically or at specific times</text:p>
          </table:table-cell>
          <table:table-cell table:style-name="ce5" office:value-type="string" calcext:value-type="string">
            <text:p>I keep up because there is more movement.</text:p>
          </table:table-cell>
          <table:table-cell table:style-name="ce5" office:value-type="string" calcext:value-type="string">
            <text:p>With a public platform for exposing experiences</text:p>
          </table:table-cell>
          <table:table-cell table:style-name="ce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13">
          <table:table-cell table:style-name="ce16"/>
          <table:table-cell table:style-name="ce16" office:value-type="string" calcext:value-type="string">
            <text:p>No</text:p>
          </table:table-cell>
          <table:table-cell table:style-name="ce5" office:value-type="string" calcext:value-type="string">
            <text:p>There are mainly infrastructure projects, public investment and encouragement of private information or of a social nature (education, employment, culture, sport). However, the use of local data is very little or non-existent. Of course, people privately use the data available on the network (such as google maps) and some of the wikiloc or Naturalista data (mainly academics in the latter case), but among the authorities or the academy, few of us download data georeferenced for purposes other than recreational use. The problems are the slow network, the low coverage in some places and the high cost of mobile telephony. But I think the main problem is that the authorities, the academy and the big stakeholders have not understood the importance of taking advantage of local data on the network.</text:p>
          </table:table-cell>
          <table:table-cell table:style-name="ce5" office:value-type="string" calcext:value-type="string">
            <text:p>I am referring to my local community as the state of Tamaulipas. It has a strategic geopolitical situation, since it is the northernmost Latin American state along the Gulf of Mexico, neighboring Texas, with which it communicates with more international bridges than any of the other states in northern Mexico. Therefore, the load</text:p>
          </table:table-cell>
          <table:table-cell table:style-name="ce5" table:number-columns-repeated="4"/>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Brazil</text:p>
          </table:table-cell>
          <table:table-cell table:style-name="ce16" office:value-type="string" calcext:value-type="string">
            <text:p>No</text:p>
          </table:table-cell>
          <table:table-cell table:style-name="ce5" office:value-type="string" calcext:value-type="string">
            <text:p>There are many inactive mappers here. I map alone and have no community support. My projects is to map riparian forests, much explored in my city, lampposts, street details, building mapping and building addressing. No reach, I don't even know sometimes what to work on so much of the project.</text:p>
          </table:table-cell>
          <table:table-cell table:style-name="ce5" table:number-columns-repeated="3"/>
          <table:table-cell table:style-name="ce5" office:value-type="string" calcext:value-type="string">
            <text:p>Integrate contributors with city groups and invite people to meet OSM.</text:p>
          </table:table-cell>
          <table:table-cell table:style-name="ce5" office:value-type="string" calcext:value-type="string">
            <text:p>No, I can't afford it</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7">
          <table:table-cell table:style-name="ce16" office:value-type="string" calcext:value-type="string">
            <text:p>India</text:p>
          </table:table-cell>
          <table:table-cell table:style-name="ce16" office:value-type="string" calcext:value-type="string">
            <text:p>No</text:p>
          </table:table-cell>
          <table:table-cell table:style-name="ce5" office:value-type="string" calcext:value-type="string">
            <text:p>There are several maproulette projects to trace missing roads for each district as well as import open government data of all healthcare facilities in the country. Theres a big push to finish mapping admin-6 boundaires and the primary infrastructure like national and state road network and railway system.</text:p>
          </table:table-cell>
          <table:table-cell table:style-name="ce5" office:value-type="string" calcext:value-type="string">
            <text:p>That members are highly diverse in terms of native languages (10+) but there has never been issues over language tagging on the map as we have a fairly neutral guideline that does not place any single language above others.</text:p>
          </table:table-cell>
          <table:table-cell table:style-name="ce5" office:value-type="string" calcext:value-type="string">
            <text:p>yes, most local mappers are grouped around certain paid mapping teams and the local open data communities.</text:p>
          </table:table-cell>
          <table:table-cell table:style-name="ce5" office:value-type="string" calcext:value-type="string">
            <text:p>yes the talk mailing list and irc channnel</text:p>
          </table:table-cell>
          <table:table-cell table:style-name="ce5" office:value-type="string" calcext:value-type="string">
            <text:p>A map based communication platform that surfaces all the activities that are happening in a single mobile friendly interface. Maybe an extension of the changeset comments that makes interactions more social and discoverable.</text:p>
            <text:p/>
            <text:p>I could probably create a few mockup ideas on what that might look like.</text:p>
          </table:table-cell>
          <table:table-cell table:style-name="ce5" office:value-type="string" calcext:value-type="string">
            <text:p>Yes, the OSMF. Not going this year since busy with personal work.</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table:table-cell table:style-name="ce16" office:value-type="string" calcext:value-type="string">
            <text:p>No</text:p>
          </table:table-cell>
          <table:table-cell table:style-name="ce5" office:value-type="string" calcext:value-type="string">
            <text:p>There is a lot of different projects going on in the OSM US community broadly, with interesting technology being built off of this wonderful dataset, as well as grass routes work to bring people together to map niche projects.</text:p>
          </table:table-cell>
          <table:table-cell table:style-name="ce5" table:number-columns-repeated="5"/>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2">
          <table:table-cell table:style-name="ce16" office:value-type="string" calcext:value-type="string">
            <text:p>Luxembourg</text:p>
          </table:table-cell>
          <table:table-cell table:style-name="ce16" office:value-type="string" calcext:value-type="string">
            <text:p>No</text:p>
          </table:table-cell>
          <table:table-cell table:style-name="ce5" office:value-type="string" calcext:value-type="string">
            <text:p>There is no formal "local community", is consists of a couple of members that pretty much work in isolation. I guess we are at the "pre-formal community" stage.</text:p>
            <text:p/>
            <text:p>In order to create a local community/discussion channels, we'd have to have a simple way of contacting all the OSM users that primarely work in our area. Currently we would have to individually send messages on the OSM website or (ab)use changeset comments to draw attention to it.</text:p>
          </table:table-cell>
          <table:table-cell table:style-name="ce5"/>
          <table:table-cell table:style-name="ce5" office:value-type="string" calcext:value-type="string">
            <text:p>I've only ever met 2 osm mappers from my area. There is no local community beyond mapping.</text:p>
          </table:table-cell>
          <table:table-cell table:style-name="ce5" office:value-type="string" calcext:value-type="string">
            <text:p>I am. Mostly on IRC/Telegram/mailing lists.</text:p>
          </table:table-cell>
          <table:table-cell table:style-name="ce5" office:value-type="string" calcext:value-type="string">
            <text:p>Allow for some sort of "group messages" to draw the attention of a certain userbase in a given area. (Instead of having to individually send messages to each single user, allow for a message to be sent to a group of users, such as a flat list of usernames).</text:p>
          </table:table-cell>
          <table:table-cell table:style-name="ce5" office:value-type="string" calcext:value-type="string">
            <text:p>I will be attending this years SotM, unless my (professional and academic) schedule forces me to cancel.</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There is no such group within 40km of myself.</text:p>
          </table:table-cell>
          <table:table-cell table:style-name="ce5"/>
          <table:table-cell table:style-name="ce5" office:value-type="string" calcext:value-type="string">
            <text:p>No, the next dedicated mappers are further away and, as can be seen from their changesets, have different mapping interests than me.</text:p>
          </table:table-cell>
          <table:table-cell table:style-name="ce5" office:value-type="string" calcext:value-type="string">
            <text:p>I am a member on the OSM Forum, the OSM Wiki, on the german OSM mailing list and in the OSMF.</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Germany</text:p>
          </table:table-cell>
          <table:table-cell table:style-name="ce20" office:value-type="string" calcext:value-type="string">
            <text:p>No</text:p>
          </table:table-cell>
          <table:table-cell table:style-name="ce22" office:value-type="string" calcext:value-type="string">
            <text:p>There was a quite active group in Landshut, which has effectively been disbanded. In Freising there no no activity. Munich is more than one hour away.</text:p>
          </table:table-cell>
          <table:table-cell table:style-name="ce22" office:value-type="string" calcext:value-type="string">
            <text:p>The Landshuter activities were <text:s/>exemplary</text:p>
          </table:table-cell>
          <table:table-cell table:style-name="ce22" office:value-type="string" calcext:value-type="string">
            <text:p>No, see above.</text:p>
          </table:table-cell>
          <table:table-cell table:style-name="ce22" office:value-type="string" calcext:value-type="string">
            <text:p>Mailing lists on a case-by-case basis, but doesn't help me with the urgently needed mapping activities here in the rural area. (Landkreis Freising/Landkreis Landshut)</text:p>
          </table:table-cell>
          <table:table-cell table:style-name="ce22"/>
          <table:table-cell table:style-name="ce22" office:value-type="string" calcext:value-type="string">
            <text:p>No idea, I am "the local" mappe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Germany</text:p>
          </table:table-cell>
          <table:table-cell table:style-name="ce16" office:value-type="string" calcext:value-type="string">
            <text:p>No</text:p>
          </table:table-cell>
          <table:table-cell table:style-name="ce5" office:value-type="string" calcext:value-type="string">
            <text:p>There’s no local community. I map alone in Germany close to the Polish border. Also in SW Slovakia **(there are many Hungarian immigrants working in Germany. SW Slovakia historically has been a part of Hungary. There’s still a significant Hungarian population there today)**</text:p>
          </table:table-cell>
          <table:table-cell table:style-name="ce5"/>
          <table:table-cell table:style-name="ce5" office:value-type="string" calcext:value-type="string">
            <text:p>Barely ever. Only happened in Slovakia</text:p>
          </table:table-cell>
          <table:table-cell table:style-name="ce5" office:value-type="string" calcext:value-type="string">
            <text:p>I’m not because there’s no community in Cottbus. On top of this I think that (they) don’t really want to interact with someone (a foreigner) who speaks German with an accent</text:p>
          </table:table-cell>
          <table:table-cell table:style-name="ce5"/>
          <table:table-cell table:style-name="ce5" office:value-type="string" calcext:value-type="string">
            <text:p>I don’t know. It’s pointless without speaking English, though. I only speak Hungarian and Germa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0">
          <table:table-cell table:style-name="ce16" office:value-type="string" calcext:value-type="string">
            <text:p>UK</text:p>
          </table:table-cell>
          <table:table-cell table:style-name="ce16" office:value-type="string" calcext:value-type="string">
            <text:p>No</text:p>
          </table:table-cell>
          <table:table-cell table:style-name="ce5" office:value-type="string" calcext:value-type="string">
            <text:p>UK-wide: OSM UK seems to be doing a good job of engaging with mappers, and coordinating and publicising activities, given its resources. The quarterly projects are a good example https://wiki.openstreetmap.org/wiki/UK_Quarterly_Project . Personally I'd like to see more work to publicise OSM and encourage new mappers, and also a UK-specific rendering set up (including indicating public rights of way, UK-specific protected areas and access land, and more UK-centric colours for highways).</text:p>
            <text:p/>
            <text:p>More locally, there have been some efforts to set up a county/regional group with some meetings recently. Some face-to-face and mapping meetings  would be good to encourage mapping and spread knowledge/expertise. I think the main problem going forward will be people finding the time to organise things and keep it going.</text:p>
          </table:table-cell>
          <table:table-cell table:style-name="ce5"/>
          <table:table-cell table:style-name="ce5" office:value-type="string" calcext:value-type="string">
            <text:p>I've been to a couple of local pub meetups, and a couple of OSM UK meetings.</text:p>
          </table:table-cell>
          <table:table-cell table:style-name="ce5" office:value-type="string" calcext:value-type="string">
            <text:p>Not in face-to-face terms. I've never been to any SoTM or OSMF things -- largely due to lack of specific interest and time/expense reasons.</text:p>
            <text:p/>
            <text:p>I do participate in the mailing lists. Although I read a number of lists, most of my responses are on the talk-gb list, where my interests mostly lie.</text:p>
          </table:table-cell>
          <table:table-cell table:style-name="ce5" office:value-type="string" calcext:value-type="string">
            <text:p>I'm not sure. In some sense the country-wide local chapters make more global organisations a bit redundant for a lot of people -- but that's not necessarily a bad thing, as it's probably easier for most people to get involved at that level.</text:p>
          </table:table-cell>
          <table:table-cell table:style-name="ce5" office:value-type="string" calcext:value-type="string">
            <text:p>I assume it's a local organising committee with support from OSMF. I'm not going, mainly due to not having the time (and partly the expens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Nigeria</text:p>
          </table:table-cell>
          <table:table-cell table:style-name="ce16" office:value-type="string" calcext:value-type="string">
            <text:p>No</text:p>
          </table:table-cell>
          <table:table-cell table:style-name="ce5" office:value-type="string" calcext:value-type="string">
            <text:p>UniqueMappersTeam is establishing chapters in Sister Universities in the eastern part of Nigeria. </text:p>
          </table:table-cell>
          <table:table-cell table:style-name="ce5" office:value-type="string" calcext:value-type="string">
            <text:p>We do volunteer mapping on regular basis. </text:p>
          </table:table-cell>
          <table:table-cell table:style-name="ce5"/>
          <table:table-cell table:style-name="ce5" office:value-type="string" calcext:value-type="string">
            <text:p>yes</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Brazil</text:p>
          </table:table-cell>
          <table:table-cell table:style-name="ce16" office:value-type="string" calcext:value-type="string">
            <text:p>No</text:p>
          </table:table-cell>
          <table:table-cell table:style-name="ce5" office:value-type="string" calcext:value-type="string">
            <text:p>We are creating our local community, trying to strengthen the links between local mappers. Among the projects we are developing we can mention the hydrological mapping, bicycle mapping, among others.</text:p>
          </table:table-cell>
          <table:table-cell table:style-name="ce5" office:value-type="string" calcext:value-type="string">
            <text:p>We must improve our organization so that the community is more nationally recognized. I believe other local communities can learn something about organizing communication between local mappers.</text:p>
          </table:table-cell>
          <table:table-cell table:style-name="ce5" office:value-type="string" calcext:value-type="string">
            <text:p>I know a few, but we are organizing the first local meeting to distort the relationships between mappers.</text:p>
          </table:table-cell>
          <table:table-cell table:style-name="ce5" office:value-type="string" calcext:value-type="string">
            <text:p>Yes, I follow the discussions in the telegram and email groups.</text:p>
          </table:table-cell>
          <table:table-cell table:style-name="ce5"/>
          <table:table-cell table:style-name="ce5" office:value-type="string" calcext:value-type="string">
            <text:p>I know the organizers of the State of the map of Brazil and Argentina. I already participated in a SotM event that took place in Buenos Aires in 2018</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Colombia</text:p>
          </table:table-cell>
          <table:table-cell table:style-name="ce16" office:value-type="string" calcext:value-type="string">
            <text:p>No</text:p>
          </table:table-cell>
          <table:table-cell table:style-name="ce5" office:value-type="string" calcext:value-type="string">
            <text:p>We are currently cooperating with groups of farmers and indigenous people to use OpenStreetMap as the main tool for the creation of a community Cadastre (Colombia). We also cooperate with local entities for the use of data for humanitarian uses.</text:p>
          </table:table-cell>
          <table:table-cell table:style-name="ce5" office:value-type="string" calcext:value-type="string">
            <text:p>A strength is the training of people with low technological adoption in the use of tools to make maps.</text:p>
          </table:table-cell>
          <table:table-cell table:number-columns-repeated="2" table:style-name="ce5" office:value-type="string" calcext:value-type="string">
            <text:p>Yes</text:p>
          </table:table-cell>
          <table:table-cell table:style-name="ce5" office:value-type="string" calcext:value-type="string">
            <text:p>I believe that trying to share resources between global and local communities would be the best way to interact and improve the use of data.</text:p>
          </table:table-cell>
          <table:table-cell table:style-name="ce5" office:value-type="string" calcext:value-type="string">
            <text:p>Yes, this year I am going to go there because I am interested in knowing more about what is happening in the international community and how to connect with each othe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Argentina</text:p>
          </table:table-cell>
          <table:table-cell table:style-name="ce16" office:value-type="string" calcext:value-type="string">
            <text:p>No</text:p>
          </table:table-cell>
          <table:table-cell table:style-name="ce5" office:value-type="string" calcext:value-type="string">
            <text:p>We are flying at sail (?)</text:p>
          </table:table-cell>
          <table:table-cell table:style-name="ce5"/>
          <table:table-cell table:style-name="ce5" office:value-type="string" calcext:value-type="string">
            <text:p>No</text:p>
          </table:table-cell>
          <table:table-cell table:style-name="ce5" table:number-columns-repeated="3"/>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33">
          <table:table-cell table:style-name="ce16" office:value-type="string" calcext:value-type="string">
            <text:p>Uganda</text:p>
          </table:table-cell>
          <table:table-cell table:style-name="ce16" office:value-type="string" calcext:value-type="string">
            <text:p>Yes</text:p>
          </table:table-cell>
          <table:table-cell table:style-name="ce5" office:value-type="string" calcext:value-type="string">
            <text:p>We are in the final stages of the voting a new a board for our local OSM community organisation OpenStreetMap Uganda (MapUganda). We shall be ushering in two new board members. We are also in preparations for holding a street complete campaign that will be see all streets in Kampala named in OSM.  MapUganda is also planning to carryout a cultural mapping exercise across the country where all locally cherished relics, monuments and places will be mapped on to the OSM platform. This is meant to boast local culture among the youth and promote tourism in the country as a whole. OpenStreetMap Uganda also plans to hold monthly mapathons and mapping events starting September 2019. This will be morale boasting event to get more members and organisations involved in the generation and use of OSM data. Map Uganda through its drone initiative Uganda flying labs is holding a drone insurance stakeholder workshop. This workshop is to bring together all drone stakeholders to develop and issue proper insurance towards drone technology. Through its initiative Uganda Flying labs, MapUganda is also writing a proposal to use drone to curb poaching and human and wildlife conflicts in and around the the National game parks of Uganda.</text:p>
            <text:p>At the moment funding is a major issue where the organisation is developing and improving its fundraising capabilities to finance some of the activities and projects.</text:p>
          </table:table-cell>
          <table:table-cell table:style-name="ce5" office:value-type="string" calcext:value-type="string">
            <text:p>Uganda has a large base of OSM community members that combines both university and community members across all regions in Uganda. The community has a locally registered NGO "OpenStreetMap Uganda" that is ran by the community members. This organisation's major goal is rally and grow the OSM community as well as the use of OSM platform by national stakeholders.</text:p>
          </table:table-cell>
          <table:table-cell table:style-name="ce5" office:value-type="string" calcext:value-type="string">
            <text:p>We meet in person mostly at mapathons and meetings, of recent we had our Annual General Meeting on 15th August where we also celebrated the OpenStreetMap birthday. By forming a local Non Governmental Organization, we have formed a community beyond mapping that engages in different activities and projects with different stakeholders including government institutions like Kampala Capital City Authority and the Uganda Bureau of Statistics.</text:p>
          </table:table-cell>
          <table:table-cell table:style-name="ce5" office:value-type="string" calcext:value-type="string">
            <text:p>Yes we are engaged in the global community. A few of our members have participated in the State of the Map conferences in different countries. We are also active on the mailing list, Telegram groups. Two of our members have previous run for board of the OSMF although did not succeed.</text:p>
          </table:table-cell>
          <table:table-cell table:style-name="ce5" office:value-type="string" calcext:value-type="string">
            <text:p>To improve interaction with local communities,We would suggest having country specific webinars.These Webinar would be focused on displaying what each OSM community is carrying out in their specific countries. The webinar will also be an opportunity for the international community to ask questions and assistance to the community. <text:s/>We can help in setting up and moderating the webinars.</text:p>
          </table:table-cell>
          <table:table-cell table:style-name="ce5" office:value-type="string" calcext:value-type="string">
            <text:p>The State of the Map conference is organised by the OpenStreetMap Foundation. Four members of our OSM community will be attending the conference which is a great opportunity to engage with the international OpenStreetMap community and also share about we are doing in Uganda as well as learn from the rest of the global communit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Italy</text:p>
          </table:table-cell>
          <table:table-cell table:style-name="ce6" office:value-type="string" calcext:value-type="string">
            <text:p>No</text:p>
          </table:table-cell>
          <table:table-cell table:style-name="ce11" office:value-type="string" calcext:value-type="string">
            <text:p>We discuss about the best way to map some elements and above all we help each other choosing or creating tags.</text:p>
          </table:table-cell>
          <table:table-cell table:style-name="ce11"/>
          <table:table-cell table:style-name="ce11" office:value-type="string" calcext:value-type="string">
            <text:p>no</text:p>
          </table:table-cell>
          <table:table-cell table:style-name="ce11" table:number-columns-repeated="2"/>
          <table:table-cell table:style-name="ce11" office:value-type="string" calcext:value-type="string">
            <text:p>I’m not going because of budget problems. I think SOTM is organized by a dedicated group of OSMF collaborating with local communit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Portugal</text:p>
          </table:table-cell>
          <table:table-cell table:style-name="ce16" office:value-type="string" calcext:value-type="string">
            <text:p>No</text:p>
          </table:table-cell>
          <table:table-cell table:style-name="ce5" office:value-type="string" calcext:value-type="string">
            <text:p>We have a monthly challenge, there is little member activity and we are few in Portugal</text:p>
          </table:table-cell>
          <table:table-cell table:style-name="ce5" office:value-type="string" calcext:value-type="string">
            <text:p>Yes the visibility should be increased, as a request is made to finish the edit in the id in the left bar the group telegram and talk-en appear.</text:p>
          </table:table-cell>
          <table:table-cell table:style-name="ce5" office:value-type="string" calcext:value-type="string">
            <text:p>Not (no)</text:p>
          </table:table-cell>
          <table:table-cell table:style-name="ce5" office:value-type="string" calcext:value-type="string">
            <text:p>Telegram group and reddit only</text:p>
          </table:table-cell>
          <table:table-cell table:style-name="ce5" office:value-type="string" calcext:value-type="string">
            <text:p>Promote more events and publicize the OSM. Local events, from District and city to national level.</text:p>
          </table:table-cell>
          <table:table-cell table:style-name="ce5" office:value-type="string" calcext:value-type="string">
            <text:p>Do not know. I do not have this availability.</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Bolivia</text:p>
          </table:table-cell>
          <table:table-cell table:style-name="ce16" office:value-type="string" calcext:value-type="string">
            <text:p>No</text:p>
          </table:table-cell>
          <table:table-cell table:style-name="ce5" office:value-type="string" calcext:value-type="string">
            <text:p>We keep mapping but there are no group projects. The interests are individual, not collective</text:p>
          </table:table-cell>
          <table:table-cell table:style-name="ce5" office:value-type="string" calcext:value-type="string">
            <text:p>There is no community as such, only few mappers in the country Bolivia</text:p>
          </table:table-cell>
          <table:table-cell table:style-name="ce5" office:value-type="string" calcext:value-type="string">
            <text:p>Yes, one or two mappers. But there is no local community beyond mapping</text:p>
          </table:table-cell>
          <table:table-cell table:style-name="ce5" office:value-type="string" calcext:value-type="string">
            <text:p>Yes, I participate in Telegram and Github</text:p>
          </table:table-cell>
          <table:table-cell table:style-name="ce5" office:value-type="string" calcext:value-type="string">
            <text:p>The definition of mapping priorities are very different between them.</text:p>
          </table:table-cell>
          <table:table-cell table:style-name="ce5" office:value-type="string" calcext:value-type="string">
            <text:p>No. I don't go because some finantial difficultie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Paraguay</text:p>
          </table:table-cell>
          <table:table-cell table:style-name="ce16" office:value-type="string" calcext:value-type="string">
            <text:p>No</text:p>
          </table:table-cell>
          <table:table-cell table:style-name="ce5" office:value-type="string" calcext:value-type="string">
            <text:p>We try to redefine our mapping conventions, particularly local routes; and carry out a SotM Latam in the country (Paraguay). Both are well defined but there is a lack of human resources and more commitment of more people is needed. It is not easy to coordinate everything with the limited time we all have.</text:p>
          </table:table-cell>
          <table:table-cell table:style-name="ce5" office:value-type="string" calcext:value-type="string">
            <text:p>Mostly because of the attempt to massively map the green areas and water areas in the country (Paraguay). It was a huge effort and serves as an example of good and bad things that can happen when mapping in large groups.</text:p>
          </table:table-cell>
          <table:table-cell table:style-name="ce5" office:value-type="string" calcext:value-type="string">
            <text:p>Yes, I know some of them and there are local communities of other topics such as programming and design</text:p>
          </table:table-cell>
          <table:table-cell table:style-name="ce5" office:value-type="string" calcext:value-type="string">
            <text:p>Yes, I am</text:p>
          </table:table-cell>
          <table:table-cell table:style-name="ce5" office:value-type="string" calcext:value-type="string">
            <text:p>Giving some kind of official visibility to local communities, via website, mentions in mailing lists, etc.</text:p>
          </table:table-cell>
          <table:table-cell table:style-name="ce5" office:value-type="string" calcext:value-type="string">
            <text:p>Yes, actually our local community is trying to carry out one. This will be the first time I'll g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Belarus</text:p>
          </table:table-cell>
          <table:table-cell table:style-name="ce16" office:value-type="string" calcext:value-type="string">
            <text:p>No</text:p>
          </table:table-cell>
          <table:table-cell table:style-name="ce5" office:value-type="string" calcext:value-type="string">
            <text:p>We're meeting on byGIS meetups, chatting on telegram t.me/byosm, mapping.</text:p>
          </table:table-cell>
          <table:table-cell table:style-name="ce5" office:value-type="string" calcext:value-type="string">
            <text:p>We've made pedestiran navigation properly work in Belarus. Also we mapped local bus network, get us more routers capable of using that.</text:p>
          </table:table-cell>
          <table:table-cell table:style-name="ce5" office:value-type="string" calcext:value-type="string">
            <text:p>Yes. Bi-monthly we've got GIS meetup where we eat pizza, chat, meet and have some talks about mapping. it's not OSM-bound as osm is mostly mapped well in Belarus.</text:p>
          </table:table-cell>
          <table:table-cell table:style-name="ce5" office:value-type="string" calcext:value-type="string">
            <text:p>mailing lists are full of know-it-all's. people are too busy drowning initiatives. DWG pretends it does something when it's really 30 Mapbox guys going all over the edits and reverting everything. sysadmins can't code anymore.</text:p>
          </table:table-cell>
          <table:table-cell table:style-name="ce5" office:value-type="string" calcext:value-type="string">
            <text:p>global communities should stop pretending they're global when they really are English-speaking. there's nobody we can really ask a favour in the mailing list (like "you make us router we make you data"), so they're useless.</text:p>
          </table:table-cell>
          <table:table-cell table:style-name="ce5" office:value-type="string" calcext:value-type="string">
            <text:p>I haven't heard of any practical issue resolved on SotM last years. OSGeo coding sprints are much more useful in that - you get actual developers who do stuff to chat with.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9">
          <table:table-cell table:style-name="ce16" office:value-type="string" calcext:value-type="string">
            <text:p>Italy</text:p>
          </table:table-cell>
          <table:table-cell table:style-name="ce16" office:value-type="string" calcext:value-type="string">
            <text:p>No</text:p>
          </table:table-cell>
          <table:table-cell table:style-name="ce5" office:value-type="string" calcext:value-type="string">
            <text:p>We’re meeting once a month, but are usually not more than 3-4 people in a city of 3 million.</text:p>
            <text:p>We’re also sporadically in contact with the public administration, but are not using their data a lot.</text:p>
          </table:table-cell>
          <table:table-cell table:style-name="ce5"/>
          <table:table-cell table:style-name="ce5" office:value-type="string" calcext:value-type="string">
            <text:p>I have been occasionally meeting people since 2008 and have held some workshops to introduce to OpenStreetMap and teach Josm.</text:p>
          </table:table-cell>
          <table:table-cell table:style-name="ce5" office:value-type="string" calcext:value-type="string">
            <text:p>I am</text:p>
          </table:table-cell>
          <table:table-cell table:style-name="ce5" office:value-type="string" calcext:value-type="string">
            <text:p>I’m trying to report and translate things from the German and international context to the local context, but do it not too frequently, as it is time consuming. Typically I’ll just forward interesting posts to the national ML and add a short localized introduction.</text:p>
          </table:table-cell>
          <table:table-cell table:style-name="ce5" office:value-type="string" calcext:value-type="string">
            <text:p>yes, I’ve been to some SotMs but can’t afford to go this year.</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Nigeria</text:p>
          </table:table-cell>
          <table:table-cell table:style-name="ce16" office:value-type="string" calcext:value-type="string">
            <text:p>Yes</text:p>
          </table:table-cell>
          <table:table-cell table:style-name="ce5" office:value-type="string" calcext:value-type="string">
            <text:p>Web are working on corporate capacity building as UniqueMappers OSMNigeria ,we are also mapping relevant tasks to <text:s/>a PhD OSM research ,oil spill disaster and flood communities in Nigeria</text:p>
          </table:table-cell>
          <table:table-cell table:style-name="ce5" office:value-type="string" calcext:value-type="string">
            <text:p>Widely known and spreading</text:p>
          </table:table-cell>
          <table:table-cell table:style-name="ce5" office:value-type="string" calcext:value-type="string">
            <text:p>Expands and grows mappers by <text:s/>local communities</text:p>
          </table:table-cell>
          <table:table-cell table:style-name="ce5" office:value-type="string" calcext:value-type="string">
            <text:p>Yes osmf membership ,HOT community working group and voting membership</text:p>
          </table:table-cell>
          <table:table-cell table:style-name="ce5" office:value-type="string" calcext:value-type="string">
            <text:p>Training and coordination from global to local <text:s/>,supporting local communities with microgrant to embark on ptoject</text:p>
          </table:table-cell>
          <table:table-cell table:style-name="ce5" office:value-type="string" calcext:value-type="string">
            <text:p>Local OSM communities and osmf <text:s/>.....I want to go but have no travel funding</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office:value-type="string" calcext:value-type="string">
            <text:p>Wikitravel has a lot of good discussions</text:p>
          </table:table-cell>
          <table:table-cell table:style-name="ce5" office:value-type="string" calcext:value-type="string">
            <text:p>Nobody there</text:p>
          </table:table-cell>
          <table:table-cell table:style-name="ce5" office:value-type="string" calcext:value-type="string">
            <text:p>Up until now no</text:p>
          </table:table-cell>
          <table:table-cell table:style-name="ce5" office:value-type="string" calcext:value-type="string">
            <text:p>Yes, German Telegram chat, global forums and wikitravel</text:p>
          </table:table-cell>
          <table:table-cell table:style-name="ce5" office:value-type="string" calcext:value-type="string">
            <text:p>Help with programming</text:p>
          </table:table-cell>
          <table:table-cell table:style-name="ce5" office:value-type="string" calcext:value-type="string">
            <text:p>I only know blog entries of a few active members</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style-name="ce5" office:value-type="string" calcext:value-type="string">
            <text:p>Yes, occasional and rare meetings at the local level. Planned at the regional level.</text:p>
          </table:table-cell>
          <table:table-cell table:style-name="ce5" office:value-type="string" calcext:value-type="string">
            <text:p>No, I concentrate on the german speaking community, which is already diverse enough. For a hobby the following of the germany community activities and discussions already take quite a lot of time.</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style-name="ce5" office:value-type="string" calcext:value-type="string">
            <text:p>I only went once to a meeting of the local community/group</text:p>
          </table:table-cell>
          <table:table-cell table:style-name="ce5" office:value-type="string" calcext:value-type="string">
            <text:p>No, until now I've only mapped</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number-columns-repeated="2" table:style-name="ce5" office:value-type="string" calcext:value-type="string">
            <text:p>Yes</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US</text:p>
          </table:table-cell>
          <table:table-cell table:style-name="ce16" office:value-type="string" calcext:value-type="string">
            <text:p>No</text:p>
          </table:table-cell>
          <table:table-cell table:style-name="ce5" table:number-columns-repeated="2"/>
          <table:table-cell table:style-name="ce5" office:value-type="string" calcext:value-type="string">
            <text:p>Yes, occasionally, but I'm not very involved</text:p>
          </table:table-cell>
          <table:table-cell table:style-name="ce5" office:value-type="string" calcext:value-type="string">
            <text:p>Yes, but sometimes I will not say anything because I don't feel like being yelled at. There are a few people on the listserv who are quite rude to anyone they don't consider the "right kind" of mapper. </text:p>
          </table:table-cell>
          <table:table-cell table:style-name="ce5" office:value-type="string" calcext:value-type="string">
            <text:p>Not sure. Maybe more highlighting of local community activities on global channels. </text:p>
          </table:table-cell>
          <table:table-cell table:style-name="ce5" office:value-type="string" calcext:value-type="string">
            <text:p>Yes, I am going, because I think it will be fun and I want to meet with peopl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style-name="ce5" office:value-type="string" calcext:value-type="string">
            <text:p>Yes, there's a monthly meetup that I often attend.</text:p>
          </table:table-cell>
          <table:table-cell table:style-name="ce5" office:value-type="string" calcext:value-type="string">
            <text:p>Yes.</text:p>
          </table:table-cell>
          <table:table-cell table:style-name="ce5"/>
          <table:table-cell table:style-name="ce5" office:value-type="string" calcext:value-type="string">
            <text:p>I know next one is in Heidelberg and I assume (not sure) it's organised by fossgis.</text:p>
            <text:p>Not going, too busy and I don't like traveling (although it's just few hours of train).</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US</text:p>
          </table:table-cell>
          <table:table-cell table:style-name="ce16" office:value-type="string" calcext:value-type="string">
            <text:p>No</text:p>
          </table:table-cell>
          <table:table-cell table:style-name="ce5" table:number-columns-repeated="2"/>
          <table:table-cell table:style-name="ce5" office:value-type="string" calcext:value-type="string">
            <text:p>Twice, but not in a regular way.</text:p>
          </table:table-cell>
          <table:table-cell table:style-name="ce5" office:value-type="string" calcext:value-type="string">
            <text:p>The global Discord is nifty</text:p>
          </table:table-cell>
          <table:table-cell table:style-name="ce5"/>
          <table:table-cell table:style-name="ce5" office:value-type="string" calcext:value-type="string">
            <text:p>I assume OSMF. Nope; too busy, can't travel</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US</text:p>
          </table:table-cell>
          <table:table-cell table:style-name="ce16" office:value-type="string" calcext:value-type="string">
            <text:p>No</text:p>
          </table:table-cell>
          <table:table-cell table:style-name="ce5" table:number-columns-repeated="5"/>
          <table:table-cell table:style-name="ce5" office:value-type="string" calcext:value-type="string">
            <text:p>I will not be going, because of the cost barrier to attend.</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office:value-type="string" calcext:value-type="string">
            <text:p>Yes, I mapped and verified for HOT before</text:p>
          </table:table-cell>
          <table:table-cell table:style-name="ce5"/>
          <table:table-cell table:style-name="ce5" office:value-type="string" calcext:value-type="string">
            <text:p>I don't really, and it's probaly too expensive for m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6">
          <table:table-cell table:style-name="ce16" office:value-type="string" calcext:value-type="string">
            <text:p>US</text:p>
          </table:table-cell>
          <table:table-cell table:style-name="ce16" office:value-type="string" calcext:value-type="string">
            <text:p>No</text:p>
          </table:table-cell>
          <table:table-cell table:style-name="ce5" table:number-columns-repeated="3"/>
          <table:table-cell table:style-name="ce5" office:value-type="string" calcext:value-type="string">
            <text:p>I wasn't aware of it nor know how.</text:p>
          </table:table-cell>
          <table:table-cell table:style-name="ce5" office:value-type="string" calcext:value-type="string">
            <text:p>Get people more informed especially with the use of popular maps sites such as google map.</text:p>
          </table:table-cell>
          <table:table-cell table:style-name="ce5" office:value-type="string" calcext:value-type="string">
            <text:p>Lack of information as well as transportation issues. </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table:number-columns-repeated="2"/>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Russia</text:p>
          </table:table-cell>
          <table:table-cell table:style-name="ce16" office:value-type="string" calcext:value-type="string">
            <text:p>No</text:p>
          </table:table-cell>
          <table:table-cell table:style-name="ce5" table:number-columns-repeated="2"/>
          <table:table-cell table:number-columns-repeated="2" table:style-name="ce5" office:value-type="string" calcext:value-type="string">
            <text:p>No.</text:p>
          </table:table-cell>
          <table:table-cell table:style-name="ce5"/>
          <table:table-cell table:style-name="ce5" office:value-type="string" calcext:value-type="string">
            <text:p>No.</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Germany</text:p>
          </table:table-cell>
          <table:table-cell table:style-name="ce16" office:value-type="string" calcext:value-type="string">
            <text:p>No</text:p>
          </table:table-cell>
          <table:table-cell table:style-name="ce5" table:number-columns-repeated="3"/>
          <table:table-cell table:style-name="ce5" office:value-type="string" calcext:value-type="string">
            <text:p>Via Telegram</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office:value-type="string" calcext:value-type="string">
            <text:p>just starting</text:p>
          </table:table-cell>
          <table:table-cell table:style-name="ce5"/>
          <table:table-cell table:style-name="ce5" office:value-type="string" calcext:value-type="string">
            <text:p>no. I probably will not go. I am just starting.</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table:number-columns-repeated="2"/>
          <table:table-cell table:style-name="ce5" office:value-type="string" calcext:value-type="string">
            <text:p>No I didn't meet other mappers.</text:p>
          </table:table-cell>
          <table:table-cell table:style-name="ce5" office:value-type="string" calcext:value-type="string">
            <text:p>I'm reading the mailing lists from time to time</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table:number-columns-repeated="2"/>
          <table:table-cell table:style-name="ce5" office:value-type="string" calcext:value-type="string">
            <text:p>No I don't know</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Hungary</text:p>
          </table:table-cell>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office:value-type="string" calcext:value-type="string">
            <text:p>I use out Google group to ask for help</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4">
          <table:table-cell table:style-name="ce16" office:value-type="string" calcext:value-type="string">
            <text:p>Italy</text:p>
          </table:table-cell>
          <table:table-cell table:style-name="ce6" office:value-type="string" calcext:value-type="string">
            <text:p>No</text:p>
          </table:table-cell>
          <table:table-cell table:style-name="ce11" table:number-columns-repeated="2"/>
          <table:table-cell table:style-name="ce11" office:value-type="string" calcext:value-type="string">
            <text:p>no</text:p>
          </table:table-cell>
          <table:table-cell table:style-name="ce11" office:value-type="string" calcext:value-type="string">
            <text:p>I participate in the Italian and Trentino mailing lists</text:p>
          </table:table-cell>
          <table:table-cell table:style-name="ce11"/>
          <table:table-cell table:style-name="ce11" office:value-type="string" calcext:value-type="string">
            <text:p>I don't know who's planning it. I will not go because my commitment on osm is purely local (low valsugana/trentino) and, at the moment, I have no way and desire to commit more</text:p>
          </table:table-cell>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Italy</text:p>
          </table:table-cell>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office:value-type="string" calcext:value-type="string">
            <text:p>mailing list</text:p>
          </table:table-cell>
          <table:table-cell table:style-name="ce5" table:number-columns-repeated="2"/>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table-cell table:style-name="ce16" office:value-type="string" calcext:value-type="string">
            <text:p>Italy</text:p>
          </table:table-cell>
          <table:table-cell table:style-name="ce16" office:value-type="string" calcext:value-type="string">
            <text:p>No</text:p>
          </table:table-cell>
          <table:table-cell table:style-name="ce5" table:number-columns-repeated="2"/>
          <table:table-cell table:style-name="ce5" office:value-type="string" calcext:value-type="string">
            <text:p>No</text:p>
          </table:table-cell>
          <table:table-cell table:style-name="ce5" table:number-columns-repeated="3"/>
          <table:table-cell table:style-name="ce26"/>
          <table:table-cell table:style-name="ce16" table:number-columns-repeated="19"/>
          <table:table-cell table:style-name="ce26" table:number-columns-repeated="38"/>
          <table:table-cell table:style-name="ce16" table:number-columns-repeated="878"/>
          <table:table-cell table:style-name="ce20" table:number-columns-repeated="4"/>
          <table:table-cell table:style-name="ce26" table:number-columns-repeated="76"/>
        </table:table-row>
        <table:table-row table:style-name="ro2" table:number-rows-repeated="1048417">
          <table:table-cell table:number-columns-repeated="1024"/>
        </table:table-row>
        <table:table-row table:style-name="ro2">
          <table:table-cell table:number-columns-repeated="1024"/>
        </table:table-row>
      </table:table>
      <table:table table:name="Background" table:style-name="ta1">
        <table:table-column table:style-name="co12" table:number-columns-repeated="1024" table:default-cell-style-name="ce24"/>
        <table:table-row table:style-name="ro34">
          <table:table-cell office:value-type="string" calcext:value-type="string" table:number-columns-spanned="16" table:number-rows-spanned="1">
            <text:p>In advance of State of the Map 2019, the OpenStreetMap Foundation had a survey on global and local communities in OpenStreetMap. </text:p>
            <text:p><text:a xlink:href="https://blog.openstreetmap.org/2019/08/08/survey-on-global-and-local-communities/" xlink:type="simple">https://blog.openstreetmap.org/2019/08/08/survey-on-global-and-local-communities/</text:a></text:p>
            <text:p/>
            <text:p>This is a partial dataset of the answers received. For more information, please read the blogpost, which will be available at:</text:p>
            <text:p><text:a xlink:href="https://blog.openstreetmap.org/2019/09/" xlink:type="simple">https://blog.openstreetmap.org/2019/09/</text:a></text:p>
            <text:p/>
            <text:p>Contact: <text:a xlink:href="mailto:board@osmfoundation.org" xlink:type="simple">board@osmfoundation.org</text:a></text:p>
            <text:p/>
          </table:table-cell>
          <table:covered-table-cell table:number-columns-repeated="15"/>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7">00/00/0000</text:date>, <text:time style:data-style-name="N2" text:time-value="21:14:11.63286386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21:25:41.273806600</meta:creation-date>
    <dc:date>2019-09-17T21:16:36.168804916</dc:date>
    <meta:editing-duration>PT1H47M34S</meta:editing-duration>
    <meta:editing-cycles>15</meta:editing-cycles>
    <meta:generator>LibreOffice/6.1.6.3$Linux_X86_64 LibreOffice_project/10$Build-3</meta:generator>
    <meta:document-statistic meta:table-count="2" meta:cell-count="1038" meta:object-count="0"/>
  </office:meta>
</office:document-meta>
</file>