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0.11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M2019_ballots_vote_1_-_Increase-rejection-time-fram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te 1: Increase “rejection time frame”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6" meta:object-count="0"/>
    <meta:generator>LibreOffice/6.1.6.3$Linux_X86_64 LibreOffice_project/10$Build-3</meta:generator>
  </office:meta>
</office:document-meta>
</file>