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1mm"/>
    </style:style>
    <style:style style:name="co2" style:family="table-column">
      <style:table-column-properties fo:break-before="auto" style:column-width="45.74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65.6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24.59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13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6aa84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4a86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3" table:default-cell-style-name="Default"/>
        <table:table-column table:style-name="co4" table:default-cell-style-name="Default"/>
        <table:table-column table:style-name="co5" table:visibility="collapse" table:default-cell-style-name="ce21"/>
        <table:table-column table:style-name="co6" table:number-columns-repeated="3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Quantity</text:p>
          </table:table-cell>
          <table:table-cell table:style-name="ce2" office:value-type="string" calcext:value-type="string">
            <text:p>price ex-VAT</text:p>
          </table:table-cell>
          <table:table-cell table:style-name="ce2" office:value-type="string" calcext:value-type="string">
            <text:p>Total ex-VAT</text:p>
          </table:table-cell>
          <table:table-cell table:style-name="ce2" office:value-type="string" calcext:value-type="string">
            <text:p>inc VAT</text:p>
          </table:table-cell>
          <table:table-cell office:value-type="string" calcext:value-type="string">
            <text:p>Notes</text:p>
          </table:table-cell>
          <table:table-cell table:style-name="ce1" office:value-type="string" calcext:value-type="string">
            <text:p>Low</text:p>
          </table:table-cell>
          <table:table-cell table:style-name="ce1" office:value-type="string" calcext:value-type="string">
            <text:p>Med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Low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igh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" table:number-columns-repeated="3"/>
          <table:table-cell table:number-columns-repeated="4"/>
          <table:table-cell table:style-name="ce3" table:formula="of:=SUM([.K4:.K33])" office:value-type="currency" office:currency="£" office:value="57957.80240494" calcext:value-type="currency">
            <text:p>£57,957.80</text:p>
          </table:table-cell>
          <table:table-cell table:style-name="ce3" table:formula="of:=SUM([.L4:.L33])" office:value-type="currency" office:currency="£" office:value="92938.42640494" calcext:value-type="currency">
            <text:p>£92,938.43</text:p>
          </table:table-cell>
          <table:table-cell table:style-name="ce3" table:formula="of:=SUM([.M4:.M33])" office:value-type="currency" office:currency="£" office:value="110938.42640494" calcext:value-type="currency">
            <text:p>£110,938.4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Hosting</text:p>
          </table:table-cell>
          <table:table-cell table:number-columns-repeated="2"/>
          <table:table-cell table:style-name="ce3" table:number-columns-repeated="3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Amsterdam (1 rack)</text:p>
          </table:table-cell>
          <table:table-cell table:style-name="ce1" office:value-type="float" office:value="1" calcext:value-type="float">
            <text:p>1</text:p>
          </table:table-cell>
          <table:table-cell table:style-name="ce3" table:formula="of:=760*12" office:value-type="currency" office:currency="£" office:value="9120" calcext:value-type="currency">
            <text:p>£9,120.00</text:p>
          </table:table-cell>
          <table:table-cell table:style-name="ce3" table:formula="of:=[.D4]*[.C4]" office:value-type="currency" office:currency="£" office:value="9120" calcext:value-type="currency">
            <text:p>£9,120.00</text:p>
          </table:table-cell>
          <table:table-cell table:style-name="ce3" table:formula="of:=[.E4]*1.2" office:value-type="currency" office:currency="£" office:value="10944" calcext:value-type="currency">
            <text:p>£10,944.0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3" table:formula="of:=[.$F4]*[.H4]" office:value-type="currency" office:currency="£" office:value="10944" calcext:value-type="currency">
            <text:p>£10,944.00</text:p>
          </table:table-cell>
          <table:table-cell table:style-name="ce3" table:formula="of:=[.$F4]*[.I4]" office:value-type="currency" office:currency="£" office:value="10944" calcext:value-type="currency">
            <text:p>£10,944.00</text:p>
          </table:table-cell>
          <table:table-cell table:style-name="ce3" table:formula="of:=[.$F4]*[.J4]" office:value-type="currency" office:currency="£" office:value="10944" calcext:value-type="currency">
            <text:p>£10,944.0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Amsterdam network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(175.02+45.75+45.94)*12" office:value-type="float" office:value="3200.52" calcext:value-type="float">
            <text:p>3200.52</text:p>
          </table:table-cell>
          <table:table-cell table:style-name="ce3" table:formula="of:=[.D5]*[.C5]" office:value-type="currency" office:currency="£" office:value="3200.52" calcext:value-type="currency">
            <text:p>£3,200.52</text:p>
          </table:table-cell>
          <table:table-cell table:style-name="ce3" table:formula="of:=[.E5]*1.2" office:value-type="currency" office:currency="£" office:value="3840.624" calcext:value-type="currency">
            <text:p>£3,840.62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3" table:formula="of:=[.$F5]*[.H5]" office:value-type="currency" office:currency="£" office:value="3840.624" calcext:value-type="currency">
            <text:p>£3,840.62</text:p>
          </table:table-cell>
          <table:table-cell table:style-name="ce3" table:formula="of:=[.$F5]*[.I5]" office:value-type="currency" office:currency="£" office:value="7681.248" calcext:value-type="currency">
            <text:p>£7,681.25</text:p>
          </table:table-cell>
          <table:table-cell table:style-name="ce3" table:formula="of:=[.$F5]*[.J5]" office:value-type="currency" office:currency="£" office:value="7681.248" calcext:value-type="currency">
            <text:p>£7,681.25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Cloud hosting</text:p>
          </table:table-cell>
          <table:table-cell table:style-name="ce1" office:value-type="float" office:value="1" calcext:value-type="float">
            <text:p>1</text:p>
          </table:table-cell>
          <table:table-cell table:style-name="ce3" table:formula="of:=161.21*12*(1+161.12/141.7)" office:value-type="currency" office:currency="£" office:value="4134.16617078335" calcext:value-type="currency">
            <text:p>£4,134.17</text:p>
          </table:table-cell>
          <table:table-cell table:style-name="ce3" table:formula="of:=[.D6]*[.C6]" office:value-type="currency" office:currency="£" office:value="4134.16617078335" calcext:value-type="currency">
            <text:p>£4,134.17</text:p>
          </table:table-cell>
          <table:table-cell table:style-name="ce3" table:formula="of:=[.E6]*1.2" office:value-type="currency" office:currency="£" office:value="4960.99940494002" calcext:value-type="currency">
            <text:p>£4,961.00</text:p>
          </table:table-cell>
          <table:table-cell table:style-name="ce22" office:value-type="string" calcext:value-type="string">
            <text:p>2019 + 20%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3" table:formula="of:=[.$F6]*[.H6]" office:value-type="currency" office:currency="£" office:value="4960.99940494002" calcext:value-type="currency">
            <text:p>£4,961.00</text:p>
          </table:table-cell>
          <table:table-cell table:style-name="ce3" table:formula="of:=[.$F6]*[.I6]" office:value-type="currency" office:currency="£" office:value="4960.99940494002" calcext:value-type="currency">
            <text:p>£4,961.00</text:p>
          </table:table-cell>
          <table:table-cell table:style-name="ce3" table:formula="of:=[.$F6]*[.J6]" office:value-type="currency" office:currency="£" office:value="4960.99940494002" calcext:value-type="currency">
            <text:p>£4,961.0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Bytemark</text:p>
          </table:table-cell>
          <table:table-cell/>
          <table:table-cell table:style-name="ce2" office:value-type="currency" office:currency="£" office:value="0" calcext:value-type="currency">
            <text:p>£0.00</text:p>
          </table:table-cell>
          <table:table-cell table:style-name="ce3" table:formula="of:=[.D7]*[.C7]" office:value-type="currency" office:currency="£" office:value="0" calcext:value-type="currency">
            <text:p>£0.00</text:p>
          </table:table-cell>
          <table:table-cell table:style-name="ce3" table:formula="of:=[.E7]*1.2" office:value-type="currency" office:currency="£" office:value="0" calcext:value-type="currency">
            <text:p>£0.0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3" table:formula="of:=[.$F7]*[.H7]" office:value-type="currency" office:currency="£" office:value="0" calcext:value-type="currency">
            <text:p>£0.00</text:p>
          </table:table-cell>
          <table:table-cell table:style-name="ce3" table:formula="of:=[.$F7]*[.I7]" office:value-type="currency" office:currency="£" office:value="0" calcext:value-type="currency">
            <text:p>£0.00</text:p>
          </table:table-cell>
          <table:table-cell table:style-name="ce3" table:formula="of:=[.$F7]*[.J7]" office:value-type="currency" office:currency="£" office:value="0" calcext:value-type="currency">
            <text:p>£0.0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UCL (Slough)</text:p>
          </table:table-cell>
          <table:table-cell/>
          <table:table-cell table:style-name="ce2" office:value-type="currency" office:currency="£" office:value="0" calcext:value-type="currency">
            <text:p>£0.00</text:p>
          </table:table-cell>
          <table:table-cell table:style-name="ce3" table:formula="of:=[.D8]*[.C8]" office:value-type="currency" office:currency="£" office:value="0" calcext:value-type="currency">
            <text:p>£0.00</text:p>
          </table:table-cell>
          <table:table-cell table:style-name="ce3" table:formula="of:=[.E8]*1.2" office:value-type="currency" office:currency="£" office:value="0" calcext:value-type="currency">
            <text:p>£0.0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3" table:formula="of:=[.$F8]*[.H8]" office:value-type="currency" office:currency="£" office:value="0" calcext:value-type="currency">
            <text:p>£0.00</text:p>
          </table:table-cell>
          <table:table-cell table:style-name="ce3" table:formula="of:=[.$F8]*[.I8]" office:value-type="currency" office:currency="£" office:value="0" calcext:value-type="currency">
            <text:p>£0.00</text:p>
          </table:table-cell>
          <table:table-cell table:style-name="ce3" table:formula="of:=[.$F8]*[.J8]" office:value-type="currency" office:currency="£" office:value="0" calcext:value-type="currency">
            <text:p>£0.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" table:number-columns-repeated="3"/>
          <table:table-cell table:number-columns-repeated="1018"/>
        </table:table-row>
        <table:table-row table:style-name="ro1">
          <table:table-cell table:number-columns-repeated="4"/>
          <table:table-cell table:style-name="ce5" office:value-type="string" calcext:value-type="string">
            <text:p>Subtotal</text:p>
          </table:table-cell>
          <table:table-cell table:style-name="ce7" table:formula="of:=SUM([.F4:.F8])" office:value-type="currency" office:currency="£" office:value="19745.62340494" calcext:value-type="currency">
            <text:p>£19,745.6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apex</text:p>
          </table:table-cell>
          <table:table-cell table:number-columns-repeated="2"/>
          <table:table-cell table:style-name="ce3" table:number-columns-repeated="3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Database machines</text:p>
          </table:table-cell>
          <table:table-cell table:style-name="ce1" office:value-type="float" office:value="2" calcext:value-type="float">
            <text:p>2</text:p>
          </table:table-cell>
          <table:table-cell table:style-name="ce2" office:value-type="currency" office:currency="£" office:value="12500" calcext:value-type="currency">
            <text:p>£12,500.00</text:p>
          </table:table-cell>
          <table:table-cell table:style-name="ce3" table:formula="of:=[.D13]*[.C13]" office:value-type="currency" office:currency="£" office:value="25000" calcext:value-type="currency">
            <text:p>£25,000.00</text:p>
          </table:table-cell>
          <table:table-cell table:style-name="ce3" table:formula="of:=[.E13]*1.2" office:value-type="currency" office:currency="£" office:value="30000" calcext:value-type="currency">
            <text:p>£30,000.00</text:p>
          </table:table-cell>
          <table:table-cell/>
          <table:table-cell table:style-name="ce9" office:value-type="float" office:value="0.75" calcext:value-type="float">
            <text:p>0.7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3" table:formula="of:=[.$F13]*[.H13]" office:value-type="currency" office:currency="£" office:value="22500" calcext:value-type="currency">
            <text:p>£22,500.00</text:p>
          </table:table-cell>
          <table:table-cell table:style-name="ce3" table:formula="of:=[.$F13]*[.I13]" office:value-type="currency" office:currency="£" office:value="30000" calcext:value-type="currency">
            <text:p>£30,000.00</text:p>
          </table:table-cell>
          <table:table-cell table:style-name="ce3" table:formula="of:=[.$F13]*[.J13]" office:value-type="currency" office:currency="£" office:value="30000" calcext:value-type="currency">
            <text:p>£30,000.0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Secondary services</text:p>
          </table:table-cell>
          <table:table-cell table:style-name="ce1" office:value-type="float" office:value="7" calcext:value-type="float">
            <text:p>7</text:p>
          </table:table-cell>
          <table:table-cell table:style-name="ce2" office:value-type="currency" office:currency="£" office:value="3000" calcext:value-type="currency">
            <text:p>£3,000.00</text:p>
          </table:table-cell>
          <table:table-cell table:style-name="ce3" table:formula="of:=[.D14]*[.C14]" office:value-type="currency" office:currency="£" office:value="21000" calcext:value-type="currency">
            <text:p>£21,000.00</text:p>
          </table:table-cell>
          <table:table-cell table:style-name="ce3" table:formula="of:=[.E14]*1.2" office:value-type="currency" office:currency="£" office:value="25200" calcext:value-type="currency">
            <text:p>£25,200.00</text:p>
          </table:table-cell>
          <table:table-cell/>
          <table:table-cell table:style-name="ce9" office:value-type="float" office:value="0.3" calcext:value-type="float">
            <text:p>0.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3" table:formula="of:=[.$F14]*[.H14]" office:value-type="currency" office:currency="£" office:value="7560" calcext:value-type="currency">
            <text:p>£7,560.00</text:p>
          </table:table-cell>
          <table:table-cell table:style-name="ce3" table:formula="of:=[.$F14]*[.I14]" office:value-type="currency" office:currency="£" office:value="25200" calcext:value-type="currency">
            <text:p>£25,200.00</text:p>
          </table:table-cell>
          <table:table-cell table:style-name="ce3" table:formula="of:=[.$F14]*[.J14]" office:value-type="currency" office:currency="£" office:value="25200" calcext:value-type="currency">
            <text:p>£25,200.0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Nominatim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currency" office:currency="£" office:value="5000" calcext:value-type="currency">
            <text:p>£5,000.00</text:p>
          </table:table-cell>
          <table:table-cell table:style-name="ce3" table:formula="of:=[.D15]*[.C15]" office:value-type="currency" office:currency="£" office:value="5000" calcext:value-type="currency">
            <text:p>£5,000.00</text:p>
          </table:table-cell>
          <table:table-cell table:style-name="ce3" table:formula="of:=[.E15]*1.2" office:value-type="currency" office:currency="£" office:value="6000" calcext:value-type="currency">
            <text:p>£6,000.00</text:p>
          </table:table-cell>
          <table:table-cell table:style-name="ce22" office:value-type="string" calcext:value-type="string">
            <text:p>Potential to meet this need from repurposing other hardware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3" table:formula="of:=[.$F15]*[.H15]" office:value-type="currency" office:currency="£" office:value="0" calcext:value-type="currency">
            <text:p>£0.00</text:p>
          </table:table-cell>
          <table:table-cell table:style-name="ce3" table:formula="of:=[.$F15]*[.I15]" office:value-type="currency" office:currency="£" office:value="6000" calcext:value-type="currency">
            <text:p>£6,000.00</text:p>
          </table:table-cell>
          <table:table-cell table:style-name="ce3" table:formula="of:=[.$F15]*[.J15]" office:value-type="currency" office:currency="£" office:value="6000" calcext:value-type="currency">
            <text:p>£6,000.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 table:style-name="ce5" office:value-type="string" calcext:value-type="string">
            <text:p>Subtotal</text:p>
          </table:table-cell>
          <table:table-cell table:style-name="ce7" table:formula="of:=SUM([.F13:.F15])" office:value-type="currency" office:currency="£" office:value="61200" calcext:value-type="currency">
            <text:p>£61,200.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Subscriptions</text:p>
          </table:table-cell>
          <table:table-cell table:number-columns-repeated="2"/>
          <table:table-cell table:style-name="ce3" table:number-columns-repeated="3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Gandi (domains)</text:p>
          </table:table-cell>
          <table:table-cell/>
          <table:table-cell table:style-name="ce3" table:number-columns-repeated="2"/>
          <table:table-cell table:style-name="ce2" table:formula="of:=440*1.1" office:value-type="currency" office:currency="£" office:value="484" calcext:value-type="currency">
            <text:p>£484.00</text:p>
          </table:table-cell>
          <table:table-cell table:style-name="ce22" office:value-type="string" calcext:value-type="string">
            <text:p>2017 + 10%; domains were renewed for several years last year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3" table:formula="of:=[.$F20]*[.H20]" office:value-type="currency" office:currency="£" office:value="484" calcext:value-type="currency">
            <text:p>£484.00</text:p>
          </table:table-cell>
          <table:table-cell table:style-name="ce3" table:formula="of:=[.$F20]*[.I20]" office:value-type="currency" office:currency="£" office:value="484" calcext:value-type="currency">
            <text:p>£484.00</text:p>
          </table:table-cell>
          <table:table-cell table:style-name="ce3" table:formula="of:=[.$F20]*[.J20]" office:value-type="currency" office:currency="£" office:value="484" calcext:value-type="currency">
            <text:p>£484.0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Statuscake (monitoring)</text:p>
          </table:table-cell>
          <table:table-cell/>
          <table:table-cell table:style-name="ce3" table:number-columns-repeated="2"/>
          <table:table-cell table:style-name="ce2" table:formula="of:=152.89*1.1" office:value-type="currency" office:currency="£" office:value="168.179" calcext:value-type="currency">
            <text:p>£168.18</text:p>
          </table:table-cell>
          <table:table-cell table:style-name="ce22" office:value-type="string" calcext:value-type="string">
            <text:p>2019 + 10%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3" table:formula="of:=[.$F21]*[.H21]" office:value-type="currency" office:currency="£" office:value="168.179" calcext:value-type="currency">
            <text:p>£168.18</text:p>
          </table:table-cell>
          <table:table-cell table:style-name="ce3" table:formula="of:=[.$F21]*[.I21]" office:value-type="currency" office:currency="£" office:value="168.179" calcext:value-type="currency">
            <text:p>£168.18</text:p>
          </table:table-cell>
          <table:table-cell table:style-name="ce3" table:formula="of:=[.$F21]*[.J21]" office:value-type="currency" office:currency="£" office:value="168.179" calcext:value-type="currency">
            <text:p>£168.18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 table:style-name="ce5" office:value-type="string" calcext:value-type="string">
            <text:p>Subtotal</text:p>
          </table:table-cell>
          <table:table-cell table:style-name="ce7" table:formula="of:=SUM([.F20:.F21])" office:value-type="currency" office:currency="£" office:value="652.179" calcext:value-type="currency">
            <text:p>£652.18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Maintenance</text:p>
          </table:table-cell>
          <table:table-cell table:number-columns-repeated="2"/>
          <table:table-cell table:style-name="ce3" table:number-columns-repeated="3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Misc part replacements</text:p>
          </table:table-cell>
          <table:table-cell/>
          <table:table-cell table:style-name="ce3" table:number-columns-repeated="2"/>
          <table:table-cell table:style-name="ce2" office:value-type="currency" office:currency="£" office:value="3200" calcext:value-type="currency">
            <text:p>£3,200.00</text:p>
          </table:table-cell>
          <table:table-cell table:style-name="ce22" office:value-type="string" calcext:value-type="string">
            <text:p>4% of current server value; 3240 in 2016, 3300 in 20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3" table:formula="of:=[.$F26]*[.H26]" office:value-type="currency" office:currency="£" office:value="3200" calcext:value-type="currency">
            <text:p>£3,200.00</text:p>
          </table:table-cell>
          <table:table-cell table:style-name="ce3" table:formula="of:=[.$F26]*[.I26]" office:value-type="currency" office:currency="£" office:value="3200" calcext:value-type="currency">
            <text:p>£3,200.00</text:p>
          </table:table-cell>
          <table:table-cell table:style-name="ce3" table:formula="of:=[.$F26]*[.J26]" office:value-type="currency" office:currency="£" office:value="3200" calcext:value-type="currency">
            <text:p>£3,200.0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Travel</text:p>
          </table:table-cell>
          <table:table-cell/>
          <table:table-cell table:style-name="ce3" table:number-columns-repeated="2"/>
          <table:table-cell table:style-name="ce2" office:value-type="currency" office:currency="£" office:value="800" calcext:value-type="currency">
            <text:p>£800.00</text:p>
          </table:table-cell>
          <table:table-cell table:style-name="ce22" office:value-type="string" calcext:value-type="string">
            <text:p>1643 in 2018, 0 in 20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3" table:formula="of:=[.$F27]*[.H27]" office:value-type="currency" office:currency="£" office:value="800" calcext:value-type="currency">
            <text:p>£800.00</text:p>
          </table:table-cell>
          <table:table-cell table:style-name="ce3" table:formula="of:=[.$F27]*[.I27]" office:value-type="currency" office:currency="£" office:value="800" calcext:value-type="currency">
            <text:p>£800.00</text:p>
          </table:table-cell>
          <table:table-cell table:style-name="ce3" table:formula="of:=[.$F27]*[.J27]" office:value-type="currency" office:currency="£" office:value="800" calcext:value-type="currency">
            <text:p>£800.0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Hardware insurance</text:p>
          </table:table-cell>
          <table:table-cell/>
          <table:table-cell table:style-name="ce3" table:number-columns-repeated="2"/>
          <table:table-cell table:style-name="ce2" office:value-type="currency" office:currency="£" office:value="3500" calcext:value-type="currency">
            <text:p>£3,500.00</text:p>
          </table:table-cell>
          <table:table-cell table:style-name="ce22" office:value-type="string" calcext:value-type="string">
            <text:p>Price suggested by treasurer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3" table:formula="of:=[.$F28]*[.H28]" office:value-type="currency" office:currency="£" office:value="3500" calcext:value-type="currency">
            <text:p>£3,500.00</text:p>
          </table:table-cell>
          <table:table-cell table:style-name="ce3" table:formula="of:=[.$F28]*[.I28]" office:value-type="currency" office:currency="£" office:value="3500" calcext:value-type="currency">
            <text:p>£3,500.00</text:p>
          </table:table-cell>
          <table:table-cell table:style-name="ce3" table:formula="of:=[.$F28]*[.J28]" office:value-type="currency" office:currency="£" office:value="3500" calcext:value-type="currency">
            <text:p>£3,500.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 table:style-name="ce5" office:value-type="string" calcext:value-type="string">
            <text:p>Subtotal</text:p>
          </table:table-cell>
          <table:table-cell table:style-name="ce7" table:formula="of:=SUM([.F26:.F28])" office:value-type="currency" office:currency="£" office:value="7500" calcext:value-type="currency">
            <text:p>£7,500.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1" table:number-rows-spanned="2">
            <text:p>Software &amp; consultancy</text:p>
          </table:table-cell>
          <table:table-cell table:number-columns-repeated="2"/>
          <table:table-cell table:style-name="ce3" table:number-columns-repeated="3"/>
          <table:table-cell table:number-columns-repeated="1018"/>
        </table:table-row>
        <table:table-row table:style-name="ro1">
          <table:covered-table-cell/>
          <table:table-cell table:style-name="ce1" office:value-type="string" calcext:value-type="string">
            <text:p>Testable Chef cookbooks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currency" office:currency="£" office:value="300" calcext:value-type="currency">
            <text:p>£300.00</text:p>
          </table:table-cell>
          <table:table-cell table:style-name="ce3" table:formula="of:=[.D33]*[.C33]" office:value-type="currency" office:currency="£" office:value="15000" calcext:value-type="currency">
            <text:p>£15,000.00</text:p>
          </table:table-cell>
          <table:table-cell table:style-name="ce3" table:formula="of:=[.E33]*1.2" office:value-type="currency" office:currency="£" office:value="18000" calcext:value-type="currency">
            <text:p>£18,000.00</text:p>
          </table:table-cell>
          <table:table-cell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 table:formula="of:=[.$F33]*[.H33]" office:value-type="currency" office:currency="£" office:value="0" calcext:value-type="currency">
            <text:p>£0.00</text:p>
          </table:table-cell>
          <table:table-cell table:style-name="ce3" table:formula="of:=[.$F33]*[.I33]" office:value-type="currency" office:currency="£" office:value="0" calcext:value-type="currency">
            <text:p>£0.00</text:p>
          </table:table-cell>
          <table:table-cell table:style-name="ce3" table:formula="of:=[.$F33]*[.J33]" office:value-type="currency" office:currency="£" office:value="18000" calcext:value-type="currency">
            <text:p>£18,000.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 table:style-name="ce5" office:value-type="string" calcext:value-type="string">
            <text:p>Subtotal</text:p>
          </table:table-cell>
          <table:table-cell table:style-name="ce7" table:formula="of:=SUM([.F33])" office:value-type="currency" office:currency="£" office:value="18000" calcext:value-type="currency">
            <text:p>£18,000.00</text:p>
          </table:table-cell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3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 table:style-name="ce6"/>
          <table:table-cell table:style-name="ce8"/>
          <table:table-cell table:number-columns-repeated="1018"/>
        </table:table-row>
        <table:table-row table:style-name="ro1">
          <table:table-cell table:number-columns-repeated="3"/>
          <table:table-cell table:style-name="ce3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 table:style-name="ce2"/>
          <table:table-cell table:style-name="ce3"/>
          <table:table-cell table:number-columns-repeated="1018"/>
        </table:table-row>
        <table:table-row table:style-name="ro1" table:number-rows-repeated="959">
          <table:table-cell table:number-columns-repeated="3"/>
          <table:table-cell table:style-name="ce3" table:number-columns-repeated="3"/>
          <table:table-cell table:number-columns-repeated="1018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">
      <number:currency-symbol>£</number:currency-symbol>
      <number:number number:decimal-places="2" loext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shadow="none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1">0000-00-00</text:date>, <text:time style:data-style-name="N2" text:time-value="20:16:17.8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20-02-01T20:16:59.409000000</dc:date>
    <meta:editing-duration>PT6M54S</meta:editing-duration>
    <meta:editing-cycles>3</meta:editing-cycles>
    <meta:document-statistic meta:table-count="1" meta:cell-count="175" meta:object-count="0"/>
  </office:meta>
</office:document-meta>
</file>