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T37" style:parent-style-name="DefaultParagraphFont" style:family="text">
      <style:text-properties style:font-name="Courier New" style:font-name-asian="Times New Roman" style:font-name-complex="Courier New" fo:color="#238CF5" fo:font-size="10.5pt" style:font-size-asian="10.5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P3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T46" style:parent-style-name="DefaultParagraphFont" style:family="text">
      <style:text-properties style:font-name="Courier New" style:font-name-asian="Times New Roman" style:font-name-complex="Courier New" fo:color="#238CF5" fo:font-size="10.5pt" style:font-size-asian="10.5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P4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</office:automatic-styles>
  <office:body>
    <office:text text:use-soft-page-breaks="true">
      <text:p text:style-name="P1">This document contains weighted responses to questions F1-F5 and S2-S3 of the 2021 OSMF community survey.</text:p>
      <text:p text:style-name="P2"/>
      <text:p text:style-name="P3">Average for F1: 3.835 (3286 responses)</text:p>
      <text:p text:style-name="P4">Weighted average for F1: 3.880</text:p>
      <text:p text:style-name="P5">Average for F2: 4.201 (3286 responses)</text:p>
      <text:p text:style-name="P6">Weighted average for F2: 4.269</text:p>
      <text:p text:style-name="P7">Average for F3: 4.209 (3282 responses)</text:p>
      <text:p text:style-name="P8">Weighted average for F3: 4.243</text:p>
      <text:p text:style-name="P9">Average for F4: 4.129 (3280 responses)</text:p>
      <text:p text:style-name="P10">Weighted average for F4: 4.154</text:p>
      <text:p text:style-name="P11">Average for F5: 4.013 (3281 responses)</text:p>
      <text:p text:style-name="P12">Weighted average for F5: 4.032</text:p>
      <text:p text:style-name="P13"/>
      <text:p text:style-name="P14">S2:</text:p>
      <text:p text:style-name="P15">...continue to take no position (i.e., leave the issue to local communities), since the Foundation tells nobody what or how to map?</text:p>
      <text:p text:style-name="P16">raw: 1141 (37.5%)</text:p>
      <text:p text:style-name="P17">weighted: 735.0 (34.1%)</text:p>
      <text:p text:style-name="P18">No opinion</text:p>
      <text:p text:style-name="P19">raw: 301 (9.9%)</text:p>
      <text:p text:style-name="P20">weighted: 185.4 (8.6%)</text:p>
      <text:p text:style-name="P21">...adopt a policy formally approving artificial intelligence/machine learning tools but only if local communities agree?</text:p>
      <text:p text:style-name="P22">raw: 953 (31.3%)</text:p>
      <text:p text:style-name="P23">weighted: 732.3 (34.0%)</text:p>
      <text:p text:style-name="P24">...adopt a policy formally approving artificial intelligence/machine learning tools (blanket approval)?</text:p>
      <text:p text:style-name="P25">raw: 425 (14.0%)</text:p>
      <text:p text:style-name="P26">weighted: 328.3 (15.2%)</text:p>
      <text:p text:style-name="P27">...adopt a policy banning artificial intelligence/machine learning tools?</text:p>
      <text:p text:style-name="P28">raw: 226 (7.4%)</text:p>
      <text:p text:style-name="P29">weighted: 172.9 (8.0%)</text:p>
      <text:p text:style-name="P30"/>
      <text:p text:style-name="P31">S3:</text:p>
      <text:p text:style-name="P32">...pay developers to create vector tiles calculated to demonstrate the full breadth of OSM data.</text:p>
      <text:p text:style-name="P33">raw: 749 (24.6%)</text:p>
      <text:p text:style-name="P34">weighted: 484.8 (22.5%)</text:p>
      <text:p text:style-name="P35"><text:span text:style-name="T36">...encourage volunteers to create vector tiles for<text:s/></text:span><text:a xlink:href="http://openstreetmap.org/" office:target-frame-name="_blank" xlink:show="new"><text:span text:style-name="T37">openstreetmap.org</text:span></text:a><text:span text:style-name="T38">, but nothing more.</text:span></text:p>
      <text:p text:style-name="P39">raw: 987 (32.4%)</text:p>
      <text:p text:style-name="P40">weighted: 686.7 (31.9%)</text:p>
      <text:p text:style-name="P41">No opinion</text:p>
      <text:p text:style-name="P42">raw: 719 (23.6%)</text:p>
      <text:p text:style-name="P43">weighted: 490.4 (22.8%)</text:p>
      <text:p text:style-name="P44"><text:span text:style-name="T45">...pay developers to create vector tiles for<text:s/></text:span><text:a xlink:href="http://openstreetmap.org/" office:target-frame-name="_blank" xlink:show="new"><text:span text:style-name="T46">openstreetmap.org</text:span></text:a><text:span text:style-name="T47">, but in a manner calculated not to compete with commercial developers.</text:span></text:p>
      <text:p text:style-name="P48">raw: 323 (10.6%)</text:p>
      <text:p text:style-name="P49">weighted: 272.3 (12.6%)</text:p>
      <text:p text:style-name="P50">...do nothing in this regard.</text:p>
      <text:p text:style-name="P51">raw: 267 (8.8%)</text:p>
      <text:p text:style-name="P52"><text:span text:style-name="T53">weighted: 219.6 (10.2%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mx_eventtile_linenumber" style:display-name="mx_eventtile_linenumber" style:family="text" style:parent-style-name="DefaultParagraphFont"/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lan Mustard</meta:initial-creator>
    <dc:creator>Allan Mustard</dc:creator>
    <meta:creation-date>2021-02-22T15:16:00Z</meta:creation-date>
    <dc:date>2021-02-22T15:19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66" meta:character-count="1781" meta:row-count="12" meta:non-whitespace-character-count="1518"/>
  </office:meta>
</office:document-meta>
</file>