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_Special_resolution_Voting_on_allowing_non-board_members_to_sit_on_OSMF_Committee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MF AGM 2020 - Voting on allowing non-board members to sit on OSMF Committees (special resolu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0-12-19T21:15:41.156843840</dc:date>
    <meta:editing-duration>PT17S</meta:editing-duration>
    <meta:editing-cycles>1</meta:editing-cycles>
    <meta:document-statistic meta:table-count="1" meta:cell-count="1224" meta:object-count="0"/>
    <meta:generator>LibreOffice/7.0.2.2$Linux_X86_64 LibreOffice_project/3a01483fc371ab18cfca4bab0d636937da5eaf70</meta:generator>
  </office:meta>
</office:document-meta>
</file>