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Roboto" svg:font-family="Roboto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content below was copied from https://hackmd.io/aZhOh7BxSXS7nw6IqXOs0g on 2023-10-18 by Dorothea Kazazi.</text:p>
      <text:p text:style-name="Standard"/>
      <text:p text:style-name="Standard"/>
      <text:p text:style-name="Standard"># Advisory Board Coordinator</text:p>
      <text:p text:style-name="Standard"/>
      <text:p text:style-name="Standard">## Need</text:p>
      <text:p text:style-name="Standard"/>
      <text:p text:style-name="Standard">* OSMF has benefitted from having more formal point of contact for organizations -- to proactively discuss issues and coordinate</text:p>
      <text:p text:style-name="Standard">* That role has been filled by the Secretary, but not clear this additional duties are supportable by a single person going forward</text:p>
      <text:p text:style-name="Standard"/>
      <text:p text:style-name="Standard">## Responsibilities</text:p>
      <text:p text:style-name="Standard"/>
      <text:p text:style-name="Standard">* Set agenda for bi-monthly / quarterly Advisor Board calls, driven by input from AB members and OSMF Board</text:p>
      <text:p text:style-name="Standard">* Available point of contact for organizations working within OSM/F. Facilitate and help with direction to navigate OSM/F</text:p>
      <text:p text:style-name="Standard">* Bring in OSMF Board Members as needed for discussions with organizations</text:p>
      <text:p text:style-name="Standard">* Engage organizations in other forums as appropriate</text:p>
      <text:p text:style-name="Standard">* Submit periodic notes to Board Secretary for documentation of discussions</text:p>
      <text:p text:style-name="Standard">* Engage organizations in fundraising campaigns</text:p>
      <text:p text:style-name="Standard">* Keep running notes on meetings in AB and otherwise</text:p>
      <text:p text:style-name="Standard"/>
      <text:p text:style-name="Standard">## Decision Making / Board Coordination</text:p>
      <text:p text:style-name="Standard"/>
      <text:p text:style-name="Standard">* Current Secretary is leaving Board and willing to take on this role</text:p>
      <text:p text:style-name="Standard">* This role has no formal decision making capacity, and will not represent themselves as such to external organizations</text:p>
      <text:p text:style-name="Standard">* Coordinator will take direction from Board on strategy of engagement with organizations</text:p>
      <text:p text:style-name="Standard">* Secretary or other Board Member will still be present in AB</text:p>
      <text:p text:style-name="Standard"/>
      <text:p text:style-name="Standard">## Process of adoption</text:p>
      <text:p text:style-name="Standard"/>
      <text:p text:style-name="Standard">* [ ] Board Discussion</text:p>
      <text:p text:style-name="Standard">* [ ] Consultation on AB</text:p>
      <text:p text:style-name="Standard">* [ ] Consultation on forum https://community.openstreetmap.org/t/consultation-on-advisory-board-coordinator-role/104865</text:p>
      <text:p text:style-name="Standard">* [ ] Board vote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Roboto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Roboto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Roboto" style:font-family-asian="Roboto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8T20:17:43.055163543</meta:creation-date>
    <dc:date>2023-10-18T20:18:19.434992857</dc:date>
    <meta:editing-duration>PT36S</meta:editing-duration>
    <meta:editing-cycles>1</meta:editing-cycles>
    <meta:document-statistic meta:table-count="0" meta:image-count="0" meta:object-count="0" meta:page-count="1" meta:paragraph-count="23" meta:word-count="237" meta:character-count="1531" meta:non-whitespace-character-count="1317"/>
    <meta:generator>LibreOffice/7.4.4.2$Linux_X86_64 LibreOffice_project/40$Build-2</meta:generator>
  </office:meta>
</office:document-meta>
</file>