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8.6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3_-_Introduce-board-eligibility-lead-tim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3: Introduce board eligibility lead tim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8" meta:object-count="0"/>
    <meta:generator>LibreOffice/6.1.6.3$Linux_X86_64 LibreOffice_project/10$Build-3</meta:generator>
  </office:meta>
</office:document-meta>
</file>