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423cm" loext:contextual-spacing="false" fo:line-height="100%"/>
    </style:style>
    <style:style style:name="P2" style:family="paragraph" style:parent-style-name="Standard">
      <style:paragraph-properties fo:margin-top="0cm" fo:margin-bottom="0.423cm" loext:contextual-spacing="false" fo:line-height="100%"/>
      <style:text-properties fo:color="#333333" fo:font-size="12pt" style:font-size-asian="12pt" style:font-size-complex="12pt"/>
    </style:style>
    <style:style style:name="P3" style:family="paragraph" style:parent-style-name="Standard">
      <style:paragraph-properties fo:margin-top="0cm" fo:margin-bottom="0.423cm" loext:contextual-spacing="false" fo:line-height="100%" fo:text-align="center" style:justify-single-word="false"/>
      <style:text-properties fo:color="#333333" fo:font-size="12pt" fo:font-weight="bold" style:font-size-asian="12pt" style:font-weight-asian="bold" style:font-size-complex="12pt"/>
    </style:style>
    <style:style style:name="P4" style:family="paragraph" style:parent-style-name="Standard">
      <style:paragraph-properties fo:margin-top="0cm" fo:margin-bottom="0.423cm" loext:contextual-spacing="false" fo:line-height="100%" fo:break-before="page"/>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properties fo:color="#333333" fo:font-size="12pt" style:font-size-asian="12pt" style:font-size-complex="12pt"/>
    </style:style>
    <style:style style:name="P8" style:family="paragraph" style:parent-style-name="Standard">
      <style:paragraph-properties fo:margin-left="0.794cm" fo:margin-right="0cm" fo:margin-top="0cm" fo:margin-bottom="0cm" loext:contextual-spacing="false" fo:text-indent="0cm" style:auto-text-indent="false"/>
    </style:style>
    <style:style style:name="P9" style:family="paragraph" style:parent-style-name="Standard">
      <style:paragraph-properties fo:margin-top="0.494cm" fo:margin-bottom="0.423cm" loext:contextual-spacing="true" fo:line-height="100%"/>
    </style:style>
    <style:style style:name="P10" style:family="paragraph" style:parent-style-name="Standard">
      <style:paragraph-properties fo:margin-top="0.494cm" fo:margin-bottom="0.423cm" loext:contextual-spacing="true" fo:line-height="100%"/>
      <style:text-properties style:text-underline-style="solid" style:text-underline-width="auto" style:text-underline-color="font-color"/>
    </style:style>
    <style:style style:name="P11" style:family="paragraph" style:parent-style-name="Standard" style:master-page-name="Standard">
      <style:paragraph-properties fo:margin-top="0cm" fo:margin-bottom="0.423cm" loext:contextual-spacing="false" fo:line-height="100%" style:page-number="1"/>
      <style:text-properties fo:color="#333333"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list-style-name="WWNum2">
      <style:paragraph-properties fo:margin-left="1.27cm" fo:margin-right="0cm" fo:margin-top="0cm" fo:margin-bottom="0cm" loext:contextual-spacing="true" fo:text-indent="-0.635cm" style:auto-text-indent="false"/>
    </style:style>
    <style:style style:name="P13" style:family="paragraph" style:parent-style-name="Standard" style:list-style-name="WWNum1">
      <style:paragraph-properties fo:margin-top="0.071cm" fo:margin-bottom="0cm" loext:contextual-spacing="true" fo:line-height="100%"/>
      <style:text-properties style:text-underline-style="solid" style:text-underline-width="auto" style:text-underline-color="font-color" officeooo:paragraph-rsid="001adaa2"/>
    </style:style>
    <style:style style:name="P14" style:family="paragraph" style:parent-style-name="Standard" style:list-style-name="WWNum1">
      <style:paragraph-properties fo:margin-top="0.071cm" fo:margin-bottom="0cm" loext:contextual-spacing="true" fo:line-height="100%"/>
    </style:style>
    <style:style style:name="P15" style:family="paragraph" style:parent-style-name="Standard" style:list-style-name="WWNum1">
      <style:paragraph-properties fo:margin-top="0.071cm" fo:margin-bottom="0cm" loext:contextual-spacing="true" fo:line-height="100%"/>
      <style:text-properties fo:color="#333333" fo:font-size="12pt" style:font-size-asian="12pt" style:font-size-complex="12pt"/>
    </style:style>
    <style:style style:name="P16" style:family="paragraph" style:parent-style-name="Standard">
      <style:paragraph-properties fo:margin-top="0.071cm" fo:margin-bottom="0cm" loext:contextual-spacing="true" fo:line-height="100%"/>
      <style:text-properties fo:color="#333333" fo:font-size="12pt" style:text-underline-style="solid" style:text-underline-width="auto" style:text-underline-color="font-color" officeooo:rsid="001adaa2" style:font-size-asian="12pt" style:font-size-complex="12pt"/>
    </style:style>
    <style:style style:name="P17" style:family="paragraph" style:parent-style-name="Standard" style:list-style-name="WWNum1" style:master-page-name="">
      <loext:graphic-properties draw:fill="none"/>
      <style:paragraph-properties fo:margin-left="0cm" fo:margin-right="0cm" fo:margin-top="0.071cm" fo:margin-bottom="0cm" loext:contextual-spacing="true" fo:line-height="100%" fo:text-indent="0.6cm" style:auto-text-indent="false" style:page-number="auto" fo:background-color="transparent"/>
      <style:text-properties officeooo:paragraph-rsid="001adaa2"/>
    </style:style>
    <style:style style:name="P18" style:family="paragraph" style:parent-style-name="Standard" style:list-style-name="WWNum1" style:master-page-name="">
      <loext:graphic-properties draw:fill="none"/>
      <style:paragraph-properties fo:margin-left="0cm" fo:margin-right="0cm" fo:margin-top="0.071cm" fo:margin-bottom="0cm" loext:contextual-spacing="true" fo:line-height="100%" fo:text-indent="0.6cm" style:auto-text-indent="false" style:page-number="auto" fo:background-color="transparent"/>
    </style:style>
    <style:style style:name="P19" style:family="paragraph" style:parent-style-name="Standard" style:list-style-name="WWNum1" style:master-page-name="">
      <loext:graphic-properties draw:fill="none"/>
      <style:paragraph-properties fo:margin-left="0cm" fo:margin-right="0cm" fo:margin-top="0.071cm" fo:margin-bottom="0cm" loext:contextual-spacing="true" fo:line-height="100%" fo:text-indent="0.6cm" style:auto-text-indent="false" style:page-number="auto" fo:background-color="transparent"/>
      <style:text-properties fo:color="#333333" fo:font-size="12pt" style:font-size-asian="12pt" style:font-size-complex="12pt"/>
    </style:style>
    <style:style style:name="P20" style:family="paragraph" style:parent-style-name="Standard" style:list-style-name="WWNum1" style:master-page-name="">
      <loext:graphic-properties draw:fill="none"/>
      <style:paragraph-properties fo:margin-left="0cm" fo:margin-right="0cm" fo:margin-top="0.494cm" fo:margin-bottom="0.423cm" loext:contextual-spacing="true" fo:line-height="100%" fo:text-indent="0.6cm" style:auto-text-indent="false" style:page-number="auto" fo:background-color="transparent"/>
      <style:text-properties fo:color="#333333" fo:font-size="12pt" style:font-size-asian="12pt" style:font-size-complex="12pt"/>
    </style:style>
    <style:style style:name="P21" style:family="paragraph" style:parent-style-name="Standard" style:list-style-name="WWNum1" style:master-page-name="">
      <loext:graphic-properties draw:fill="none"/>
      <style:paragraph-properties fo:margin-left="0cm" fo:margin-right="0cm" fo:margin-top="0.071cm" fo:margin-bottom="0cm" loext:contextual-spacing="true" fo:line-height="100%" fo:text-indent="0cm" style:auto-text-indent="false" style:page-number="auto" fo:background-color="transparent"/>
      <style:text-properties fo:color="#333333" fo:font-size="12pt" style:text-underline-style="solid" style:text-underline-width="auto" style:text-underline-color="font-color" style:font-size-asian="12pt" style:font-size-complex="12pt"/>
    </style:style>
    <style:style style:name="T1" style:family="text">
      <style:text-properties fo:color="#333333" fo:font-size="12pt" style:font-size-asian="12pt" style:font-size-complex="12pt"/>
    </style:style>
    <style:style style:name="T2" style:family="text">
      <style:text-properties fo:color="#333333" fo:font-size="12pt" officeooo:rsid="001adaa2" style:font-size-asian="12pt" style:font-size-complex="12pt"/>
    </style:style>
    <style:style style:name="T3" style:family="text">
      <style:text-properties fo:color="#333333" fo:font-size="12pt" fo:background-color="#00ff00" loext:char-shading-value="0" style:font-size-asian="12pt" style:font-size-complex="12pt"/>
    </style:style>
    <style:style style:name="T4" style:family="text">
      <style:text-properties fo:color="#333333" fo:font-size="12pt" fo:background-color="#ffffff" loext:char-shading-value="0" style:font-size-asian="12pt" style:font-size-complex="12pt"/>
    </style:style>
    <style:style style:name="T5" style:family="text">
      <style:text-properties fo:color="#333333" fo:font-size="12pt" fo:background-color="#ffe599" loext:char-shading-value="0" style:font-size-asian="12pt" style:font-size-complex="12pt"/>
    </style:style>
    <style:style style:name="T6" style:family="text">
      <style:text-properties fo:color="#333333" fo:font-size="12pt" fo:background-color="#ffd966" loext:char-shading-value="0" style:font-size-asian="12pt" style:font-size-complex="12pt"/>
    </style:style>
    <style:style style:name="T7" style:family="text">
      <style:text-properties fo:color="#4078c0" fo:font-size="12pt" style:font-size-asian="12pt" style:font-size-complex="12pt"/>
    </style:style>
    <style:style style:name="T8" style:family="text">
      <style:text-properties fo:color="#212121" fo:font-size="12pt" fo:background-color="#ffffff" loext:char-shading-value="0" style:font-size-asian="12pt" style:font-size-complex="12pt"/>
    </style:style>
    <style:style style:name="T9" style:family="text">
      <style:text-properties fo:color="#212121" fo:font-size="12pt" fo:background-color="#ffe599" loext:char-shading-value="0" style:font-size-asian="12pt" style:font-size-complex="12pt"/>
    </style:style>
    <style:style style:name="T10"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ver email:</text:p>
      <text:p text:style-name="P1"><text:span text:style-name="T1">Dear </text:span><text:span text:style-name="T5">[Contact]</text:span><text:span text:style-name="T1">,</text:span></text:p>
      <text:p text:style-name="P1"><text:span text:style-name="T1">Thank you for making </text:span><text:span text:style-name="T5">[entity]</text:span><text:span text:style-name="T1">'s </text:span><text:span text:style-name="T5">[dataset]</text:span><text:span text:style-name="T1"> available under the Creative Commons CC BY </text:span><text:span text:style-name="T3">2.0</text:span><text:span text:style-name="T1"> license.</text:span></text:p>
      <text:p text:style-name="P1"><text:span text:style-name="T1">I am a volunteer of </text:span><text:a xlink:type="simple" xlink:href="https://www.openstreetmap.org/" text:style-name="Internet_20_link" text:visited-style-name="Visited_20_Internet_20_Link"><text:span text:style-name="T7">OpenStreetMap</text:span></text:a><text:span text:style-name="T1">, a collaborative open project to create a global geodata set freely usable by anyone on share-alike and attribution terms under the </text:span><text:a xlink:type="simple" xlink:href="http://opendatacommons.org/licenses/odbl/summary/" text:style-name="Internet_20_link" text:visited-style-name="Visited_20_Internet_20_Link"><text:span text:style-name="T7">Open Database License (ODbL)</text:span></text:a><text:span text:style-name="T1">.</text:span></text:p>
      <text:p text:style-name="P1"><text:span text:style-name="T1">We’re very interested in </text:span><text:span text:style-name="T8">using the data in [</text:span><text:span text:style-name="T9">dataset</text:span><text:span text:style-name="T8">] to improve OpenStreetMap</text:span><text:span text:style-name="T1">. In order to facilitate this, we need to confirm with you that </text:span><text:span text:style-name="T5">[entity]</text:span><text:span text:style-name="T1"> has no objections.</text:span></text:p>
      <text:p text:style-name="P2">In particular, there are two issues we would like to clarify.</text:p>
      <text:p text:style-name="P1"><text:span text:style-name="T1">First, because OpenStreetMap's data comes from thousands of local volunteers as well as numerous government sources, attribution to all such sources on an OpenStreetMap-based map or similar visual display is impossible. Instead, we provide attribution (including original license information) to major sources like </text:span><text:span text:style-name="T6">[entity]</text:span><text:span text:style-name="T1"> on our </text:span><text:a xlink:type="simple" xlink:href="http://wiki.openstreetmap.org/wiki/Contributors#%5Byour%20region%5D" text:style-name="Internet_20_link" text:visited-style-name="Visited_20_Internet_20_Link"><text:span text:style-name="T7">Contributors page</text:span></text:a><text:span text:style-name="T1">. OpenStreetMap users are then required to </text:span><text:a xlink:type="simple" xlink:href="https://www.openstreetmap.org/copyright" text:style-name="Internet_20_link" text:visited-style-name="Visited_20_Internet_20_Link"><text:span text:style-name="T7">attribute "OpenStreetMap Contributors" in a collective fashion</text:span></text:a><text:span text:style-name="T1"> when using any OpenStreetMap data. CC BY's attribution requirements are relatively general, so we just need you to confirm that you would consider OpenStreetMap's attribution method to attribute </text:span><text:span text:style-name="T5">[entity]</text:span><text:span text:style-name="T1"> in a "reasonable manner" that is “reasonable to the means and medium” in accordance with Section 4(b) of the CC BY </text:span><text:span text:style-name="T3">2.0 </text:span><text:span text:style-name="T1">license.</text:span></text:p>
      <text:p text:style-name="P1"><text:span text:style-name="T1">Second, CC BY </text:span><text:span text:style-name="T3">2.0</text:span><text:span text:style-name="T1"> requires downstream users to provide notice of the terms of the CC BY </text:span><text:span text:style-name="T3">2.0</text:span><text:span text:style-name="T1"> license and not use technical measures to restrict future use of the [</text:span><text:span text:style-name="T5">dataset</text:span><text:span text:style-name="T1">] under the CC BY </text:span><text:span text:style-name="T3">2.0</text:span><text:span text:style-name="T1"> license. We ask that you confirm that OpenStreetMap’s method of providing links to the original dataset and original license terms on our </text:span><text:a xlink:type="simple" xlink:href="http://wiki.openstreetmap.org/wiki/Contributors#%5Byour%20region%5D" text:style-name="Internet_20_link" text:visited-style-name="Visited_20_Internet_20_Link"><text:span text:style-name="T7">Contributor's page</text:span></text:a><text:span text:style-name="T1"> satisfies the requirements of Section 4(a) of the CC BY </text:span><text:span text:style-name="T3">2.0 </text:span><text:span text:style-name="T1">license. <text:s/></text:span></text:p>
      <text:p text:style-name="P1"><text:span text:style-name="T1">Further, the ODbL allows data users to apply technical protection measures to their own works so long as they also provide an unrestricted version of the underlying database, including their own additions ("parallel distribution"). <text:s/>While CC BY </text:span><text:span text:style-name="T3">2.0</text:span><text:span text:style-name="T1"> does not specifically address projects such as OpenStreetMap that incorporate data from CC BY sources, some might read CC BY </text:span><text:span text:style-name="T3">2.0</text:span><text:span text:style-name="T1"> to prohibit any application of technical protection measures to databases that include CC BY material and, out of an abundance of caution, avoid CC BY </text:span><text:span text:style-name="T3">2.0</text:span><text:span text:style-name="T1"> datasets for such projects. </text:span></text:p>
      <text:p text:style-name="P1"><text:span text:style-name="T1">In practice, we have found that parallel distribution is an excellent way of ensuring open access to data while allowing flexibility in use. Thus, we ask that, to the extent CC BY </text:span><text:span text:style-name="T3">2.0 </text:span><text:span text:style-name="T1">Section 4(a) prohibits any downstream restrictions even when parallel distribution is available, you waive this license restriction as to OSM and its users. This waiver would have no effect on </text:span><text:span text:style-name="T6">[entity's]</text:span><text:span text:style-name="T1"> original dataset and only pertains to the restrictions allowed on combinations of that data with OSM data.</text:span></text:p>
      <text:p text:style-name="P1"><text:soft-page-break/><text:span text:style-name="T1">Thank you for your consideration. If </text:span><text:span text:style-name="T5">[entity]</text:span><text:span text:style-name="T1"> is amenable, can you please fill out the attached form and return a signed version to me?</text:span></text:p>
      <text:p text:style-name="P2">If you have any questions or would like more information about OpenStreetMap, please do not hesitate to contact me by e-mail.</text:p>
      <text:p text:style-name="P2">Regards,</text:p>
      <text:p text:style-name="P7">Local OSM Representative</text:p>
      <text:p text:style-name="P6"><text:a xlink:type="simple" xlink:href="http://www.openstreetmap.org/" text:style-name="Internet_20_link" text:visited-style-name="Visited_20_Internet_20_Link"><text:span text:style-name="T7">http://www.openstreetmap.org</text:span></text:a></text:p>
      <text:p text:style-name="P6"><text:a xlink:type="simple" xlink:href="http://localosmgroup.tld/" text:style-name="Internet_20_link" text:visited-style-name="Visited_20_Internet_20_Link"><text:span text:style-name="T7">http://localosmgroup.tld</text:span></text:a></text:p>
      <text:p text:style-name="P1"/>
      <text:p text:style-name="Standard"/>
      <text:p text:style-name="P4"/>
      <text:p text:style-name="P1"/>
      <text:p text:style-name="P3">Permission to Incorporate CC BY Data Into OpenStreetMap</text:p>
      <text:p text:style-name="P1"/>
      <text:p text:style-name="P1"><text:span text:style-name="T1">With respect to </text:span><text:span text:style-name="T5">[dataset]</text:span><text:span text:style-name="T1">, </text:span><text:span text:style-name="T5">[entity]</text:span><text:span text:style-name="T1"> agrees to the following:</text:span></text:p>
      <text:list xml:id="list6365503267651376168" text:style-name="WWNum2">
        <text:list-item>
          <text:p text:style-name="P12"><text:span text:style-name="T1">Attribution by OpenStreetMap and its users through </text:span><text:a xlink:type="simple" xlink:href="https://www.openstreetmap.org/copyright" text:style-name="Internet_20_link" text:visited-style-name="Visited_20_Internet_20_Link"><text:span text:style-name="T7">https://www.openstreetmap.org/copyright</text:span></text:a><text:span text:style-name="T1"> is sufficient to provide attribution to </text:span><text:span text:style-name="T6">[entity] </text:span><text:span text:style-name="T1">in a "reasonable manner" that is “reasonable to the means and medium” in accordance with Section 4(b) of the CC BY </text:span><text:span text:style-name="T3">2.0</text:span><text:span text:style-name="T1"> license.</text:span></text:p>
        </text:list-item>
      </text:list>
      <text:p text:style-name="P5"/>
      <text:list xml:id="list165506938071872" text:continue-numbering="true" text:style-name="WWNum2">
        <text:list-item>
          <text:p text:style-name="P12"><text:span text:style-name="T1">OpenStreetMap’s method of providing references to the original dataset and original license terms through </text:span><text:a xlink:type="simple" xlink:href="https://www.openstreetmap.org/copyright" text:style-name="Internet_20_link" text:visited-style-name="Visited_20_Internet_20_Link"><text:span text:style-name="T7">https://www.openstreetmap.org/copyright</text:span></text:a><text:span text:style-name="T1"> satisfies the requirements of Section 4(b) of the CC BY </text:span><text:span text:style-name="T3">2.0 </text:span><text:span text:style-name="T1">license. <text:s/>OpenStreetMap users satisfy the requirements of Section 4(b) of the CC BY </text:span><text:span text:style-name="T3">2.0 </text:span><text:span text:style-name="T1">license by referencing </text:span><text:a xlink:type="simple" xlink:href="https://www.openstreetmap.org/copyright" text:style-name="Internet_20_link" text:visited-style-name="Visited_20_Internet_20_Link"><text:span text:style-name="T7">https://www.openstreetmap.org/copyright</text:span></text:a><text:span text:style-name="T1"> in accordance with OpenStreetMap’s</text:span><text:a xlink:type="simple" xlink:href="http://opendatacommons.org/licenses/odbl/summary/" text:style-name="Internet_20_link" text:visited-style-name="Visited_20_Internet_20_Link"><text:span text:style-name="T7"> </text:span></text:a><text:span text:style-name="T1">attribution requirements. <text:s/></text:span><text:span text:style-name="T5">[Entity]</text:span><text:span text:style-name="T1"> waives any limitation in Section 4(a) of the CC BY </text:span><text:span text:style-name="T3">2.0</text:span><text:span text:style-name="T1"> license on OpenStreetMap and its users using </text:span><text:span text:style-name="T4">effective technological measures on OpenStreetMap data with the understanding that this waiver has no impact on [</text:span><text:span text:style-name="T5">Entity</text:span><text:span text:style-name="T4">]’s right or ability to distribute or license [</text:span><text:span text:style-name="T5">dataset</text:span><text:span text:style-name="T4">] on any terms it wishes.</text:span></text:p>
        </text:list-item>
      </text:list>
      <text:p text:style-name="P8"/>
      <text:list xml:id="list1136088940691118211" text:style-name="WWNum1">
        <text:list-header>
          <text:p text:style-name="P13"/>
          <text:p text:style-name="P17"><text:span text:style-name="T10"><text:s text:c="167"/></text:span><text:span text:style-name="T1">Signature</text:span></text:p>
          <text:p text:style-name="P14"/>
          <text:p text:style-name="P21"><text:s text:c="143"/></text:p>
          <text:p text:style-name="P19">Date</text:p>
        </text:list-header>
      </text:list>
      <text:p text:style-name="P9"/>
      <text:p text:style-name="P10"><text:s text:c="166"/></text:p>
      <text:list xml:id="list165508043049672" text:continue-numbering="true" text:style-name="WWNum1">
        <text:list-header>
          <text:p text:style-name="P20">Name</text:p>
          <text:p text:style-name="P15"/>
        </text:list-header>
      </text:list>
      <text:p text:style-name="P16"><text:s text:c="158"/></text:p>
      <text:list xml:id="list165508119403434" text:continue-numbering="true" text:style-name="WWNum1">
        <text:list-header>
          <text:p text:style-name="P18"><text:span text:style-name="T2">T</text:span><text:span text:style-name="T1">itle</text:span></text:p>
        </text:list-header>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33333"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date>2017-03-17T16:55:06.156000000</dc:date>
    <meta:editing-duration>PT6M34S</meta:editing-duration>
    <meta:editing-cycles>2</meta:editing-cycles>
    <meta:document-statistic meta:table-count="0" meta:image-count="0" meta:object-count="0" meta:page-count="3" meta:paragraph-count="30" meta:word-count="663" meta:character-count="4926" meta:non-whitespace-character-count="3657"/>
  </office:meta>
</office:document-meta>
</file>