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_20__28_Web_29_">
      <style:paragraph-properties fo:margin-top="0.1945in" fo:margin-bottom="0.1945in" style:contextual-spacing="false"/>
    </style:style>
    <style:style style:name="P2" style:family="paragraph" style:parent-style-name="Normal_20__28_Web_29_">
      <style:paragraph-properties fo:margin-top="0.1945in" fo:margin-bottom="0.1945in" style:contextual-spacing="false"/>
      <style:text-properties style:font-name="Arial" style:font-name-complex="Arial1"/>
    </style:style>
    <style:style style:name="P3" style:family="paragraph" style:parent-style-name="Standard">
      <style:text-properties style:font-name="Helvetica" style:font-name-asian="Times New Roman" style:font-name-complex="Helvetica1"/>
    </style:style>
    <style:style style:name="P4" style:family="paragraph" style:parent-style-name="Standard">
      <style:text-properties style:font-name="Helvetica" officeooo:paragraph-rsid="000fcf71" style:font-name-asian="Times New Roman" style:font-name-complex="Helvetica1"/>
    </style:style>
    <style:style style:name="P5" style:family="paragraph" style:parent-style-name="Standard">
      <style:text-properties style:font-name="Helvetica" officeooo:rsid="0011334c" officeooo:paragraph-rsid="0011334c" style:font-name-asian="Times New Roman" style:font-name-complex="Helvetica1"/>
    </style:style>
    <style:style style:name="P6" style:family="paragraph" style:parent-style-name="Standard">
      <style:text-properties style:font-name="Helvetica" fo:font-size="10pt" style:text-underline-style="none" fo:font-weight="normal" officeooo:rsid="000fcf71" officeooo:paragraph-rsid="000fcf71" style:font-name-asian="Times New Roman" style:font-size-asian="10pt" style:font-weight-asian="normal" style:font-name-complex="Helvetica1" style:font-size-complex="10pt" style:font-weight-complex="normal"/>
    </style:style>
    <style:style style:name="P7" style:family="paragraph" style:parent-style-name="Standard" style:master-page-name="Standard">
      <style:paragraph-properties style:page-number="auto"/>
      <style:text-properties style:font-name="Helvetica" fo:font-size="14pt" fo:font-weight="bold" style:font-name-asian="Times New Roman" style:font-size-asian="14pt" style:font-weight-asian="bold" style:font-name-complex="Helvetica1" style:font-size-complex="14pt" style:font-weight-complex="bold"/>
    </style:style>
    <style:style style:name="P8" style:family="paragraph" style:parent-style-name="Normal_20__28_Web_29_">
      <style:paragraph-properties fo:margin-top="0.1945in" fo:margin-bottom="0.1945in" style:contextual-spacing="false"/>
    </style:style>
    <style:style style:name="T1" style:family="text">
      <style:text-properties style:font-name="Arial" style:font-name-complex="Arial1"/>
    </style:style>
    <style:style style:name="T2" style:family="text">
      <style:text-properties officeooo:rsid="000fcf71"/>
    </style:style>
    <style:style style:name="T3" style:family="text">
      <style:text-properties fo:font-size="10pt" style:text-underline-style="none" fo:font-weight="normal" style:font-size-asian="10pt" style:font-weight-asian="normal" style:font-size-complex="10pt" style:font-weight-complex="normal"/>
    </style:style>
    <style:style style:name="T4" style:family="text">
      <style:text-properties fo:font-size="10pt" style:text-underline-style="none" fo:font-weight="normal" officeooo:rsid="000fcf71" style:font-size-asian="10pt" style:font-weight-asian="normal" style:font-size-complex="10pt" style:font-weight-complex="normal"/>
    </style:style>
    <style:style style:name="T5" style:family="text">
      <style:text-properties officeooo:rsid="0012eb85"/>
    </style:style>
    <style:style style:name="T6" style:family="text">
      <style:text-properties officeooo:rsid="0014a06d"/>
    </style:style>
    <style:style style:name="T7" style:family="text">
      <style:text-properties officeooo:rsid="00165fb7"/>
    </style:style>
  </office:automatic-styles>
  <office:body>
    <office:text>
      <text:tracked-changes>
        <text:changed-region xml:id="ct94888806071024" text:id="ct94888806071024">
          <text:insertion>
            <office:change-info>
              <dc:creator>Unknown Author</dc:creator>
              <dc:date>2021-02-04T19:23:00</dc:date>
            </office:change-info>
          </text:insertion>
        </text:changed-region>
        <text:changed-region xml:id="ct94888797002816" text:id="ct94888797002816">
          <text:insertion>
            <office:change-info>
              <dc:creator>Unknown Author</dc:creator>
              <dc:date>2021-02-04T19:24:47</dc:date>
            </office:change-info>
          </text:insertion>
        </text:changed-region>
        <text:changed-region xml:id="ct94888780316592" text:id="ct94888780316592">
          <text:insertion>
            <office:change-info>
              <dc:creator>Unknown Author</dc:creator>
              <dc:date>2021-02-04T19:25:00</dc:date>
            </office:change-info>
          </text:insertion>
        </text:changed-region>
        <text:changed-region xml:id="ct94888791422192" text:id="ct94888791422192">
          <text:insertion>
            <office:change-info>
              <dc:creator>Unknown Author</dc:creator>
              <dc:date>2021-02-04T19:28:57</dc:date>
            </office:change-info>
          </text:insertion>
        </text:changed-region>
        <text:changed-region xml:id="ct94888741982400" text:id="ct94888741982400">
          <text:insertion>
            <office:change-info>
              <dc:creator>Unknown Author</dc:creator>
              <dc:date>2021-02-04T19:29:00</dc:date>
            </office:change-info>
          </text:insertion>
        </text:changed-region>
        <text:changed-region xml:id="ct94888793748848" text:id="ct94888793748848">
          <text:insertion>
            <office:change-info>
              <dc:creator>Unknown Author</dc:creator>
              <dc:date>2021-02-04T19:22:40</dc:date>
            </office:change-info>
          </text:insertion>
        </text:changed-region>
        <text:changed-region xml:id="ct94888793749088" text:id="ct94888793749088">
          <text:insertion>
            <office:change-info>
              <dc:creator>Allan Mustard</dc:creator>
              <dc:date>2021-01-28T18:23:00</dc:date>
            </office:change-info>
          </text:insertion>
        </text:changed-region>
        <text:changed-region xml:id="ct94888795284640" text:id="ct94888795284640">
          <text:insertion>
            <office:change-info>
              <dc:creator>Allan Mustard</dc:creator>
              <dc:date>2021-01-28T18:23:00</dc:date>
            </office:change-info>
          </text:insertion>
        </text:changed-region>
        <text:changed-region xml:id="ct94888779183072" text:id="ct94888779183072">
          <text:deletion>
            <office:change-info>
              <dc:creator>Allan Mustard</dc:creator>
              <dc:date>2021-01-28T18:23:00</dc:date>
            </office:change-info>
            <text:p text:style-name="P1"><text:span text:style-name="T1">to </text:span></text:p>
          </text:deletion>
        </text:changed-region>
        <text:changed-region xml:id="ct94888780972832" text:id="ct94888780972832">
          <text:insertion>
            <office:change-info>
              <dc:creator>Allan Mustard</dc:creator>
              <dc:date>2021-01-28T18:23:00</dc:date>
            </office:change-info>
          </text:insertion>
        </text:changed-region>
        <text:changed-region xml:id="ct94888739029760" text:id="ct94888739029760">
          <text:insertion>
            <office:change-info>
              <dc:creator>Allan Mustard</dc:creator>
              <dc:date>2021-01-28T18:25:00</dc:date>
            </office:change-info>
          </text:insertion>
        </text:changed-region>
        <text:changed-region xml:id="ct94888798280192" text:id="ct94888798280192">
          <text:insertion>
            <office:change-info>
              <dc:creator>Allan Mustard</dc:creator>
              <dc:date>2021-01-28T18:26:00</dc:date>
            </office:change-info>
          </text:insertion>
        </text:changed-region>
        <text:changed-region xml:id="ct94888798280432" text:id="ct94888798280432">
          <text:insertion>
            <office:change-info>
              <dc:creator>Allan Mustard</dc:creator>
              <dc:date>2021-01-28T18:25:00</dc:date>
            </office:change-info>
          </text:insertion>
        </text:changed-region>
        <text:changed-region xml:id="ct94888789702656" text:id="ct94888789702656">
          <text:insertion>
            <office:change-info>
              <dc:creator>Allan Mustard</dc:creator>
              <dc:date>2021-01-28T18:28:00</dc:date>
            </office:change-info>
          </text:insertion>
        </text:changed-region>
        <text:changed-region xml:id="ct94888796699136" text:id="ct94888796699136">
          <text:deletion>
            <office:change-info>
              <dc:creator>Allan Mustard</dc:creator>
              <dc:date>2021-01-28T18:24:00</dc:date>
            </office:change-info>
            <text:p text:style-name="P1"><text:span text:style-name="T1">is </text:span></text:p>
          </text:deletion>
        </text:changed-region>
        <text:changed-region xml:id="ct94888796699376" text:id="ct94888796699376">
          <text:insertion>
            <office:change-info>
              <dc:creator>Allan Mustard</dc:creator>
              <dc:date>2021-01-28T18:24:00</dc:date>
            </office:change-info>
          </text:insertion>
        </text:changed-region>
        <text:changed-region xml:id="ct94888807269888" text:id="ct94888807269888">
          <text:insertion>
            <office:change-info>
              <dc:creator>Allan Mustard</dc:creator>
              <dc:date>2021-01-28T18:24:00</dc:date>
            </office:change-info>
          </text:insertion>
        </text:changed-region>
        <text:changed-region xml:id="ct94888807270128" text:id="ct94888807270128">
          <text:deletion>
            <office:change-info>
              <dc:creator>Allan Mustard</dc:creator>
              <dc:date>2021-01-28T18:24:00</dc:date>
            </office:change-info>
            <text:p text:style-name="P1"><text:span text:style-name="T1">it </text:span></text:p>
          </text:deletion>
        </text:changed-region>
        <text:changed-region xml:id="ct94888792552528" text:id="ct94888792552528">
          <text:insertion>
            <office:change-info>
              <dc:creator>Allan Mustard</dc:creator>
              <dc:date>2021-01-28T18:24:00</dc:date>
            </office:change-info>
          </text:insertion>
        </text:changed-region>
        <text:changed-region xml:id="ct94888798541552" text:id="ct94888798541552">
          <text:deletion>
            <office:change-info>
              <dc:creator>Allan Mustard</dc:creator>
              <dc:date>2021-01-28T18:24:00</dc:date>
            </office:change-info>
            <text:p text:style-name="P1"><text:span text:style-name="T1">is </text:span></text:p>
          </text:deletion>
        </text:changed-region>
        <text:changed-region xml:id="ct94888799199472" text:id="ct94888799199472">
          <text:insertion>
            <office:change-info>
              <dc:creator>Allan Mustard</dc:creator>
              <dc:date>2021-01-28T18: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change-start text:change-id="ct94888806071024"/><text:span text:style-name="T2">Proposed a</text:span>ddition to the OSMF <text:span text:style-name="T7">p</text:span>rivacy <text:span text:style-name="T7">p</text:span>olicy to <text:span text:style-name="T7">c</text:span>over <text:span text:style-name="T7">s</text:span>urveys<text:change-end text:change-id="ct94888806071024"/><text:change-start text:change-id="ct94888797002816"/></text:p>
      <text:p text:style-name="P6">Results of <text:span text:style-name="T6">board </text:span>voting on<text:change-end text:change-id="ct94888797002816"/><text:change-start text:change-id="ct94888780316592"/> this <text:span text:style-name="T5">suggested </text:span>addition to be available at</text:p>
      <text:p text:style-name="P4"><text:a xlink:type="simple" xlink:href="https://wiki.osmfoundation.org/wiki/Board/Minutes/2021-02#Circular_Resolutions" text:style-name="Internet_20_link" text:visited-style-name="Visited_20_Internet_20_Link"><text:span text:style-name="T4">https://wiki.osmfoundation.org/wiki/Board/Minutes/2021-02#Circular_Resolutions</text:span></text:a><text:change-end text:change-id="ct94888780316592"/><text:change-start text:change-id="ct94888791422192"/></text:p>
      <text:p text:style-name="P5"><text:span text:style-name="T4">I</text:span><text:span text:style-name="T3">nitia</text:span><text:change-end text:change-id="ct94888791422192"/><text:change-start text:change-id="ct94888741982400"/><text:span text:style-name="T3">l file name: Surveys (JV) 20200128-AM-edits.docx</text:span><text:change-end text:change-id="ct94888741982400"/><text:change-start text:change-id="ct94888793748848"/></text:p>
      <text:p text:style-name="P3"/>
      <text:p text:style-name="P3"/>
      <text:p text:style-name="P3"><text:change-end text:change-id="ct94888793748848"/>Surveys</text:p>
      <text:p text:style-name="P1"><text:span text:style-name="T1">The Foundation may from time to time conduct surveys, both of the Foundation membership and of others, including the broader OpenStreetMap community, in order to determine the opinions of Foundation membership, the OpenStreetMap community</text:span><text:change-start text:change-id="ct94888793749088"/><text:span text:style-name="T1">,</text:span><text:change-end text:change-id="ct94888793749088"/><text:span text:style-name="T1"> and others</text:span><text:change-start text:change-id="ct94888795284640"/><text:span text:style-name="T1">,</text:span><text:change-end text:change-id="ct94888795284640"/><text:span text:style-name="T1"> and </text:span><text:change text:change-id="ct94888779183072"/><text:span text:style-name="T1">better </text:span><text:change-start text:change-id="ct94888780972832"/><text:span text:style-name="T1">to </text:span><text:change-end text:change-id="ct94888780972832"/><text:span text:style-name="T1">serve the members and the community, a legitimate purpose of the Foundation. Distributing surveys and processing their results may require the use of personal data such as names and email addresses. Personal data gathered or used in connection with surveys will be processed in accordance with applicable data privacy laws and will be retained only as long as reasonably necessary. </text:span><text:change-start text:change-id="ct94888739029760"/></text:p>
      <text:p text:style-name="P1"><text:change-end text:change-id="ct94888739029760"/><text:change-start text:change-id="ct94888798280192"/><text:span text:style-name="T1">E</text:span><text:change-end text:change-id="ct94888798280192"/><text:change-start text:change-id="ct94888798280432"/><text:span text:style-name="T1">mail addresses of members of the OSMF may be used to invite Foundation members to participate in survey</text:span><text:change-end text:change-id="ct94888798280432"/><text:change-start text:change-id="ct94888789702656"/><text:span text:style-name="T1">s.</text:span><text:change-end text:change-id="ct94888789702656"/></text:p>
      <text:p text:style-name="P1"><text:span text:style-name="T1">If survey data </text:span><text:change text:change-id="ct94888796699136"/><text:change-start text:change-id="ct94888796699376"/><text:span text:style-name="T1">are </text:span><text:change-end text:change-id="ct94888796699376"/><text:span text:style-name="T1">made publicly available (for instance, for analysis by the OSM</text:span><text:change-start text:change-id="ct94888807269888"/><text:span text:style-name="T1">-</text:span><text:change-end text:change-id="ct94888807269888"/><text:span text:style-name="T1"> or research communities at large) </text:span><text:change text:change-id="ct94888807270128"/><text:change-start text:change-id="ct94888792552528"/><text:span text:style-name="T1">the data </text:span><text:change-end text:change-id="ct94888792552528"/><text:span text:style-name="T1">will be anonymized. If the anonymized data </text:span><text:change text:change-id="ct94888798541552"/><text:change-start text:change-id="ct94888799199472"/><text:span text:style-name="T1">are </text:span><text:change-end text:change-id="ct94888799199472"/><text:span text:style-name="T1">organized in such a fashion that individuals might be reasonably identifiable (for instance, a group with few individuals that is identifiable with a specific geography or function) the grouping will be merged to deter identification. Further, the Foundation Board reserves the right to exclude from public release any variables that might permit deanonymization of the data.</text:span></text:p>
      <text:p text:style-name="P2">Anonymized survey data, which may be useful to the Foundation in the future for comparison purposes, may be retained indefinitely in accordance with applicable data privacy laws.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Calibri" fo:font-family="Calibri" style:font-family-generic="roman" style:font-pitch="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style: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editing-cycles>6</meta:editing-cycles>
    <meta:creation-date>2021-02-04T19:28:27.613483271</meta:creation-date>
    <meta:editing-duration>PT4M55S</meta:editing-duration>
    <meta:generator>LibreOffice/7.0.4.2$Linux_X86_64 LibreOffice_project/1c5f81ee28659974774060c3fe084e73b3bd074b</meta:generator>
    <dc:date>2021-02-17T18:42:50.246960508</dc:date>
    <meta:document-statistic meta:table-count="0" meta:image-count="0" meta:object-count="0" meta:page-count="1" meta:paragraph-count="9" meta:word-count="259" meta:character-count="1750" meta:non-whitespace-character-count="1498"/>
    <meta:user-defined meta:name="AppVersion">12.0000</meta:user-defined>
    <meta:user-defined meta:name="Company">Home Use</meta:user-defined>
    <meta:template xlink:type="simple" xlink:actuate="onRequest" xlink:title="Normal.dotm" xlink:href=""/>
  </office:meta>
</office:document-meta>
</file>