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 svg:font-family="FreeSans" style:font-family-generic="swiss"/>
    <style:font-face style:name="Cambria" svg:font-family="Cambr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FreeSans1"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text-align="end" style:justify-single-word="false">
        <style:tab-stops>
          <style:tab-stop style:position="3.1252in" style:type="center"/>
          <style:tab-stop style:position="6.1874in" style:type="right"/>
        </style:tab-stops>
      </style:paragraph-properties>
    </style:style>
    <style:style style:name="P2" style:family="paragraph" style:parent-style-name="Standard">
      <style:paragraph-properties fo:margin-left="0.4925in" fo:margin-right="0in" fo:text-align="justify" style:justify-single-word="false" fo:text-indent="-0.4925in" style:auto-text-indent="false">
        <style:tab-stops>
          <style:tab-stop style:position="0.5in"/>
          <style:tab-stop style:position="1.5in"/>
        </style:tab-stops>
      </style:paragraph-properties>
      <style:text-properties fo:language="en" fo:country="US"/>
    </style:style>
    <style:style style:name="P3" style:family="paragraph" style:parent-style-name="Standard">
      <style:paragraph-properties fo:margin-left="0.4925in" fo:margin-right="0in" fo:text-align="justify" style:justify-single-word="false" fo:text-indent="-0.4925in" style:auto-text-indent="false">
        <style:tab-stops>
          <style:tab-stop style:position="0.5in"/>
          <style:tab-stop style:position="1.5in"/>
        </style:tab-stops>
      </style:paragraph-properties>
      <style:text-properties fo:language="en" fo:country="US" officeooo:paragraph-rsid="003f13d8"/>
    </style:style>
    <style:style style:name="P4" style:family="paragraph" style:parent-style-name="Standard">
      <style:paragraph-properties fo:margin-left="0.4925in" fo:margin-right="0in" fo:text-align="justify" style:justify-single-word="false" fo:text-indent="-0.4925in" style:auto-text-indent="false"/>
      <style:text-properties fo:language="en" fo:country="US" style:font-style-complex="italic"/>
    </style:style>
    <style:style style:name="P5" style:family="paragraph" style:parent-style-name="Standard">
      <style:paragraph-properties fo:margin-left="0.4925in" fo:margin-right="0in" fo:text-align="justify" style:justify-single-word="false" fo:text-indent="-0.4925in" style:auto-text-indent="false"/>
    </style:style>
    <style:style style:name="P6" style:family="paragraph" style:parent-style-name="Standard">
      <style:paragraph-properties fo:margin-left="0.4925in" fo:margin-right="0in" fo:text-align="justify" style:justify-single-word="false" fo:text-indent="-0.4925in" style:auto-text-indent="false">
        <style:tab-stops>
          <style:tab-stop style:position="0.5in"/>
          <style:tab-stop style:position="1.5in"/>
        </style:tab-stops>
      </style:paragraph-properties>
    </style:style>
    <style:style style:name="P7" style:family="paragraph" style:parent-style-name="Standard">
      <style:paragraph-properties fo:margin-left="0.4925in" fo:margin-right="0in" fo:text-align="justify" style:justify-single-word="false" fo:text-indent="-0.4925in" style:auto-text-indent="false">
        <style:tab-stops>
          <style:tab-stop style:position="0.5in"/>
          <style:tab-stop style:position="1.5in"/>
        </style:tab-stops>
      </style:paragraph-properties>
      <style:text-properties officeooo:paragraph-rsid="000a0d8f"/>
    </style:style>
    <style:style style:name="P8" style:family="paragraph" style:parent-style-name="Standard">
      <style:paragraph-properties fo:margin-left="0.4925in" fo:margin-right="0in" fo:text-align="justify" style:justify-single-word="false" fo:text-indent="-0.4925in" style:auto-text-indent="false">
        <style:tab-stops>
          <style:tab-stop style:position="0.5in"/>
          <style:tab-stop style:position="1.5in"/>
        </style:tab-stops>
      </style:paragraph-properties>
      <style:text-properties officeooo:paragraph-rsid="003c26d0"/>
    </style:style>
    <style:style style:name="P9" style:family="paragraph" style:parent-style-name="Standard">
      <style:paragraph-properties fo:margin-left="0.4925in" fo:margin-right="0in" fo:text-align="justify" style:justify-single-word="false" fo:text-indent="-0.4925in" style:auto-text-indent="false">
        <style:tab-stops>
          <style:tab-stop style:position="0.5in"/>
          <style:tab-stop style:position="1.5in"/>
        </style:tab-stops>
      </style:paragraph-properties>
      <style:text-properties officeooo:paragraph-rsid="00478592"/>
    </style:style>
    <style:style style:name="P10" style:family="paragraph" style:parent-style-name="Standard">
      <style:paragraph-properties fo:margin-left="0.4925in" fo:margin-right="0in" fo:text-align="justify" style:justify-single-word="false" fo:text-indent="-0.4925in" style:auto-text-indent="false"/>
      <style:text-properties officeooo:paragraph-rsid="002b520d"/>
    </style:style>
    <style:style style:name="P11" style:family="paragraph" style:parent-style-name="Body_20_Text_20_Indent_20_3">
      <style:paragraph-properties fo:margin-left="0in" fo:margin-right="0in" fo:text-align="justify" style:justify-single-word="false" fo:text-indent="0in" style:auto-text-indent="false"/>
    </style:style>
    <style:style style:name="P12" style:family="paragraph" style:parent-style-name="Standard">
      <style:paragraph-properties fo:margin-left="0in" fo:margin-right="0in" fo:text-align="justify" style:justify-single-word="false" fo:text-indent="0in" style:auto-text-indent="false">
        <style:tab-stops>
          <style:tab-stop style:position="0.5in"/>
          <style:tab-stop style:position="1in"/>
          <style:tab-stop style:position="1.5in"/>
        </style:tab-stops>
      </style:paragraph-properties>
      <style:text-properties officeooo:paragraph-rsid="000a0d8f"/>
    </style:style>
    <style:style style:name="P13" style:family="paragraph" style:parent-style-name="Text_20_body_20_indent">
      <style:paragraph-properties fo:margin-left="0in" fo:margin-right="0in" fo:text-align="justify" style:justify-single-word="false" fo:text-indent="0in" style:auto-text-indent="false">
        <style:tab-stops>
          <style:tab-stop style:position="0.5in"/>
          <style:tab-stop style:position="1in"/>
          <style:tab-stop style:position="1.5in"/>
        </style:tab-stops>
      </style:paragraph-properties>
    </style:style>
    <style:style style:name="P14" style:family="paragraph" style:parent-style-name="Text_20_body_20_indent">
      <style:paragraph-properties fo:margin-left="0in" fo:margin-right="0in" fo:text-align="justify" style:justify-single-word="false" fo:text-indent="0in" style:auto-text-indent="false">
        <style:tab-stops>
          <style:tab-stop style:position="0.25in"/>
          <style:tab-stop style:position="0.5in"/>
          <style:tab-stop style:position="1in"/>
          <style:tab-stop style:position="1.5in"/>
        </style:tab-stops>
      </style:paragraph-properties>
    </style:style>
    <style:style style:name="P15" style:family="paragraph" style:parent-style-name="standare_20_one_20__28_acr_29_">
      <style:paragraph-properties fo:margin-left="0in" fo:margin-right="0in" fo:text-align="justify" style:justify-single-word="false" fo:text-indent="0in" style:auto-text-indent="false"/>
      <style:text-properties style:font-name="Times New Roman" fo:background-color="transparent"/>
    </style:style>
    <style:style style:name="P16" style:family="paragraph" style:parent-style-name="List_20_Paragraph">
      <style:paragraph-properties fo:text-align="justify" style:justify-single-word="false">
        <style:tab-stops>
          <style:tab-stop style:position="0.5in"/>
          <style:tab-stop style:position="1in"/>
          <style:tab-stop style:position="1.5in"/>
        </style:tab-stops>
      </style:paragraph-properties>
    </style:style>
    <style:style style:name="P17" style:family="paragraph" style:parent-style-name="Standard">
      <style:paragraph-properties fo:margin-left="0.5in" fo:margin-right="0in" fo:text-align="justify" style:justify-single-word="false" fo:text-indent="-0.5in" style:auto-text-indent="false"/>
    </style:style>
    <style:style style:name="P18"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style>
    <style:style style:name="P19" style:family="paragraph" style:parent-style-name="Standard">
      <style:paragraph-properties fo:margin-left="0.5in" fo:margin-right="0in" fo:text-align="justify" style:justify-single-word="false" fo:text-indent="-0.5in" style:auto-text-indent="false" style:punctuation-wrap="hanging" style:vertical-align="baseline">
        <style:tab-stops>
          <style:tab-stop style:position="0.5in"/>
          <style:tab-stop style:position="1in"/>
          <style:tab-stop style:position="1.5in"/>
        </style:tab-stops>
      </style:paragraph-properties>
    </style:style>
    <style:style style:name="P20"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text-properties officeooo:paragraph-rsid="0003158f"/>
    </style:style>
    <style:style style:name="P21"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text-properties officeooo:paragraph-rsid="000a0d8f"/>
    </style:style>
    <style:style style:name="P22"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text-properties officeooo:paragraph-rsid="000d70b7"/>
    </style:style>
    <style:style style:name="P23"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text-properties officeooo:paragraph-rsid="002455ee"/>
    </style:style>
    <style:style style:name="P24"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text-properties officeooo:paragraph-rsid="003451b8"/>
    </style:style>
    <style:style style:name="P25"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text-properties officeooo:paragraph-rsid="003550ae"/>
    </style:style>
    <style:style style:name="P26"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text-properties officeooo:paragraph-rsid="003f13d8"/>
    </style:style>
    <style:style style:name="P27" style:family="paragraph" style:parent-style-name="Standard">
      <style:paragraph-properties fo:margin-left="0.5in" fo:margin-right="0in" fo:text-align="justify" style:justify-single-word="false" fo:hyphenation-ladder-count="no-limit" fo:text-indent="-0.5in" style:auto-text-indent="false">
        <style:tab-stops>
          <style:tab-stop style:position="0.5in"/>
        </style:tab-stops>
      </style:paragraph-properties>
      <style:text-properties fo:hyphenate="false" fo:hyphenation-remain-char-count="2" fo:hyphenation-push-char-count="2" loext:hyphenation-no-caps="false"/>
    </style:style>
    <style:style style:name="P28"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text-properties style:text-underline-style="solid" style:text-underline-width="auto" style:text-underline-color="font-color" fo:font-weight="bold" style:font-weight-asian="bold"/>
    </style:style>
    <style:style style:name="P29" style:family="paragraph" style:parent-style-name="Standard">
      <style:paragraph-properties fo:margin-left="0.5in" fo:margin-right="0in" fo:text-align="justify" style:justify-single-word="false" fo:hyphenation-ladder-count="no-limit" fo:text-indent="-0.5in" style:auto-text-indent="false">
        <style:tab-stops>
          <style:tab-stop style:position="0.5in"/>
        </style:tab-stops>
      </style:paragraph-properties>
      <style:text-properties officeooo:rsid="00283749" officeooo:paragraph-rsid="00283749" fo:hyphenate="false" fo:hyphenation-remain-char-count="2" fo:hyphenation-push-char-count="2" loext:hyphenation-no-caps="false"/>
    </style:style>
    <style:style style:name="P30"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text-properties fo:color="#000000" loext:opacity="100%"/>
    </style:style>
    <style:style style:name="P31"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text-properties fo:language="en" fo:country="US" officeooo:paragraph-rsid="003f13d8"/>
    </style:style>
    <style:style style:name="P32"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text-properties fo:background-color="transparent"/>
    </style:style>
    <style:style style:name="P33" style:family="paragraph" style:parent-style-name="Standard">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text-properties officeooo:paragraph-rsid="0003158f" fo:background-color="transparen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5in"/>
          <style:tab-stop style:position="1in"/>
          <style:tab-stop style:position="1.5in"/>
        </style:tab-stops>
      </style:paragraph-properties>
    </style:style>
    <style:style style:name="P36" style:family="paragraph" style:parent-style-name="Standard">
      <style:paragraph-properties fo:text-align="justify" style:justify-single-word="false">
        <style:tab-stops>
          <style:tab-stop style:position="0.5in"/>
          <style:tab-stop style:position="1in"/>
        </style:tab-stops>
      </style:paragraph-properties>
    </style:style>
    <style:style style:name="P37" style:family="paragraph" style:parent-style-name="Standard">
      <style:paragraph-properties fo:text-align="justify" style:justify-single-word="false">
        <style:tab-stops>
          <style:tab-stop style:position="2.3335in"/>
        </style:tab-stops>
      </style:paragraph-properties>
    </style:style>
    <style:style style:name="P38" style:family="paragraph" style:parent-style-name="Standard">
      <style:paragraph-properties fo:text-align="justify" style:justify-single-word="false">
        <style:tab-stops>
          <style:tab-stop style:position="2.3335in"/>
        </style:tab-stops>
      </style:paragraph-properties>
      <style:text-properties officeooo:paragraph-rsid="001e81be"/>
    </style:style>
    <style:style style:name="P39" style:family="paragraph" style:parent-style-name="Standard">
      <style:paragraph-properties fo:text-align="justify" style:justify-single-word="false">
        <style:tab-stops>
          <style:tab-stop style:position="0.5in"/>
          <style:tab-stop style:position="1in"/>
          <style:tab-stop style:position="1.5in"/>
        </style:tab-stops>
      </style:paragraph-properties>
      <style:text-properties fo:font-weight="bold" style:font-weight-asian="bold"/>
    </style:style>
    <style:style style:name="P40" style:family="paragraph" style:parent-style-name="Standard">
      <style:paragraph-properties fo:text-align="justify" style:justify-single-word="false">
        <style:tab-stops>
          <style:tab-stop style:position="2.3335in"/>
        </style:tab-stops>
      </style:paragraph-properties>
      <style:text-properties fo:font-weight="bold" fo:background-color="transparent" style:font-weight-asian="bold"/>
    </style:style>
    <style:style style:name="P4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2"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loext:hyphenation-no-caps="false"/>
    </style:style>
    <style:style style:name="P43" style:family="paragraph" style:parent-style-name="Standard">
      <style:paragraph-properties fo:text-align="justify" style:justify-single-word="false">
        <style:tab-stops>
          <style:tab-stop style:position="1in"/>
        </style:tab-stops>
      </style:paragraph-properties>
      <style:text-properties style:font-weight-complex="bold"/>
    </style:style>
    <style:style style:name="P44" style:family="paragraph" style:parent-style-name="Standard">
      <style:paragraph-properties fo:text-align="justify" style:justify-single-word="false">
        <style:tab-stops>
          <style:tab-stop style:position="2.3335in"/>
        </style:tab-stops>
      </style:paragraph-properties>
      <style:text-properties fo:background-color="#ffffff"/>
    </style:style>
    <style:style style:name="P45" style:family="paragraph" style:parent-style-name="Standard">
      <style:paragraph-properties fo:text-align="justify" style:justify-single-word="false">
        <style:tab-stops>
          <style:tab-stop style:position="2.3335in"/>
        </style:tab-stops>
      </style:paragraph-properties>
      <style:text-properties fo:background-color="transparent"/>
    </style:style>
    <style:style style:name="P46" style:family="paragraph" style:parent-style-name="Standard">
      <style:paragraph-properties fo:text-align="justify" style:justify-single-word="false">
        <style:tab-stops>
          <style:tab-stop style:position="2.3335in"/>
        </style:tab-stops>
      </style:paragraph-properties>
      <style:text-properties officeooo:paragraph-rsid="0065ba82" fo:background-color="transparent"/>
    </style:style>
    <style:style style:name="P47" style:family="paragraph" style:parent-style-name="Standard">
      <style:paragraph-properties fo:text-align="justify" style:justify-single-word="false">
        <style:tab-stops>
          <style:tab-stop style:position="2.3335in"/>
        </style:tab-stops>
      </style:paragraph-properties>
      <style:text-properties officeooo:paragraph-rsid="006c4c53" fo:background-color="transparent"/>
    </style:style>
    <style:style style:name="P48" style:family="paragraph" style:parent-style-name="Standard">
      <style:paragraph-properties fo:margin-left="0.3752in" fo:margin-right="0in" fo:text-align="justify" style:justify-single-word="false" fo:text-indent="-0.3752in" style:auto-text-indent="false">
        <style:tab-stops>
          <style:tab-stop style:position="0.5in"/>
          <style:tab-stop style:position="1in"/>
          <style:tab-stop style:position="1.5in"/>
        </style:tab-stops>
      </style:paragraph-properties>
    </style:style>
    <style:style style:name="P49" style:family="paragraph" style:parent-style-name="Standard">
      <style:paragraph-properties fo:margin-left="0.4925in" fo:margin-right="0in" fo:text-align="justify" style:justify-single-word="false" fo:text-indent="0.0075in" style:auto-text-indent="false">
        <style:tab-stops>
          <style:tab-stop style:position="0.4925in"/>
        </style:tab-stops>
      </style:paragraph-properties>
    </style:style>
    <style:style style:name="P50" style:family="paragraph" style:parent-style-name="Standard">
      <style:paragraph-properties fo:margin-left="0.4925in" fo:margin-right="0in" fo:text-align="justify" style:justify-single-word="false" fo:text-indent="0in" style:auto-text-indent="false"/>
    </style:style>
    <style:style style:name="P51" style:family="paragraph" style:parent-style-name="Standard">
      <style:paragraph-properties fo:margin-left="1in" fo:margin-right="0in" fo:text-align="justify" style:justify-single-word="false" fo:text-indent="-0.5in" style:auto-text-indent="false">
        <style:tab-stops>
          <style:tab-stop style:position="0.5in"/>
          <style:tab-stop style:position="1in"/>
          <style:tab-stop style:position="1.5in"/>
        </style:tab-stops>
      </style:paragraph-properties>
    </style:style>
    <style:style style:name="P52" style:family="paragraph" style:parent-style-name="Standard">
      <style:paragraph-properties fo:margin-left="0.8752in" fo:margin-right="0in" fo:text-align="justify" style:justify-single-word="false" fo:text-indent="-0.8752in" style:auto-text-indent="false">
        <style:tab-stops>
          <style:tab-stop style:position="0.5in"/>
          <style:tab-stop style:position="1in"/>
          <style:tab-stop style:position="1.5in"/>
        </style:tab-stops>
      </style:paragraph-properties>
    </style:style>
    <style:style style:name="P53" style:family="paragraph" style:parent-style-name="Standard">
      <style:paragraph-properties fo:margin-left="1in" fo:margin-right="0in" fo:text-align="justify" style:justify-single-word="false" fo:text-indent="-1in" style:auto-text-indent="false">
        <style:tab-stops>
          <style:tab-stop style:position="0.5in"/>
          <style:tab-stop style:position="1in"/>
          <style:tab-stop style:position="1.5in"/>
        </style:tab-stops>
      </style:paragraph-properties>
    </style:style>
    <style:style style:name="P54" style:family="paragraph" style:parent-style-name="Standard">
      <style:paragraph-properties fo:margin-left="1in" fo:margin-right="0in" fo:text-align="justify" style:justify-single-word="false" fo:text-indent="-1in" style:auto-text-indent="false">
        <style:tab-stops>
          <style:tab-stop style:position="0.5in"/>
          <style:tab-stop style:position="1in"/>
          <style:tab-stop style:position="1.5in"/>
        </style:tab-stops>
      </style:paragraph-properties>
      <style:text-properties officeooo:paragraph-rsid="000a0d8f"/>
    </style:style>
    <style:style style:name="P55" style:family="paragraph" style:parent-style-name="Standard">
      <style:paragraph-properties fo:margin-left="1in" fo:margin-right="0in" fo:text-align="justify" style:justify-single-word="false" fo:text-indent="-1in" style:auto-text-indent="false">
        <style:tab-stops>
          <style:tab-stop style:position="0.5in"/>
          <style:tab-stop style:position="1in"/>
          <style:tab-stop style:position="1.5in"/>
        </style:tab-stops>
      </style:paragraph-properties>
      <style:text-properties fo:color="#000000" loext:opacity="100%"/>
    </style:style>
    <style:style style:name="P56" style:family="paragraph" style:parent-style-name="standare_20_one_20__28_acr_29_">
      <style:paragraph-properties fo:text-align="justify" style:justify-single-word="false"/>
      <style:text-properties style:font-name="Times New Roman" fo:font-weight="bold" fo:background-color="transparent" style:font-weight-asian="bold"/>
    </style:style>
    <style:style style:name="P57" style:family="paragraph" style:parent-style-name="Header" style:master-page-name="First_20_Page">
      <style:paragraph-properties fo:text-align="justify" style:justify-single-word="false" style:page-number="auto">
        <style:tab-stops>
          <style:tab-stop style:position="0.5in"/>
          <style:tab-stop style:position="1in"/>
          <style:tab-stop style:position="1.5in"/>
        </style:tab-stops>
      </style:paragraph-properties>
    </style:style>
    <style:style style:name="P58" style:family="paragraph" style:parent-style-name="Header" style:list-style-name="">
      <style:paragraph-properties fo:text-align="justify" style:justify-single-word="false" fo:break-before="page">
        <style:tab-stops>
          <style:tab-stop style:position="0.5in"/>
          <style:tab-stop style:position="1in"/>
          <style:tab-stop style:position="1.5in"/>
        </style:tab-stops>
      </style:paragraph-properties>
      <style:text-properties fo:font-weight="bold" style:font-weight-asian="bold"/>
    </style:style>
    <style:style style:name="P59" style:family="paragraph" style:parent-style-name="Body_20_Text_20_2" style:list-style-name="">
      <style:paragraph-properties fo:margin-left="0.4925in" fo:margin-right="0in" fo:text-align="justify" style:justify-single-word="false" fo:text-indent="-0.4925in" style:auto-text-indent="false">
        <style:tab-stops>
          <style:tab-stop style:position="0.5in"/>
          <style:tab-stop style:position="1.5in"/>
        </style:tab-stops>
      </style:paragraph-properties>
      <style:text-properties officeooo:paragraph-rsid="004a5fb7"/>
    </style:style>
    <style:style style:name="P60" style:family="paragraph" style:parent-style-name="List_20_Paragraph" style:list-style-name="WWNum30">
      <style:paragraph-properties fo:text-align="justify" style:justify-single-word="false">
        <style:tab-stops>
          <style:tab-stop style:position="0.5in"/>
          <style:tab-stop style:position="1in"/>
          <style:tab-stop style:position="1.5in"/>
        </style:tab-stops>
      </style:paragraph-properties>
    </style:style>
    <style:style style:name="P61" style:family="paragraph" style:parent-style-name="List_20_Paragraph" style:list-style-name="WWNum27">
      <style:paragraph-properties fo:margin-left="0.5in" fo:margin-right="0in" fo:text-align="justify" style:justify-single-word="false" fo:text-indent="-0.5in" style:auto-text-indent="false">
        <style:tab-stops>
          <style:tab-stop style:position="2.3335in"/>
        </style:tab-stops>
      </style:paragraph-properties>
      <style:text-properties fo:font-weight="bold" style:font-weight-asian="bold"/>
    </style:style>
    <style:style style:name="P62" style:family="paragraph" style:parent-style-name="Standard" style:list-style-name="">
      <style:paragraph-properties fo:text-align="justify" style:justify-single-word="false">
        <style:tab-stops>
          <style:tab-stop style:position="0.5in"/>
          <style:tab-stop style:position="1in"/>
          <style:tab-stop style:position="1.5in"/>
        </style:tab-stops>
      </style:paragraph-properties>
      <style:text-properties fo:font-weight="bold" style:font-weight-asian="bold"/>
    </style:style>
    <style:style style:name="P63" style:family="paragraph" style:parent-style-name="Standard">
      <style:paragraph-properties fo:text-align="justify" style:justify-single-word="false"/>
      <style:text-properties fo:font-weight="bold" fo:background-color="#ffff00" style:language-asian="en" style:country-asian="US" style:font-weight-asian="bold" style:font-size-complex="10pt"/>
    </style:style>
    <style:style style:name="P64" style:family="paragraph" style:parent-style-name="Standard" style:list-style-name="">
      <style:paragraph-properties fo:text-align="justify" style:justify-single-word="false"/>
    </style:style>
    <style:style style:name="P65" style:family="paragraph" style:parent-style-name="Standard" style:list-style-name="WWNum24">
      <style:paragraph-properties fo:text-align="justify" style:justify-single-word="false">
        <style:tab-stops>
          <style:tab-stop style:position="0.5in"/>
          <style:tab-stop style:position="1in"/>
          <style:tab-stop style:position="1.5in"/>
        </style:tab-stops>
      </style:paragraph-properties>
      <style:text-properties fo:language="en" fo:country="US"/>
    </style:style>
    <style:style style:name="P66" style:family="paragraph" style:parent-style-name="Standard">
      <style:paragraph-properties fo:text-align="justify" style:justify-single-word="false"/>
      <style:text-properties fo:background-color="#ffff00"/>
    </style:style>
    <style:style style:name="P67" style:family="paragraph" style:parent-style-name="Standard" style:list-style-name="">
      <style:paragraph-properties fo:margin-left="0.3752in" fo:margin-right="0in" fo:text-align="justify" style:justify-single-word="false" fo:text-indent="-0.3752in" style:auto-text-indent="false">
        <style:tab-stops>
          <style:tab-stop style:position="0.5in"/>
          <style:tab-stop style:position="1in"/>
          <style:tab-stop style:position="1.5in"/>
        </style:tab-stops>
      </style:paragraph-properties>
      <style:text-properties fo:font-weight="bold" style:font-weight-asian="bold"/>
    </style:style>
    <style:style style:name="P68" style:family="paragraph" style:parent-style-name="Standard" style:list-style-name="">
      <style:paragraph-properties fo:margin-left="0.5in" fo:margin-right="0in" fo:text-align="justify" style:justify-single-word="false" fo:text-indent="-0.5in" style:auto-text-indent="false">
        <style:tab-stops>
          <style:tab-stop style:position="0.5in"/>
          <style:tab-stop style:position="1in"/>
          <style:tab-stop style:position="1.5in"/>
        </style:tab-stops>
      </style:paragraph-properties>
    </style:style>
    <style:style style:name="P69" style:family="paragraph" style:parent-style-name="Standard" style:list-style-name="">
      <style:paragraph-properties fo:margin-left="0.8752in" fo:margin-right="0in" fo:text-align="justify" style:justify-single-word="false" fo:text-indent="-0.8752in" style:auto-text-indent="false">
        <style:tab-stops>
          <style:tab-stop style:position="0.5in"/>
          <style:tab-stop style:position="1in"/>
          <style:tab-stop style:position="1.5in"/>
        </style:tab-stops>
      </style:paragraph-properties>
    </style:style>
    <style:style style:name="P70" style:family="paragraph" style:parent-style-name="Standard" style:list-style-name="">
      <style:paragraph-properties fo:margin-left="1in" fo:margin-right="0in" fo:text-align="justify" style:justify-single-word="false" fo:text-indent="-1in" style:auto-text-indent="false">
        <style:tab-stops>
          <style:tab-stop style:position="0.5in"/>
          <style:tab-stop style:position="1in"/>
          <style:tab-stop style:position="1.5in"/>
        </style:tab-stops>
      </style:paragraph-properties>
      <style:text-properties officeooo:paragraph-rsid="00485fe6"/>
    </style:style>
    <style:style style:name="P71" style:family="paragraph" style:parent-style-name="Standard" style:list-style-name="">
      <style:paragraph-properties fo:margin-left="0.4925in" fo:margin-right="0in" fo:text-align="justify" style:justify-single-word="false" fo:text-indent="-0.4925in" style:auto-text-indent="false">
        <style:tab-stops>
          <style:tab-stop style:position="0.5in"/>
          <style:tab-stop style:position="1.5in"/>
        </style:tab-stops>
      </style:paragraph-properties>
      <style:text-properties officeooo:paragraph-rsid="004b6b15"/>
    </style:style>
    <style:style style:name="P72" style:family="paragraph" style:parent-style-name="Standard" style:list-style-name="">
      <style:paragraph-properties fo:margin-left="0.4925in" fo:margin-right="0in" fo:text-align="justify" style:justify-single-word="false" fo:text-indent="-0.4925in" style:auto-text-indent="false">
        <style:tab-stops>
          <style:tab-stop style:position="0.5in"/>
          <style:tab-stop style:position="1.5in"/>
        </style:tab-stops>
      </style:paragraph-properties>
      <style:text-properties officeooo:paragraph-rsid="004a5fb7"/>
    </style:style>
    <style:style style:name="P73" style:family="paragraph" style:parent-style-name="standare_20_one_20__28_acr_29_" style:list-style-name="WWNum27">
      <style:paragraph-properties fo:margin-left="0.5in" fo:margin-right="0in" fo:text-align="justify" style:justify-single-word="false" fo:text-indent="-0.5in" style:auto-text-indent="false"/>
      <style:text-properties style:font-name="Times New Roman" fo:font-weight="bold" style:font-weight-asian="bold"/>
    </style:style>
    <style:style style:name="P74" style:family="paragraph" style:parent-style-name="standare_20_one_20__28_acr_29_" style:list-style-name="WWNum27">
      <style:paragraph-properties fo:margin-left="0.5in" fo:margin-right="0in" fo:text-align="justify" style:justify-single-word="false" fo:text-indent="-0.5in" style:auto-text-indent="false"/>
      <style:text-properties style:font-name="Times New Roman" fo:font-weight="bold" fo:background-color="transparent" style:font-weight-asian="bold"/>
    </style:style>
    <style:style style:name="P75" style:family="paragraph" style:parent-style-name="standare_20_one_20__28_acr_29_" style:list-style-name="WWNum27">
      <style:paragraph-properties fo:margin-left="0.5in" fo:margin-right="0in" fo:text-align="justify" style:justify-single-word="false" fo:text-indent="-0.5in" style:auto-text-indent="false"/>
      <style:text-properties style:font-name="Times New Roman"/>
    </style:style>
    <style:style style:name="P76" style:family="paragraph" style:parent-style-name="standare_20_one_20__28_acr_29_">
      <style:paragraph-properties fo:margin-left="0in" fo:margin-right="0in" fo:text-align="justify" style:justify-single-word="false" fo:text-indent="0in" style:auto-text-indent="false"/>
      <style:text-properties style:font-name="Times New Roman" fo:background-color="#ffff00"/>
    </style:style>
    <style:style style:name="T1" style:family="text">
      <style:text-properties fo:font-size="10pt" style:font-size-asian="10pt"/>
    </style:style>
    <style:style style:name="T2" style:family="text">
      <style:text-properties fo:font-size="8pt" fo:background-color="transparent" loext:char-shading-value="0" style:font-size-asian="8pt" style:font-size-complex="8pt"/>
    </style:style>
    <style:style style:name="T3" style:family="text">
      <style:text-properties fo:font-size="8pt" officeooo:rsid="006e1be9" fo:background-color="transparent" loext:char-shading-value="0" style:font-size-asian="8pt" style:font-size-complex="8pt"/>
    </style:style>
    <style:style style:name="T4" style:family="text">
      <style:text-properties fo:font-weight="bold" style:font-weight-asian="bold"/>
    </style:style>
    <style:style style:name="T5" style:family="text">
      <style:text-properties style:font-style-complex="italic"/>
    </style:style>
    <style:style style:name="T6" style:family="text">
      <style:text-properties style:font-size-complex="10pt" style:font-weight-complex="bold"/>
    </style:style>
    <style:style style:name="T7" style:family="text">
      <style:text-properties style:font-weight-complex="bold"/>
    </style:style>
    <style:style style:name="T8" style:family="text">
      <style:text-properties fo:background-color="#ffff00" loext:char-shading-value="0"/>
    </style:style>
    <style:style style:name="T9" style:family="text">
      <style:text-properties officeooo:rsid="006ea3b4" fo:background-color="#ffff00" loext:char-shading-value="0"/>
    </style:style>
    <style:style style:name="T10" style:family="text">
      <style:text-properties officeooo:rsid="006ea3b4" fo:background-color="#ffff00" loext:char-shading-value="0"/>
    </style:style>
    <style:style style:name="T11" style:family="text">
      <style:text-properties fo:background-color="#ffff00" loext:char-shading-value="0"/>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language="en" fo:country="US"/>
    </style:style>
    <style:style style:name="T15" style:family="text">
      <style:text-properties fo:language="en" fo:country="US" style:font-style-complex="italic"/>
    </style:style>
    <style:style style:name="T16" style:family="text">
      <style:text-properties fo:language="en" fo:country="US" officeooo:rsid="005b3c06" style:font-style-complex="italic"/>
    </style:style>
    <style:style style:name="T17" style:family="text">
      <style:text-properties fo:language="en" fo:country="US" style:font-weight-complex="bold"/>
    </style:style>
    <style:style style:name="T18" style:family="text">
      <style:text-properties fo:letter-spacing="-0.002in"/>
    </style:style>
    <style:style style:name="T19" style:family="text">
      <style:text-properties style:language-asian="en" style:country-asian="US" style:font-size-complex="10pt"/>
    </style:style>
    <style:style style:name="T20" style:family="text">
      <style:text-properties fo:font-size="12pt" fo:language="en" fo:country="GB" officeooo:rsid="0002ccde" style:font-size-asian="12pt" style:language-asian="en" style:country-asian="GB" style:font-size-complex="12pt"/>
    </style:style>
    <style:style style:name="T21" style:family="text">
      <style:text-properties fo:font-size="12pt" fo:language="en" fo:country="GB" officeooo:rsid="0004e315" style:font-size-asian="12pt" style:language-asian="en" style:country-asian="GB" style:font-size-complex="12pt"/>
    </style:style>
    <style:style style:name="T22" style:family="text">
      <style:text-properties fo:font-size="12pt" fo:language="en" fo:country="GB" officeooo:rsid="0005fdfb" style:font-size-asian="12pt" style:language-asian="en" style:country-asian="GB" style:font-size-complex="12pt"/>
    </style:style>
    <style:style style:name="T23" style:family="text">
      <style:text-properties fo:font-size="12pt" fo:language="en" fo:country="GB" officeooo:rsid="00077d30" style:font-size-asian="12pt" style:language-asian="en" style:country-asian="GB" style:font-size-complex="12pt"/>
    </style:style>
    <style:style style:name="T24" style:family="text">
      <style:text-properties fo:font-size="12pt" fo:language="en" fo:country="GB" officeooo:rsid="00088731" style:font-size-asian="12pt" style:language-asian="en" style:country-asian="GB" style:font-size-complex="12pt"/>
    </style:style>
    <style:style style:name="T25" style:family="text">
      <style:text-properties fo:font-size="12pt" fo:language="en" fo:country="GB" officeooo:rsid="000a0d8f" style:font-size-asian="12pt" style:language-asian="en" style:country-asian="GB" style:font-size-complex="12pt"/>
    </style:style>
    <style:style style:name="T26" style:family="text">
      <style:text-properties fo:font-size="12pt" fo:language="en" fo:country="GB" officeooo:rsid="00485fe6" style:font-size-asian="12pt" style:language-asian="en" style:country-asian="GB" style:font-size-complex="12pt" style:font-weight-complex="bold"/>
    </style:style>
    <style:style style:name="T27" style:family="text">
      <style:text-properties fo:font-size="12pt" fo:language="en" fo:country="GB" officeooo:rsid="0012d564" style:font-size-asian="12pt" style:language-asian="en" style:country-asian="GB" style:font-size-complex="12pt"/>
    </style:style>
    <style:style style:name="T28" style:family="text">
      <style:text-properties fo:font-size="12pt" fo:language="en" fo:country="GB" officeooo:rsid="001408dd" style:font-size-asian="12pt" style:language-asian="en" style:country-asian="GB" style:font-size-complex="12pt"/>
    </style:style>
    <style:style style:name="T29" style:family="text">
      <style:text-properties fo:font-size="12pt" fo:language="en" fo:country="GB" officeooo:rsid="001647fa" style:font-size-asian="12pt" style:language-asian="en" style:country-asian="GB" style:font-size-complex="12pt"/>
    </style:style>
    <style:style style:name="T30" style:family="text">
      <style:text-properties fo:font-size="12pt" fo:language="en" fo:country="GB" officeooo:rsid="0017bdf3" style:font-size-asian="12pt" style:language-asian="en" style:country-asian="GB" style:font-size-complex="12pt"/>
    </style:style>
    <style:style style:name="T31" style:family="text">
      <style:text-properties fo:font-size="12pt" fo:language="en" fo:country="GB" officeooo:rsid="001a671f" style:font-size-asian="12pt" style:language-asian="en" style:country-asian="GB" style:font-size-complex="12pt"/>
    </style:style>
    <style:style style:name="T32" style:family="text">
      <style:text-properties fo:font-size="12pt" fo:language="en" fo:country="GB" officeooo:rsid="001b05d8" style:font-size-asian="12pt" style:language-asian="en" style:country-asian="GB" style:font-size-complex="12pt"/>
    </style:style>
    <style:style style:name="T33" style:family="text">
      <style:text-properties fo:font-size="12pt" fo:language="en" fo:country="GB" officeooo:rsid="001b8ed1" style:font-size-asian="12pt" style:language-asian="en" style:country-asian="GB" style:font-size-complex="12pt"/>
    </style:style>
    <style:style style:name="T34" style:family="text">
      <style:text-properties fo:font-size="12pt" fo:language="en" fo:country="GB" officeooo:rsid="001d8943" style:font-size-asian="12pt" style:language-asian="en" style:country-asian="GB" style:font-size-complex="12pt"/>
    </style:style>
    <style:style style:name="T35" style:family="text">
      <style:text-properties fo:font-size="12pt" fo:language="en" fo:country="GB" officeooo:rsid="00283749" style:font-size-asian="12pt" style:language-asian="en" style:country-asian="GB" style:font-size-complex="12pt"/>
    </style:style>
    <style:style style:name="T36" style:family="text">
      <style:text-properties fo:font-size="12pt" fo:language="en" fo:country="GB" officeooo:rsid="003262c1" style:font-size-asian="12pt" style:language-asian="en" style:country-asian="GB" style:font-size-complex="12pt"/>
    </style:style>
    <style:style style:name="T37" style:family="text">
      <style:text-properties fo:font-size="12pt" fo:language="en" fo:country="GB" officeooo:rsid="003550ae" style:font-size-asian="12pt" style:language-asian="en" style:country-asian="GB" style:font-size-complex="12pt"/>
    </style:style>
    <style:style style:name="T38" style:family="text">
      <style:text-properties fo:font-size="12pt" fo:language="en" fo:country="GB" officeooo:rsid="003c26d0" style:font-size-asian="12pt" style:language-asian="en" style:country-asian="GB" style:font-size-complex="12pt"/>
    </style:style>
    <style:style style:name="T39" style:family="text">
      <style:text-properties fo:font-size="12pt" fo:language="en" fo:country="GB" officeooo:rsid="003e756e" style:font-size-asian="12pt" style:language-asian="en" style:country-asian="GB" style:font-size-complex="12pt"/>
    </style:style>
    <style:style style:name="T40" style:family="text">
      <style:text-properties fo:font-size="12pt" fo:language="en" fo:country="GB" officeooo:rsid="003f13d8" style:font-size-asian="12pt" style:language-asian="en" style:country-asian="GB" style:font-size-complex="12pt"/>
    </style:style>
    <style:style style:name="T41" style:family="text">
      <style:text-properties fo:font-size="12pt" fo:language="en" fo:country="GB" officeooo:rsid="0042dd07" style:font-size-asian="12pt" style:language-asian="en" style:country-asian="GB" style:font-size-complex="12pt"/>
    </style:style>
    <style:style style:name="T42" style:family="text">
      <style:text-properties fo:font-size="12pt" fo:language="en" fo:country="GB" officeooo:rsid="00478592" style:font-size-asian="12pt" style:language-asian="en" style:country-asian="GB" style:font-size-complex="12pt"/>
    </style:style>
    <style:style style:name="T43" style:family="text">
      <style:text-properties fo:font-size="12pt" fo:language="en" fo:country="GB" officeooo:rsid="00485fe6" style:font-size-asian="12pt" style:language-asian="en" style:country-asian="GB" style:font-size-complex="12pt"/>
    </style:style>
    <style:style style:name="T44" style:family="text">
      <style:text-properties fo:font-size="12pt" fo:language="en" fo:country="GB" officeooo:rsid="004a5fb7" style:font-size-asian="12pt" style:language-asian="en" style:country-asian="GB" style:font-size-complex="12pt"/>
    </style:style>
    <style:style style:name="T45" style:family="text">
      <style:text-properties fo:font-size="12pt" fo:language="en" fo:country="GB" officeooo:rsid="005a8141" style:font-size-asian="12pt" style:language-asian="en" style:country-asian="GB" style:font-size-complex="12pt"/>
    </style:style>
    <style:style style:name="T46" style:family="text">
      <style:text-properties fo:font-size="12pt" fo:language="en" fo:country="GB" officeooo:rsid="00528fc1" style:font-size-asian="12pt" style:language-asian="en" style:country-asian="GB" style:font-size-complex="12pt"/>
    </style:style>
    <style:style style:name="T47" style:family="text">
      <style:text-properties fo:font-size="12pt" fo:language="en" fo:country="GB" officeooo:rsid="006ac48e" style:font-size-asian="12pt" style:language-asian="en" style:country-asian="GB" style:font-size-complex="12pt"/>
    </style:style>
    <style:style style:name="T48" style:family="text">
      <style:text-properties fo:font-size="12pt" fo:language="en" fo:country="GB" officeooo:rsid="006c4c53" style:font-size-asian="12pt" style:language-asian="en" style:country-asian="GB" style:font-size-complex="12pt"/>
    </style:style>
    <style:style style:name="T49" style:family="text">
      <style:text-properties fo:font-size="12pt" fo:language="en" fo:country="GB" officeooo:rsid="006e1885" style:font-size-asian="12pt" style:language-asian="en" style:country-asian="GB" style:font-size-complex="12pt"/>
    </style:style>
    <style:style style:name="T50" style:family="text">
      <style:text-properties fo:font-size="12pt" fo:language="en" fo:country="GB" style:text-underline-style="none" fo:font-weight="bold" officeooo:rsid="000f29c2" style:font-size-asian="12pt" style:language-asian="en" style:country-asian="GB" style:font-weight-asian="bold" style:font-size-complex="12pt" style:font-weight-complex="bold"/>
    </style:style>
    <style:style style:name="T51" style:family="text">
      <style:text-properties fo:font-size="12pt" fo:language="en" fo:country="US" officeooo:rsid="0036e38c" style:font-size-asian="12pt" style:language-asian="en" style:country-asian="GB" style:font-size-complex="12pt" style:font-weight-complex="bold"/>
    </style:style>
    <style:style style:name="T52" style:family="text">
      <style:text-properties fo:font-size="12pt" fo:language="en" fo:country="US" officeooo:rsid="002b520d" style:font-size-asian="12pt" style:language-asian="en" style:country-asian="GB" style:font-size-complex="12pt" style:font-style-complex="italic"/>
    </style:style>
    <style:style style:name="T53" style:family="text">
      <style:text-properties fo:font-size="12pt" fo:language="en" fo:country="US" officeooo:rsid="005c7773" style:font-size-asian="12pt" style:language-asian="en" style:country-asian="GB" style:font-size-complex="12pt" style:font-style-complex="italic"/>
    </style:style>
    <style:style style:name="T54" style:family="text">
      <style:text-properties fo:font-size="12pt" fo:language="en" fo:country="US" officeooo:rsid="00407256" style:font-size-asian="12pt" style:language-asian="en" style:country-asian="GB" style:font-size-complex="12pt"/>
    </style:style>
    <style:style style:name="T55" style:family="text">
      <style:text-properties fo:font-size="12pt" fo:language="en" fo:country="US" officeooo:rsid="0042c433" style:font-size-asian="12pt" style:language-asian="en" style:country-asian="GB" style:font-size-complex="12pt"/>
    </style:style>
    <style:style style:name="T56" style:family="text">
      <style:text-properties fo:background-color="#ffffff" loext:char-shading-value="0"/>
    </style:style>
    <style:style style:name="T57" style:family="text">
      <style:text-properties officeooo:rsid="0002ccde"/>
    </style:style>
    <style:style style:name="T58" style:family="text">
      <style:text-properties officeooo:rsid="0005fdfb"/>
    </style:style>
    <style:style style:name="T59" style:family="text">
      <style:text-properties fo:color="#c9211e" loext:opacity="100%"/>
    </style:style>
    <style:style style:name="T60" style:family="text">
      <style:text-properties officeooo:rsid="000a0d8f"/>
    </style:style>
    <style:style style:name="T61" style:family="text">
      <style:text-properties style:text-underline-style="none" fo:font-weight="bold" style:font-weight-asian="bold"/>
    </style:style>
    <style:style style:name="T62" style:family="text">
      <style:text-properties style:text-underline-style="none" fo:font-weight="bold" style:font-weight-asian="bold" style:font-weight-complex="bold"/>
    </style:style>
    <style:style style:name="T63" style:family="text">
      <style:text-properties officeooo:rsid="001408dd"/>
    </style:style>
    <style:style style:name="T64" style:family="text">
      <style:text-properties officeooo:rsid="001647fa"/>
    </style:style>
    <style:style style:name="T65" style:family="text">
      <style:text-properties officeooo:rsid="0017bdf3"/>
    </style:style>
    <style:style style:name="T66" style:family="text">
      <style:text-properties officeooo:rsid="001b05d8"/>
    </style:style>
    <style:style style:name="T67" style:family="text">
      <style:text-properties fo:color="#000000" loext:opacity="100%"/>
    </style:style>
    <style:style style:name="T68" style:family="text">
      <style:text-properties fo:color="#000000" loext:opacity="100%" officeooo:rsid="001fc566"/>
    </style:style>
    <style:style style:name="T69" style:family="text">
      <style:text-properties fo:color="#000000" loext:opacity="100%" fo:font-size="12pt" fo:language="en" fo:country="GB" officeooo:rsid="003a2bf5" style:font-size-asian="12pt" style:language-asian="en" style:country-asian="GB" style:font-size-complex="12pt"/>
    </style:style>
    <style:style style:name="T70" style:family="text">
      <style:text-properties fo:color="#000000" loext:opacity="100%" fo:font-size="12pt" fo:language="en" fo:country="GB" officeooo:rsid="00485fe6" style:font-size-asian="12pt" style:language-asian="en" style:country-asian="GB" style:font-size-complex="12pt"/>
    </style:style>
    <style:style style:name="T71" style:family="text">
      <style:text-properties fo:color="#000000" loext:opacity="100%" fo:font-size="12pt" fo:language="en" fo:country="GB" officeooo:rsid="001d8943" style:font-size-asian="12pt" style:language-asian="en" style:country-asian="GB" style:font-size-complex="12pt"/>
    </style:style>
    <style:style style:name="T72" style:family="text">
      <style:text-properties officeooo:rsid="00232e93"/>
    </style:style>
    <style:style style:name="T73" style:family="text">
      <style:text-properties officeooo:rsid="003262c1"/>
    </style:style>
    <style:style style:name="T74" style:family="text">
      <style:text-properties officeooo:rsid="003451b8"/>
    </style:style>
    <style:style style:name="T75" style:family="text">
      <style:text-properties officeooo:rsid="0037721e"/>
    </style:style>
    <style:style style:name="T76" style:family="text">
      <style:text-properties officeooo:rsid="00390eeb"/>
    </style:style>
    <style:style style:name="T77" style:family="text">
      <style:text-properties officeooo:rsid="003c26d0"/>
    </style:style>
    <style:style style:name="T78" style:family="text">
      <style:text-properties officeooo:rsid="003d181f"/>
    </style:style>
    <style:style style:name="T79" style:family="text">
      <style:text-properties officeooo:rsid="003e3d55"/>
    </style:style>
    <style:style style:name="T80" style:family="text">
      <style:text-properties officeooo:rsid="0042dd07"/>
    </style:style>
    <style:style style:name="T81" style:family="text">
      <style:text-properties officeooo:rsid="0044ab7e"/>
    </style:style>
    <style:style style:name="T82" style:family="text">
      <style:text-properties officeooo:rsid="00463487"/>
    </style:style>
    <style:style style:name="T83" style:family="text">
      <style:text-properties officeooo:rsid="00478592"/>
    </style:style>
    <style:style style:name="T84" style:family="text">
      <style:text-properties officeooo:rsid="004b6b15"/>
    </style:style>
    <style:style style:name="T85" style:family="text">
      <style:text-properties officeooo:rsid="005e71f8"/>
    </style:style>
    <style:style style:name="T86" style:family="text">
      <style:text-properties officeooo:rsid="005ece03"/>
    </style:style>
    <style:style style:name="T87" style:family="text">
      <style:text-properties officeooo:rsid="0053cd6a"/>
    </style:style>
    <style:style style:name="T88" style:family="text">
      <style:text-properties officeooo:rsid="004fa64c"/>
    </style:style>
    <style:style style:name="T89" style:family="text">
      <style:text-properties officeooo:rsid="0063bc62"/>
    </style:style>
    <style:style style:name="T90" style:family="text">
      <style:text-properties officeooo:rsid="0064eb68"/>
    </style:style>
    <style:style style:name="T91" style:family="text">
      <style:text-properties officeooo:rsid="006560b3"/>
    </style:style>
    <style:style style:name="T92" style:family="text">
      <style:text-properties officeooo:rsid="0065ba82"/>
    </style:style>
    <style:style style:name="T93" style:family="text">
      <style:text-properties officeooo:rsid="00503e1a"/>
    </style:style>
    <style:style style:name="T94" style:family="text">
      <style:text-properties officeooo:rsid="005714f4"/>
    </style:style>
    <style:style style:name="T95" style:family="text">
      <style:text-properties officeooo:rsid="0051678a"/>
    </style:style>
    <style:style style:name="T96" style:family="text">
      <style:text-properties officeooo:rsid="006c4c53"/>
    </style:style>
    <style:style style:name="T97" style:family="text">
      <style:text-properties fo:background-color="#81d41a" loext:char-shading-value="0"/>
    </style:style>
    <style:style style:name="T98" style:family="text">
      <style:text-properties officeooo:rsid="006ea3b4" fo:background-color="#81d41a"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4">THIS AGREEMENT</text:span> is made the<text:tab/><text:tab/>day of <text:tab/><text:tab/><text:tab/>2020</text:p>
      <text:p text:style-name="P35"/>
      <text:p text:style-name="P39"/>
      <text:h text:style-name="P62" text:outline-level="1">BETWEEN:</text:h>
      <text:p text:style-name="P35"/>
      <text:p text:style-name="P17">(1) <text:s/><text:tab/><text:span text:style-name="T5">OpenStreetMap Foundation</text:span>, a company registered in England (company number <text:span text:style-name="T6">05912761</text:span><text:span text:style-name="T7">) </text:span>whose registered address is at <text:span text:style-name="T7">St John's Innovation Centre, Cowley Road, Cambridge, CB4 0WS </text:span>hereinafter referred to as “the Company” and</text:p>
      <text:p text:style-name="P32"/>
      <text:p text:style-name="P33">(2)<text:tab/>Dorothea Kazazi, a Sole Trader whose normal place of business is at <text:span text:style-name="T11">[</text:span><text:span text:style-name="T10">insert </text:span><text:span text:style-name="T11">Dorothea’s address] </text:span>(“the Supplier”).</text:p>
      <text:p text:style-name="P20"/>
      <text:h text:style-name="P67" text:outline-level="1">IT IS AGREED AS FOLLOWS:</text:h>
      <text:p text:style-name="P48"/>
      <text:h text:style-name="P68" text:outline-level="1">1.<text:tab/><text:span text:style-name="T12">Introduction</text:span></text:h>
      <text:p text:style-name="P28"/>
      <text:list xml:id="list3069517655" text:style-name="WWNum30">
        <text:list-item>
          <text:list>
            <text:list-item>
              <text:p text:style-name="P60">The OpenStreetMap Foundation is a not-for-profit organisati<text:span text:style-name="T56">on that supports the OpenStreetMap Project. The OpenStreetMap Project based at </text:span><text:a xlink:type="simple" xlink:href="http://www.openstreetmap.org/" text:style-name="Internet_20_link" text:visited-style-name="Visited_20_Internet_20_Link"><text:span text:style-name="T56">OpenStreetMap.org</text:span></text:a><text:span text:style-name="T56"> is worldwide mapping that is being implemented by over two million </text:span>volunteers around the Globe.</text:p>
            </text:list-item>
          </text:list>
        </text:list-item>
      </text:list>
      <text:p text:style-name="P16"/>
      <text:list xml:id="list164915808851554" text:continue-numbering="true" text:style-name="WWNum30">
        <text:list-item>
          <text:list>
            <text:list-item>
              <text:p text:style-name="P60">The Company wishes to purchase from the Supplier and the Supplier wishes to supply to the Company Services in support of the Company’s stated business under the terms and conditions set out below.</text:p>
            </text:list-item>
          </text:list>
        </text:list-item>
      </text:list>
      <text:p text:style-name="P18"/>
      <text:p text:style-name="P18">1.3<text:tab/>Definitions:</text:p>
      <text:p text:style-name="P36"/>
      <text:p text:style-name="P49">"Services” shall mean the provision of support to the Company’s stated business, to be carried out or provided by the Supplier for or to the Company or its Affiliates and more particularly described in the Schedule.</text:p>
      <text:p text:style-name="P49"/>
      <text:p text:style-name="P50">"Customer" shall mean a firm or private individual to which the Company has <text:span text:style-name="T45">a business relationship.</text:span></text:p>
      <text:p text:style-name="P50"/>
      <text:p text:style-name="P50">"Schedule" shall mean a schedule attached to and forming part of this Agreement, initialled by both Parties, which shall set out the Services to be provided under this Agreement and shall include any subsequent amendment or replacement thereof similarly initialled; </text:p>
      <text:p text:style-name="P50"/>
      <text:p text:style-name="P50">“Project Manager” shall mean any individual appointed by the Company who will manage the relationship between the Company and the Supplier for a given Order.</text:p>
      <text:p text:style-name="P34"/>
      <text:p text:style-name="P50">“Order” shall mean a communication between Project Manager and Supplier that instructs the Supplier to commence work and contains the scope and specification of that work.</text:p>
      <text:p text:style-name="P50"/>
      <text:p text:style-name="P50">“Community” shall mean the plurality of <text:span text:style-name="T20">volunteers </text:span><text:span text:style-name="T57">who are </text:span><text:span text:style-name="T72">either </text:span><text:span text:style-name="T57">editing OpenStreetMap data or contributing to the project in other ways.</text:span></text:p>
      <text:p text:style-name="P35"/>
      <text:p text:style-name="P18">1.3<text:tab/>In this Agreement unless the context requires otherwise:</text:p>
      <text:p text:style-name="P35"/>
      <text:p text:style-name="P51"><text:soft-page-break/>(a)<text:tab/>Words denoting the singular include the plural and vice versa. <text:s/>Words denoting any gender include all genders and words denoting persons shall include firms and corporations and vice versa.</text:p>
      <text:p text:style-name="P51"/>
      <text:p text:style-name="P51">(b)<text:tab/>Reference to any clause or sub-clause or schedule is to a clause or sub-clause or schedule of this Agreement.</text:p>
      <text:p text:style-name="P51"/>
      <text:p text:style-name="P51">(c)<text:tab/>The headings in this document are inserted for convenience only and shall not affect the construction or interpretation of this Agreement.</text:p>
      <text:p text:style-name="P34"/>
      <text:h text:style-name="P64" text:outline-level="1">2.<text:tab/><text:span text:style-name="T12">Appointment</text:span></text:h>
      <text:p text:style-name="P52"/>
      <text:p text:style-name="P18">2.1<text:tab/>The Supplier is hereby appointed, and the Supplier agrees to provide to the Company subject to the terms of this Agreement Services as set out in the Schedule to this Agreement.</text:p>
      <text:p text:style-name="P35"/>
      <text:p text:style-name="P18">2.2<text:tab/>The Supplier shall at all times exercise skill and care and act in good faith in the performance of her obligations under this Agreement. <text:s/>The Supplier shall not do any act or thing which adversely affects the name or reputation of the Company.</text:p>
      <text:p text:style-name="P18"/>
      <text:p text:style-name="P18">2.3<text:tab/>Nothing in this Agreement shall be taken as giving the Supplier authority to bind the Company unless expressly authorised to do so in writing. <text:s/></text:p>
      <text:p text:style-name="P18"/>
      <text:p text:style-name="P18">2.4<text:tab/>The Supplier shall not act as an agent of the Company or perform any act or carry on any activity except as expressly authorised by this Agreement.</text:p>
      <text:p text:style-name="P18"/>
      <text:p text:style-name="P18">2.5<text:tab/>The Company shall provide the Supplier with the information needed in order to satisfactorily complete the Services.</text:p>
      <text:p text:style-name="P18"/>
      <text:p text:style-name="P18">2.6<text:tab/>The Supplier shall provide herself with any special equipment and reference material she needs to carry out the services. This equipment and reference material shall remain the Supplier’s property.</text:p>
      <text:p text:style-name="P35"/>
      <text:p text:style-name="P18">2.7<text:tab/>The rights and duties granted to and assumed by the Supplier hereunder are those of an assumed Sole Trader. <text:s/>The Supplier acknowledges that no legal partnership is hereby created or implied and that she is not in any way in partnership with the Company. <text:s/></text:p>
      <text:p text:style-name="P18"/>
      <text:p text:style-name="P18">2.8<text:tab/>The Supplier acknowledges that she is in business on her own account and is accountable as a Sole Trader in respect of all taxation liabilities (including where applicable any sales or value added tax, national insurance contributions, pensions or social tax) falling due in the course of her business.</text:p>
      <text:p text:style-name="P18"/>
      <text:p text:style-name="P18">2.9<text:tab/>Except where expressly agreed in writing all costs and expenses incurred by the Supplier in connection with the performance by the Supplier of her obligations under this Agreement are for the Supplier’s account and shall be paid for in full by the Supplier. <text:s/></text:p>
      <text:p text:style-name="P35"/>
      <text:p text:style-name="P18">2.10<text:tab/>The Supplier may be engaged, employed or concerned in any other business, trade, profession or other activity that does not place her in a conflict of interest with the Company. <text:s/>The Supplier shall not be involved in any capacity with a business that <text:soft-page-break/>does or could compete with the business of the Company without the Company’s prior written consent.</text:p>
      <text:p text:style-name="P18"/>
      <text:p text:style-name="P23">2.11<text:tab/>The Company may contract with others and instruct them to work in concert with the Supplier to provide the Services and other aggregated deliverables. Such third party contracts shall have no bearing on the present Agreement or its Quotations and Orders.</text:p>
      <text:p text:style-name="P23"/>
      <text:p text:style-name="P23">2.12<text:tab/>The <text:span text:style-name="T21">Supplier </text:span>may contract with others to provide the Services.</text:p>
      <text:p text:style-name="P18"/>
      <text:p text:style-name="P23">2.13<text:tab/>The Supplier shall at all times liaise with and be guided by the Project Manager on delivery of the Services against the Company’s Orders.</text:p>
      <text:p text:style-name="P35"/>
      <text:p text:style-name="P5">2.14<text:tab/><text:span text:style-name="T15">The Supplier expressly covenants and agrees she shall at all times observe and comply with the laws and various regulations (whether imposed by statute or otherwise) which may from time to time be in force in the country in which she carries out her business.</text:span></text:p>
      <text:p text:style-name="P4"/>
      <text:p text:style-name="P10"><text:span text:style-name="T15">2.1</text:span><text:span text:style-name="T52">5</text:span><text:span text:style-name="T15"><text:tab/>The Services may be provided remotely via the Internet </text:span><text:span text:style-name="T16">at a place of </text:span><text:span text:style-name="T53">the Supplier’s</text:span><text:span text:style-name="T16"> choice. </text:span></text:p>
      <text:p text:style-name="P18"/>
      <text:p text:style-name="P34">3.<text:tab/><text:span text:style-name="T12">Fees</text:span></text:p>
      <text:p text:style-name="P18"/>
      <text:p text:style-name="P27">3.1<text:tab/><text:span text:style-name="T18">In consideration for the satisfactory performance of the Services, the </text:span>Company <text:span text:style-name="T18">shall pay to the Supplier the amounts set out in the Schedule.</text:span></text:p>
      <text:p text:style-name="P27"/>
      <text:p text:style-name="P27">3.2<text:tab/>The Company shall not account to the Supplier for any fees save on receipt of an invoice from the Supplier. The Supplier will invoice the Company following completion of work and delivery of deliverables set out in the Schedule to this agreement. Payment shall be due within 30 days of receipt of a correctly formatted and referenced invoice. Each invoice shall be payable without <text:span text:style-name="T22">changes</text:span> of any kind save in respect of monies owed by the Supplier to the Company <text:span text:style-name="T58">or by the Company to the Supplier</text:span>.</text:p>
      <text:p text:style-name="P27"/>
      <text:p text:style-name="P27">3.3<text:tab/>Where the Services provided in satisfaction of an Order are to extend in time beyond the end of the month in which the Order was placed the Supplier may part-invoice at the end of each month until the Order is complete.</text:p>
      <text:p text:style-name="P27"/>
      <text:p text:style-name="P27">3.4<text:tab/>The price payable and cited on invoices shall be calculated based on an agreed hourly rate set out in the Schedule. The Supplier shall add to this any necessary and agreed attributable costs.</text:p>
      <text:p text:style-name="P27"/>
      <text:p text:style-name="P27">3.5<text:tab/>The Supplier shall quote a number of hours and likely associated costs needed to complete each Order. Where the hours and costs needed to complete each Order is greater than those quoted the Supplier shall be entitled to advise the Company and increase the price and invoice value accordingly. Where the hours and costs needed to complete each order is less than those quoted the Supplier shall advise the Company and decrease the price and invoice value accordingly. <text:span text:style-name="T85">In cases where the Company wants the Supplier to work at a location of the Company’s choosing, </text:span><text:span text:style-name="T86">any </text:span><text:span text:style-name="T85">costs related will be covered by the Company. A separate agreement will be needed for the work done in the chosen location.</text:span></text:p>
      <text:p text:style-name="P27"><text:soft-page-break/></text:p>
      <text:p text:style-name="P27">3.6<text:tab/>The Supplier acknowledges that the Company will wish wherever possible to seek volunteers from its Community to do work. The Supplier will upon quoting for Services advise the Company in good faith if she considers that volunteers could supply the Services. </text:p>
      <text:p text:style-name="P27"/>
      <text:p text:style-name="P27">3.7<text:tab/>In the event that the Company instructs the Supplier to cease work on an Order the Supplier shall invoice for and the Company shall pay for work done and costs accrued to that date.</text:p>
      <text:p text:style-name="P27"/>
      <text:p text:style-name="P29">3.8 <text:s text:c="4"/>The travel and attendance of the Contractor to events related to the Services, and the reimbursement of related expenses, may be negotiated separately from this Agreement.</text:p>
      <text:p text:style-name="P27"/>
      <text:p text:style-name="P27">3.<text:span text:style-name="T35">9</text:span><text:tab/>The <text:span text:style-name="T24">hourly rate</text:span> shall be negotiated by the parties annually on the anniversary of the signing of this agreement. <text:span text:style-name="T27">B</text:span>arring other factors the <text:span text:style-name="T27">hourly rate</text:span> shall be adjusted yearl<text:span text:style-name="T78">y</text:span><text:span text:style-name="T23">. </text:span><text:span text:style-name="T28">The</text:span><text:span text:style-name="T23"> minimum</text:span> <text:span text:style-name="T63">increase will be </text:span>in line with inflation in <text:span text:style-name="T47">the country the Supplier works at</text:span> or assuming an annual inflation <text:bookmark text:name="_GoBack"/>rate of 1.5% whichever is the greater.</text:p>
      <text:p text:style-name="P42"/>
      <text:h text:style-name="P68" text:outline-level="1">4.<text:tab/><text:span text:style-name="T12">Termination</text:span></text:h>
      <text:p text:style-name="P30"/>
      <text:p text:style-name="P30">4.1 <text:tab/>Subject to the conditions as provided elsewhere in this Agreement, the Agreement shall remain in force unless terminated under the provisions herein. <text:s/></text:p>
      <text:p text:style-name="P35"/>
      <text:p text:style-name="P18">4.2<text:tab/>Within the term of this Agreement or extension of this Agreement, either party may terminate this Agreement on giving one month’s prior written notice to the other.</text:p>
      <text:p text:style-name="P52"/>
      <text:p text:style-name="P18">4.3<text:tab/>The Company <text:span text:style-name="T64">or the Supplier</text:span> may terminate this Agreement immediately if:</text:p>
      <text:p text:style-name="P18"/>
      <text:p text:style-name="P53"><text:tab/>(a)<text:tab/>the <text:span text:style-name="T29">other party</text:span> becomes insolvent or enters into or proposes to enter into a composition or arrangement with <text:span text:style-name="T29">its</text:span> creditors or has a bankruptcy order made against <text:span text:style-name="T64">it</text:span> or has any insolvency proceedings commenced against <text:span text:style-name="T29">it</text:span>; o<text:span text:style-name="T73">r</text:span></text:p>
      <text:p text:style-name="P35"/>
      <text:p text:style-name="P53"><text:tab/>(<text:span text:style-name="T36">b</text:span>)<text:tab/>there has been a material breach of this Agreement, or repeated breaches (whether or not material) after due notice of such a breach by either party; or</text:p>
      <text:p text:style-name="P53"/>
      <text:p text:style-name="P53"><text:tab/>(<text:span text:style-name="T36">c</text:span>)<text:tab/>the <text:span text:style-name="T36">other party</text:span><text:span text:style-name="T65"> </text:span>has acted <text:span text:style-name="T75">gross negligently </text:span><text:span text:style-name="T76">or</text:span><text:span text:style-name="T75"> </text:span>in bad faith.</text:p>
      <text:p text:style-name="P55"/>
      <text:p text:style-name="P24">4.<text:span text:style-name="T74">4</text:span><text:tab/>Upon termination of this Agreement for any reason subject to provisions in this clause, and except in respect of any accrued rights, neither party shall be under any further obligation to the other.</text:p>
      <text:p text:style-name="P13"/>
      <text:h text:style-name="P69" text:outline-level="1">5.<text:tab/><text:span text:style-name="T12">Confidentiality and Intellectual Property</text:span></text:h>
      <text:h text:style-name="P69" text:outline-level="1"/>
      <text:p text:style-name="P52"/>
      <text:p text:style-name="P8">5.1 <text:s text:c="4"/>The Supplier shall keep confidential any and all information disclosed by the <text:span text:style-name="T25">Company</text:span> or a third party that is designated as <text:span text:style-name="T25">such</text:span>. Confidential information includes but is not limited to: (a) information in the <text:span text:style-name="T60">Company’s</text:span> membership registry, <text:span text:style-name="T77">(b)</text:span> <text:span text:style-name="T77">personal information supplied by </text:span><text:span text:style-name="T39">persons</text:span><text:span text:style-name="T77"> applying to become members of the Company </text:span><text:span text:style-name="T81">or applying for scholarships</text:span><text:span text:style-name="T77">,</text:span> <text:span text:style-name="T80">(c) lists of event participants, </text:span>(<text:span text:style-name="T41">d</text:span>) <text:span text:style-name="T25">company</text:span> and third party plans and projections, <text:span text:style-name="T79">partners and existing and/or proposed products.</text:span></text:p>
      <text:p text:style-name="P7"><text:soft-page-break/></text:p>
      <text:p text:style-name="P21"><text:tab/>The Supplier shall not use the Company’s confidential information for any purpose other than to perform her obligations under this Agreement.</text:p>
      <text:p text:style-name="P53"/>
      <text:p text:style-name="P18">5.2<text:tab/>The obligations of the Supplier set out in clause 5.1 above shall not apply to any information which:</text:p>
      <text:p text:style-name="P18"/>
      <text:p text:style-name="P54"><text:tab/>(a)<text:tab/><text:span text:style-name="T60">the Supplier already knew when she received it.</text:span></text:p>
      <text:p text:style-name="P18"/>
      <text:p text:style-name="P53"><text:tab/>(<text:span text:style-name="T25">b</text:span>)<text:tab/>is publicly available or becomes publicly available through no act or omission of the Supplier; or</text:p>
      <text:p text:style-name="P53"/>
      <text:p text:style-name="P53"><text:tab/>(<text:span text:style-name="T25">c</text:span>)<text:tab/>the Supplier is required to disclose by order of a court of competent jurisdiction or any regulatory body.</text:p>
      <text:p text:style-name="P12"/>
      <text:p text:style-name="P53"><text:span text:style-name="T59"><text:tab/></text:span><text:span text:style-name="T67">(</text:span><text:span text:style-name="T69">e</text:span><text:span text:style-name="T67">)<text:tab/>comprise</text:span><text:span text:style-name="T68">s</text:span><text:span text:style-name="T67"> the Supplier’s moral duty to the Community.</text:span><text:span text:style-name="T59"> </text:span></text:p>
      <text:p text:style-name="P2"/>
      <text:p text:style-name="P22">5.<text:span text:style-name="T30">3</text:span><text:tab/>The Supplier shall ensure that all relevant consents, authorisations, licenses and accreditations required to supply the Services are in place prior to the delivery of any Services to the Company.</text:p>
      <text:p text:style-name="P3"/>
      <text:p text:style-name="P26">5.<text:span text:style-name="T40">4</text:span><text:tab/><text:span text:style-name="T82">Signed </text:span><text:span text:style-name="T55">Local Chapter Agreements</text:span><text:span text:style-name="T54"> </text:span><text:span text:style-name="T14">which come into the Supplier’s possession shall be the exclusive property of the </text:span>Company <text:span text:style-name="T14">and shall be returned to the </text:span>Company <text:span text:style-name="T14">upon completion of the Services or earlier upon request.</text:span></text:p>
      <text:p text:style-name="P31"/>
      <text:p text:style-name="P8">5.<text:span text:style-name="T40">5</text:span><text:tab/>The provisions of this Clause 5 shall survive the termination of this Agreement for a period of <text:span text:style-name="T38">three </text:span>years.</text:p>
      <text:p text:style-name="P41"/>
      <text:p text:style-name="P6"><text:span text:style-name="T61">6. <text:s/><text:tab/></text:span><text:span text:style-name="T12">Information Security and Data Protection</text:span></text:p>
      <text:p text:style-name="P6"/>
      <text:p text:style-name="P6">6.1<text:tab/><text:span text:style-name="T83">The Supplier agrees</text:span> to protect Confidential Information with at least the same standard of care (but no less than a reasonable standard of care) that <text:span text:style-name="T42">she</text:span> use<text:span text:style-name="T83">s</text:span> to protect <text:span text:style-name="T42">her</text:span> own confidential information.</text:p>
      <text:p text:style-name="P6"/>
      <text:p text:style-name="P9">6.<text:span text:style-name="T42">2</text:span><text:tab/>The Supplier shall notify the Company forthwith of any information security breaches or near misses (including without limitation any potential or actual breaches of confidentiality or actual information security).</text:p>
      <text:p text:style-name="P6"/>
      <text:p text:style-name="P6">6.<text:span text:style-name="T42">3</text:span><text:tab/>The Supplier shall fully cooperate with any investigations related to information security and any privacy impact assessments undertaken by the Company.</text:p>
      <text:p text:style-name="P6"/>
      <text:h text:style-name="P70" text:outline-level="1"><text:span text:style-name="T50">7</text:span><text:span text:style-name="T62">.<text:tab/></text:span><text:span text:style-name="T12">The Company’s Property</text:span></text:h>
      <text:h text:style-name="P70" text:outline-level="1"/>
      <text:h text:style-name="P71" text:outline-level="1"><text:span text:style-name="T44">7.1</text:span><text:tab/>All documents, papers and records relating to the business of the Company<text:span text:style-name="T84"> </text:span>(in whatever form, including for the avoidance of doubt those held on computer or any other electronic device) provided to the Supplier by the Company for use in connection with this Agreement are the property of the Company (“the Company’s Property”).</text:h>
      <text:h text:style-name="P72" text:outline-level="1"/>
      <text:h text:style-name="P59" text:outline-level="1"><text:s text:c="10"/>The Supplier agrees to take all due care of and to use the Company’s Property solely for the purposes set out in this Agreement and to hold the Company’s Property to the <text:soft-page-break/>Company’s order at all times. <text:s/>The Company’s Property will be returned to the Company in good order and condition immediately on demand and will in any event be returned to the Company promptly upon termination of this Agreement for any reason.</text:h>
      <text:p text:style-name="P11"/>
      <text:h text:style-name="P64" text:outline-level="1"><text:span text:style-name="T26">8</text:span><text:span text:style-name="T7">.<text:tab/></text:span><text:span text:style-name="T13">Liability and </text:span><text:span text:style-name="T12">Indemnity</text:span></text:h>
      <text:p text:style-name="P43"/>
      <text:p text:style-name="P18"><text:span text:style-name="T43">8</text:span>.<text:span text:style-name="T31">1</text:span><text:tab/>The Company shall not under any circumstances be liable to the Supplier whether in contract, tort or otherwise for any special consequential or indirect loss or damage, injury, cost or expense, howsoever arising and of whatsoever nature or loss of profit, loss of contracts, loss of operation time, loss of or corruption to computer held data, loss of use of any equipment or process suffered or incurred by the Supplier.</text:p>
      <text:p text:style-name="P18"/>
      <text:p text:style-name="P18"><text:span text:style-name="T43">8</text:span>.<text:span text:style-name="T31">2</text:span><text:tab/>The Supplier shall not under any circumstances be liable to the Company whether in contract, tort or otherwise for any special consequential or indirect loss or damage, injury, cost or expense, howsoever arising and of whatsoever nature or loss of profit, loss of contracts, loss of operation time, loss of or corruption to computer held data, loss of use of any equipment or process suffered or incurred by the Company.</text:p>
      <text:p text:style-name="P18"/>
      <text:p text:style-name="P25"><text:span text:style-name="T43">8</text:span>.<text:span text:style-name="T37">3</text:span><text:tab/><text:span text:style-name="T17">Subject to the provisions of this clause hereunder the Supplier hereby agrees to indemnify the Company against all and any liability, loss, damage, cost and expense of whatsoever nature incurred or suffered by the Company or any other third Party arising directly or indirectly from the Supplier’s </text:span><text:span text:style-name="T51">gross </text:span><text:span text:style-name="T17">negligence in the performance or execution of the Agreement (or each relevant Order) by the Supplier.</text:span></text:p>
      <text:p text:style-name="P25"/>
      <text:p text:style-name="P35"><text:s text:c="3"/></text:p>
      <text:p text:style-name="P34"><text:span text:style-name="T26">9</text:span><text:span text:style-name="T7">.<text:tab/></text:span><text:span text:style-name="T12">General</text:span></text:p>
      <text:p text:style-name="P53"/>
      <text:p text:style-name="P18"><text:span text:style-name="T43">9</text:span>.1<text:tab/>This Agreement contains the whole agreement between the parties and supersedes and replaces any prior written or oral agreements, representations or understandings between them. <text:s/>The parties confirm that they have not entered into this Agreement on the basis of any representation that is not expressly incorporated into this Agreement.</text:p>
      <text:p text:style-name="P18"/>
      <text:p text:style-name="P18"><text:span text:style-name="T43">9</text:span>.2<text:tab/><text:span text:style-name="T14">The order of precedence of the documents forming this Agreement shall be:</text:span></text:p>
      <text:list xml:id="list3759611282" text:style-name="WWNum24">
        <text:list-item>
          <text:p text:style-name="P65"><text:s/>Agreement</text:p>
        </text:list-item>
        <text:list-item>
          <text:p text:style-name="P65"><text:s/>Schedule</text:p>
        </text:list-item>
        <text:list-item>
          <text:p text:style-name="P65"><text:s/>Order</text:p>
        </text:list-item>
        <text:list-item>
          <text:p text:style-name="P65"><text:s/>Subsequent documentation</text:p>
        </text:list-item>
      </text:list>
      <text:p text:style-name="P18"/>
      <text:p text:style-name="P18"><text:span text:style-name="T43">9</text:span>.3<text:tab/>If any provision in this Agreement is prohibited or unenforceable, such prohibition or unenforceability shall not invalidate the remaining provisions of this Agreement or affect the validity or enforceability of the same.</text:p>
      <text:p text:style-name="P35"/>
      <text:p text:style-name="P18"><text:span text:style-name="T43">9</text:span>.4<text:tab/>No addition, variation or modification of this Agreement shall be binding unless recorded in writing and <text:span text:style-name="T32">digitally</text:span><text:span text:style-name="T66"> </text:span>signed by the Company and the Supplier. </text:p>
      <text:p text:style-name="P14"/>
      <text:p text:style-name="P18"><text:span text:style-name="T43">9</text:span>.<text:span text:style-name="T33">5</text:span><text:tab/>Nothing in this Agreement creates any right enforceable by anyone who is not a party to it.</text:p>
      <text:p text:style-name="P18"/>
      <text:p text:style-name="P18"><text:soft-page-break/><text:span text:style-name="T70">9</text:span><text:span text:style-name="T67">.</text:span><text:span text:style-name="T71">6</text:span><text:span text:style-name="T67"> <text:tab/>Failure by either party at any time to enforce any of the provisions of this Agreement shall not be construed as a waiver by the other of any such provisions or in any way affect the validity of this Agreement or any part thereof.</text:span></text:p>
      <text:p text:style-name="P18"/>
      <text:p text:style-name="P18"><text:span text:style-name="T43">9</text:span>.<text:span text:style-name="T34">7</text:span><text:tab/>Neither party shall be liable to the other for any loss, damage, cost or expenses which may be suffered by the other party as a result of any failure to perform its obligations under this Agreement as a result of any circumstances outside its reasonable control ("Force Majeure") provided that the affected party notifies the other party immediately of any such Force Majeure event and takes reasonable steps to minimise the impact of the Force Majeure event on their obligations under this Agreement. <text:s/>Either Party shall be entitled to terminate this Agreement if the Force Majeure event continues for a period of 2 (two) months.</text:p>
      <text:p text:style-name="P35"/>
      <text:p text:style-name="P19"><text:span text:style-name="T43">9</text:span>.<text:span text:style-name="T34">8</text:span><text:tab/>This Agreement is made in England and shall be governed and construed in accordance with the <text:span text:style-name="T19">substantive law of England</text:span>. <text:span text:style-name="T19">Any dispute arising out of or in connection with this Agreement, including any question regarding its existence, validity or termination, shall be referred to and finally resolved by arbitration by the London Court of International Arbitration to be conducted under the LCIA Rules, which Rules are deemed to be incorporated by reference into this clause. The number of arbitrators shall be three. The seat, or legal place, of arbitration shall be London. The language to be used in the arbitral proceedings shall be English.</text:span></text:p>
      <text:p text:style-name="P34"/>
      <text:p text:style-name="P34">This Agreement has been entered into on the date stated at the beginning of this Agreement.</text:p>
      <text:p text:style-name="P35"/>
      <text:p text:style-name="P35"/>
      <text:p text:style-name="P35">SIGNED by<text:tab/><text:tab/><text:tab/><text:tab/>_________________________________</text:p>
      <text:p text:style-name="P39"/>
      <text:p text:style-name="P39"/>
      <text:p text:style-name="P35">OPENSTREETMAP FOUNDATION LTD.</text:p>
      <text:p text:style-name="P35"/>
      <text:p text:style-name="P35"/>
      <text:p text:style-name="P35">SIGNED by<text:tab/><text:tab/><text:tab/><text:tab/>_________________________________</text:p>
      <text:p text:style-name="P39"/>
      <text:p text:style-name="P39"/>
      <text:p text:style-name="P34">DOROTHEA KAZAZI </text:p>
      <text:h text:style-name="P58" text:outline-level="1">SCHEDULE</text:h>
      <text:p text:style-name="P34"/>
      <text:list xml:id="list3398613997" text:style-name="WWNum27">
        <text:list-item>
          <text:p text:style-name="P61"><text:s/>Fee</text:p>
        </text:list-item>
      </text:list>
      <text:p text:style-name="P40"/>
      <text:p text:style-name="P47">The Company will each month request Quotations from the Supplier for the Services on the basis of a rate of €<text:span text:style-name="T96">60</text:span> per <text:span text:style-name="T48">hour</text:span>. Upon agreement of a fee computed from the rate and effort needed, the Company shall place an Order on the Supplier for supply of the Services.</text:p>
      <text:p text:style-name="P45"/>
      <text:p text:style-name="P38">The Supplier shall include in her Quotation any costs that she anticipates will be necessarily incurred in satisfying the Order. </text:p>
      <text:p text:style-name="P38"/>
      <text:p text:style-name="P38">Where the hours and costs needed to complete each Order is greater than those quoted the Supplier shall be entitled to advise the Company and increase the price and invoice value accordingly. Where the hours and costs needed to complete each order is less than those quoted the Supplier shall advise the Company and decrease the price and invoice value accordingly.</text:p>
      <text:p text:style-name="P37"/>
      <text:p text:style-name="P37">The Company may request additional work and shall agree any additional fees payable for this additional work. No payment will be made and no invoice considered for additional work unless by prior agreement with the Project Manager.</text:p>
      <text:p text:style-name="P37"/>
      <text:list xml:id="list164915160660690" text:continue-numbering="true" text:style-name="WWNum27">
        <text:list-item>
          <text:p text:style-name="P73">Services</text:p>
        </text:list-item>
      </text:list>
      <text:p text:style-name="P37"><text:s/></text:p>
      <text:p text:style-name="P44">The Contractor agrees to perform the following, hereinafter known as the “Services”: Administrative support to the OpenStreetMap Foundation Board of Directors and Working Groups.</text:p>
      <text:p text:style-name="P45"/>
      <text:p text:style-name="P46">Support may include, but is not limited to arranging, hosting and attending virtual meetings, writing minutes and reports, documenting procedures, updating sections of the Foundation website, submitting fillings to Companies House, initiating and responding to communications, collaborating with Working Group and community members, <text:span text:style-name="T87">publishing voting results, </text:span><text:s/>informing the membership about <text:span text:style-name="T88">OSM</text:span><text:span text:style-name="T46">F</text:span> matters, <text:span text:style-name="T89">setting up </text:span><text:span text:style-name="T90">Foundation </text:span><text:span text:style-name="T89">mailing lists, </text:span><text:span text:style-name="T91">processing Local Chapter applications, </text:span><text:span text:style-name="T92">safe-keeping </text:span><text:span text:style-name="T91">Local Chapter </text:span><text:span text:style-name="T92">agreements, </text:span>communicating with <text:span text:style-name="T93">OSMF </text:span>Corporate Members, sending invoices on behalf of the Foundation, processing membership requests, <text:span text:style-name="T94">supporting scholars, </text:span><text:span text:style-name="T95">travelling</text:span><text:span text:style-name="T94"> for and attending events such as conferences, </text:span>planning and running Annual General Meetings and the election to board.</text:p>
      <text:p text:style-name="P56"/>
      <text:list xml:id="list164915649408213" text:continue-numbering="true" text:style-name="WWNum27">
        <text:list-item>
          <text:p text:style-name="P74">Contacts</text:p>
        </text:list-item>
      </text:list>
      <text:p text:style-name="P56"/>
      <text:p text:style-name="P15">Each Order shall have an appointed Project Manager who will liaise with and instruct the Supplier day by day concerning his or her Order. The name and contact details of the Project Manager shall be cited on the Order documentation.</text:p>
      <text:p text:style-name="P15"/>
      <text:p text:style-name="P76">Supplier contact information:</text:p>
      <text:p text:style-name="P76"/>
      <text:p text:style-name="P76"/>
      <text:p text:style-name="P76">Company contact information:</text:p>
      <text:p text:style-name="P63"/>
      <text:p text:style-name="P34">This Agreement will be managed by:</text:p>
      <text:p text:style-name="P34"/>
      <text:p text:style-name="P66"><text:soft-page-break/><text:span text:style-name="T49">N</text:span>ame or position of the person responsible for this Agreement.</text:p>
      <text:p text:style-name="P34"/>
      <text:list xml:id="list164916370135524" text:continue-numbering="true" text:style-name="WWNum27">
        <text:list-header>
          <text:p text:style-name="P75"/>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 svg:font-family="FreeSans" style:font-family-generic="swiss"/>
    <style:font-face style:name="Cambria" svg:font-family="Cambr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FreeSans1"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font-size="12pt" fo:language="en" fo:country="GB" style:font-size-asian="12pt" style:language-asian="en" style:country-asian="GB"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punctuation-wrap="hanging" style:vertical-align="baseline">
        <style:tab-stops>
          <style:tab-stop style:position="0.5in"/>
          <style:tab-stop style:position="1in"/>
          <style:tab-stop style:position="1.5in"/>
        </style:tab-stops>
      </style:paragraph-properties>
      <style:text-properties style:language-asian="en" style:country-asian="US" style:font-size-complex="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punctuation-wrap="hanging" style:vertical-align="baseline">
        <style:tab-stops>
          <style:tab-stop style:position="0.5in"/>
          <style:tab-stop style:position="1in"/>
          <style:tab-stop style:position="1.5in"/>
        </style:tab-stops>
      </style:paragraph-properties>
      <style:text-properties fo:font-weight="bold" style:language-asian="en" style:country-asian="US"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punctuation-wrap="hanging" style:vertical-align="baseline">
        <style:tab-stops>
          <style:tab-stop style:position="2.8839in" style:type="center"/>
          <style:tab-stop style:position="5.7681in" style:type="right"/>
        </style:tab-stops>
      </style:paragraph-properties>
      <style:text-properties style:language-asian="en" style:country-asian="US" style:font-size-complex="10pt"/>
    </style:style>
    <style:style style:name="Footer" style:family="paragraph" style:parent-style-name="Standard" style:default-outline-level="" style:class="extra">
      <style:paragraph-properties style:punctuation-wrap="hanging" style:vertical-align="baseline">
        <style:tab-stops>
          <style:tab-stop style:position="2.8839in" style:type="center"/>
          <style:tab-stop style:position="5.7681in" style:type="right"/>
        </style:tab-stops>
      </style:paragraph-properties>
      <style:text-properties style:language-asian="en" style:country-asian="US" style:font-size-complex="10pt"/>
    </style:style>
    <style:style style:name="Body_20_Text_20_2" style:display-name="Body Text 2" style:family="paragraph" style:parent-style-name="Standard" style:default-outline-level="">
      <style:paragraph-properties fo:margin-left="0.5in" fo:margin-right="0in" fo:text-align="justify" style:justify-single-word="false" fo:text-indent="-0.5in" style:auto-text-indent="false" style:punctuation-wrap="hanging" style:vertical-align="baseline">
        <style:tab-stops>
          <style:tab-stop style:position="0.5in"/>
          <style:tab-stop style:position="1in"/>
          <style:tab-stop style:position="1.5in"/>
        </style:tab-stops>
      </style:paragraph-properties>
      <style:text-properties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5in" fo:margin-right="0in" fo:text-align="justify" style:justify-single-word="false" fo:text-indent="-0.5in" style:auto-text-indent="false" style:punctuation-wrap="hanging" style:vertical-align="baseline">
        <style:tab-stops>
          <style:tab-stop style:position="-1.1252in"/>
          <style:tab-stop style:position="0.5in"/>
          <style:tab-stop style:position="1in"/>
          <style:tab-stop style:position="1.5in"/>
        </style:tab-stops>
      </style:paragraph-properties>
      <style:text-properties style:language-asian="en" style:country-asian="US" style:font-size-complex="10pt"/>
    </style:style>
    <style:style style:name="Body_20_Text_20_Indent_20_2" style:display-name="Body Text Indent 2" style:family="paragraph" style:parent-style-name="Standard" style:default-outline-level="">
      <style:paragraph-properties fo:margin-left="0.5in" fo:margin-right="0in" fo:text-align="justify" style:justify-single-word="false" fo:text-indent="-0.5in" style:auto-text-indent="false" style:punctuation-wrap="hanging" style:vertical-align="baseline">
        <style:tab-stops>
          <style:tab-stop style:position="0.5in"/>
          <style:tab-stop style:position="1in"/>
          <style:tab-stop style:position="1.5in"/>
        </style:tab-stops>
      </style:paragraph-properties>
      <style:text-properties fo:font-style="italic" style:language-asian="en" style:country-asian="US" style:font-style-asian="italic" style:font-size-complex="10pt" style:font-style-complex="italic"/>
    </style:style>
    <style:style style:name="Body_20_Text_20_Indent_20_3" style:display-name="Body Text Indent 3" style:family="paragraph" style:parent-style-name="Standard" style:default-outline-level="">
      <style:paragraph-properties fo:margin-left="1in" fo:margin-right="0in" fo:text-align="justify" style:justify-single-word="false" fo:text-indent="-0.5in" style:auto-text-indent="false" style:punctuation-wrap="hanging" style:vertical-align="baseline"/>
      <style:text-properties style:language-asian="en" style:country-asian="US" style:font-size-complex="10pt" style:font-weight-complex="bold"/>
    </style:style>
    <style:style style:name="Balloon_20_Text" style:display-name="Balloon Text" style:family="paragraph" style:parent-style-name="Standard" style:default-outline-level="">
      <style:paragraph-properties style:punctuation-wrap="hanging" style:vertical-align="baseline"/>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punctuation-wrap="hanging" style:vertical-align="baseline"/>
      <style:text-properties style:language-asian="en" style:country-asian="US" style:font-size-complex="10pt"/>
    </style:style>
    <style:style style:name="annotation_20_text" style:display-name="annotation text" style:family="paragraph" style:parent-style-name="Standard" style:default-outline-level="">
      <style:text-properties fo:language="en" fo:country="US" style:language-asian="en" style:country-asian="US"/>
    </style:style>
    <style:style style:name="standare_20_one_20__28_acr_29_" style:display-name="standare one (acr)" style:family="paragraph" style:parent-style-name="Standard" style:default-outline-level="">
      <style:paragraph-properties fo:margin-left="0.5in" fo:margin-right="0in" fo:text-indent="-0.5in" style:auto-text-indent="false"/>
      <style:text-properties style:font-name="Palatino" fo:font-family="Palatino" style:font-family-generic="roman" style:font-pitch="variable" style:language-asian="en" style:country-asian="US" style:font-size-complex="10pt"/>
    </style:style>
    <style:style style:name="Revision" style:family="paragraph" style:default-outline-level="">
      <style:paragraph-properties fo:margin-top="0in" fo:margin-bottom="0in" style:contextual-spacing="false" fo:text-align="start" style:justify-single-word="false" fo:orphans="2" fo:widows="2" style:writing-mode="lr-tb"/>
      <style:text-properties fo:font-size="12pt" fo:language="en" fo:country="GB" style:font-size-asian="12pt"/>
    </style:style>
    <style:style style:name="annotation_20_subject" style:display-name="annotation subject" style:family="paragraph" style:parent-style-name="annotation_20_text" style:next-style-name="annotation_20_text" style:default-outline-level="">
      <style:paragraph-properties style:punctuation-wrap="hanging" style:vertical-align="baseline"/>
      <style:text-properties fo:font-size="10pt" fo:language="en" fo:country="GB"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style:contextual-spacing="false"/>
      <style:text-properties style:font-name-asian="ＭＳ 明朝" style:font-family-asian="'ＭＳ 明朝'" style:font-family-generic-asian="system" style:font-pitch-asian="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en" fo:country="GB" fo:font-weight="bold" style:letter-kerning="true"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parent-style-name="Default_20_Paragraph_20_Font">
      <style:text-properties fo:font-size="12pt" fo:language="en" fo:country="GB" style:font-size-asian="12pt"/>
    </style:style>
    <style:style style:name="Footer_20_Char" style:display-name="Footer Char" style:family="text" style:parent-style-name="Default_20_Paragraph_20_Font">
      <style:text-properties fo:font-size="12pt" fo:language="en" fo:country="GB" style:font-size-asian="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fo:font-size="12pt" fo:language="en" fo:country="GB" style:font-size-asian="12pt"/>
    </style:style>
    <style:style style:name="Body_20_Text_20_Char" style:display-name="Body Text Char" style:family="text" style:parent-style-name="Default_20_Paragraph_20_Font">
      <style:text-properties fo:font-size="12pt" fo:language="en" fo:country="GB" style:font-size-asian="12pt"/>
    </style:style>
    <style:style style:name="Body_20_Text_20_Indent_20_Char" style:display-name="Body Text Indent Char" style:family="text" style:parent-style-name="Default_20_Paragraph_20_Font">
      <style:text-properties fo:font-size="12pt" fo:language="en" fo:country="GB" style:font-size-asian="12pt"/>
    </style:style>
    <style:style style:name="Body_20_Text_20_Indent_20_2_20_Char" style:display-name="Body Text Indent 2 Char" style:family="text" style:parent-style-name="Default_20_Paragraph_20_Font">
      <style:text-properties fo:font-size="12pt" fo:language="en" fo:country="GB" style:font-size-asian="12pt"/>
    </style:style>
    <style:style style:name="Body_20_Text_20_Indent_20_3_20_Char" style:display-name="Body Text Indent 3 Char" style:family="text" style:parent-style-name="Default_20_Paragraph_20_Font">
      <style:text-properties fo:font-size="8pt" fo:language="en" fo:country="GB" style:font-size-asian="8pt" style:font-size-complex="8pt"/>
    </style:style>
    <style:style style:name="Balloon_20_Text_20_Char" style:display-name="Balloon Text Char" style:family="text" style:parent-style-name="Default_20_Paragraph_20_Font">
      <style:text-properties fo:font-size="1pt" fo:language="en" fo:country="GB" style:font-size-asian="1pt" style:font-size-complex="1pt"/>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size-asian="12pt" style:font-size-complex="12pt"/>
    </style:style>
    <style:style style:name="Strong" style:family="text" style:parent-style-name="Default_20_Paragraph_20_Font">
      <style:text-properties fo:font-weight="bold" style:font-weight-asian="bold" style:font-weight-complex="bold"/>
    </style:style>
    <style:style style:name="Comment_20_Subject_20_Char" style:display-name="Comment Subject Char" style:family="text" style:parent-style-name="Comment_20_Text_20_Char">
      <style:text-properties fo:font-size="12pt" fo:language="en" fo:country="GB" fo:font-weight="bold"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808080" loext:opacity="100%" fo:background-color="#e6e6e6"/>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weight="bold" style:font-weight-asian="bold"/>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8">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ListLabel_20_11" style:num-format="" text:start-value="0">
        <style:list-level-properties text:list-level-position-and-space-mode="label-alignment">
          <style:list-level-label-alignment text:label-followed-by="listtab" text:list-tab-stop-position="0.25in"/>
        </style:list-level-properties>
      </text:list-level-style-number>
      <text:list-level-style-number text:level="3" text:style-name="ListLabel_20_12" style:num-format="" text:start-value="0">
        <style:list-level-properties text:list-level-position-and-space-mode="label-alignment">
          <style:list-level-label-alignment text:label-followed-by="listtab" text:list-tab-stop-position="0.25in"/>
        </style:list-level-properties>
      </text:list-level-style-number>
      <text:list-level-style-number text:level="4" text:style-name="ListLabel_20_1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ListLabel_20_14"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ListLabel_20_15" style:num-format="" text:start-value="0">
        <style:list-level-properties text:list-level-position-and-space-mode="label-alignment">
          <style:list-level-label-alignment text:label-followed-by="listtab" text:list-tab-stop-position="0.25in"/>
        </style:list-level-properties>
      </text:list-level-style-number>
      <text:list-level-style-number text:level="7" text:style-name="ListLabel_20_16" style:num-format="" text:start-value="0">
        <style:list-level-properties text:list-level-position-and-space-mode="label-alignment">
          <style:list-level-label-alignment text:label-followed-by="listtab" text:list-tab-stop-position="0.25in"/>
        </style:list-level-properties>
      </text:list-level-style-number>
      <text:list-level-style-number text:level="8" text:style-name="ListLabel_20_17" style:num-format="" text:start-value="0">
        <style:list-level-properties text:list-level-position-and-space-mode="label-alignment">
          <style:list-level-label-alignment text:label-followed-by="listtab" text:list-tab-stop-position="0.25in"/>
        </style:list-level-properties>
      </text:list-level-style-number>
      <text:list-level-style-number text:level="9" text:style-name="ListLabel_20_18"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8" style:num-format="1" text:start-value="5"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7" style:num-format="1" text:start-value="5"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6" style:num-format="1" text:start-value="5"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5"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79"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8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81"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85"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86"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87"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88"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89"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9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9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9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9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9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0"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12"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13"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14"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15"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16"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17"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75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25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1252in" fo:margin-left="1.75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2.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5in" fo:text-indent="-0.2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75in" fo:text-indent="-0.1252in" fo:margin-left="3.2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3.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25in" fo:text-indent="-0.25in" fo:margin-left="4.2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1in"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2in"/>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text:list-tab-stop-position="1.5in"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1.75in"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3.5in"/>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text:list-tab-stop-position="2.25in"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2.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75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25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75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25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75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25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75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25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format="i" text:display-levels="2">
        <style:list-level-properties text:list-level-position-and-space-mode="label-alignment" fo:text-align="end">
          <style:list-level-label-alignment text:label-followed-by="listtab" text:list-tab-stop-position="0.75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75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25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75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25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1in"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2in"/>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text:list-tab-stop-position="1.5in"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1.75in"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3.5in"/>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text:list-tab-stop-position="2.25in"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2.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75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25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o">
        <style:list-level-properties text:list-level-position-and-space-mode="label-alignment">
          <style:list-level-label-alignment text:label-followed-by="listtab" text:list-tab-stop-position="0.75in"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1in"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2in"/>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text:list-tab-stop-position="1.5in"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1.75in"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3.5in"/>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text:list-tab-stop-position="2.25in"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2.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75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25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o">
        <style:list-level-properties text:list-level-position-and-space-mode="label-alignment">
          <style:list-level-label-alignment text:label-followed-by="listtab" text:list-tab-stop-position="0.75in"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1in"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2in"/>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text:list-tab-stop-position="1.5in"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1.75in"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3.5in"/>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text:list-tab-stop-position="2.25in"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2.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9" text:bullet-char="o">
        <style:list-level-properties text:list-level-position-and-space-mode="label-alignment">
          <style:list-level-label-alignment text:label-followed-by="listtab" text:list-tab-stop-position="0.75in"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1in"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2in"/>
        </style:list-level-properties>
        <style:text-properties fo:font-family="Symbol" style:font-charset="x-symbol"/>
      </text:list-level-style-bullet>
      <text:list-level-style-bullet text:level="5" text:style-name="ListLabel_20_120" text:bullet-char="o">
        <style:list-level-properties text:list-level-position-and-space-mode="label-alignment">
          <style:list-level-label-alignment text:label-followed-by="listtab" text:list-tab-stop-position="1.5in"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1.75in"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3.5in"/>
        </style:list-level-properties>
        <style:text-properties fo:font-family="Symbol" style:font-charset="x-symbol"/>
      </text:list-level-style-bullet>
      <text:list-level-style-bullet text:level="8" text:style-name="ListLabel_20_121" text:bullet-char="o">
        <style:list-level-properties text:list-level-position-and-space-mode="label-alignment">
          <style:list-level-label-alignment text:label-followed-by="listtab" text:list-tab-stop-position="2.25in"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2.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1.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2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2.25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3.1252in" style:type="center"/>
          <style:tab-stop style:position="6.1874in" style:type="right"/>
        </style:tab-stops>
      </style:paragraph-properties>
    </style:style>
    <style:style style:name="MT1" style:family="text">
      <style:text-properties fo:font-size="10pt" style:font-size-asian="10pt"/>
    </style:style>
    <style:style style:name="MT2" style:family="text">
      <style:text-properties fo:font-size="8pt" officeooo:rsid="006e1be9" fo:background-color="transparent" loext:char-shading-value="0" style:font-size-asian="8pt" style:font-size-complex="8pt"/>
    </style:style>
    <style:style style:name="MT3" style:family="text">
      <style:text-properties fo:font-size="8pt" fo:background-color="transparent" loext:char-shading-value="0" style:font-size-asian="8pt" style:font-size-complex="8pt"/>
    </style:style>
    <style:page-layout style:name="Mpm1">
      <style:page-layout-properties fo:page-width="8.2681in" fo:page-height="11.6929in" style:num-format="1" style:print-orientation="portrait" fo:margin-top="0.4701in" fo:margin-bottom="0.4902in" fo:margin-left="1in" fo:margin-right="1in" style:writing-mode="lr-tb" style:layout-grid-color="#c0c0c0" style:layout-grid-lines="251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299in" fo:margin-left="0in" fo:margin-right="0in" fo:margin-bottom="0.4902in" style:dynamic-spacing="true"/>
      </style:header-style>
      <style:footer-style>
        <style:header-footer-properties fo:min-height="0.3098in" fo:margin-left="0in" fo:margin-right="0in" fo:margin-top="0.2701in" style:dynamic-spacing="true"/>
      </style:footer-style>
    </style:page-layout>
  </office:automatic-styles>
  <office:master-styles>
    <style:master-page style:name="Standard" style:page-layout-name="Mpm1">
      <style:header>
        <text:p text:style-name="Header"/>
      </style:header>
      <style:footer>
        <text:p text:style-name="MP1"><text:span text:style-name="MT1"><text:tab/></text:span><text:span text:style-name="MT2">Page </text:span><text:span text:style-name="page_20_number"><text:span text:style-name="MT3"><text:page-number text:select-page="current">9</text:page-number></text:span></text:span><text:span text:style-name="page_20_number"><text:span text:style-name="MT3"><text:s/></text:span></text:span><text:span text:style-name="page_20_number"><text:span text:style-name="MT2">of 9</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Sole Trader Agreement</dc:title>
    <meta:initial-creator>John Berry</meta:initial-creator>
    <meta:editing-cycles>116</meta:editing-cycles>
    <meta:print-date>2020-08-11T10:35:00</meta:print-date>
    <meta:creation-date>2020-08-10T13:25:00</meta:creation-date>
    <dc:date>2020-09-23T16:49:14.079280089</dc:date>
    <meta:editing-duration>PT13H59M55S</meta:editing-duration>
    <meta:generator>LibreOffice/7.0.1.2$Linux_X86_64 LibreOffice_project/88a63c56098013eb4038e11ebe7c8c0daab09aa8</meta:generator>
    <meta:document-statistic meta:table-count="0" meta:image-count="0" meta:object-count="0" meta:page-count="9" meta:paragraph-count="111" meta:word-count="3039" meta:character-count="18758" meta:non-whitespace-character-count="15762"/>
    <meta:user-defined meta:name="AppVersion">16.0000</meta:user-defined>
    <meta:user-defined meta:name="Company">TimelessTi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