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office:font-face-decls>
  <office:automatic-styles>
    <style:style style:name="Table1" style:family="table">
      <style:table-properties style:width="6.6931in" table:align="left"/>
    </style:style>
    <style:style style:name="Table1.A" style:family="table-column">
      <style:table-column-properties style:column-width="5.4174in"/>
    </style:style>
    <style:style style:name="Table1.B" style:family="table-column">
      <style:table-column-properties style:column-width="0.3938in"/>
    </style:style>
    <style:style style:name="Table1.C" style:family="table-column">
      <style:table-column-properties style:column-width="0.3257in"/>
    </style:style>
    <style:style style:name="Table1.D" style:family="table-column">
      <style:table-column-properties style:column-width="0.5563in"/>
    </style:style>
    <style:style style:name="Table1.A1" style:family="table-cell">
      <style:table-cell-properties style:vertical-align="middle" fo:padding="0.0194in" fo:border="none"/>
    </style:style>
    <style:style style:name="P1" style:family="paragraph" style:parent-style-name="Normal">
      <style:text-properties officeooo:paragraph-rsid="0018b2e9"/>
    </style:style>
    <style:style style:name="P2" style:family="paragraph" style:parent-style-name="Heading_20_1">
      <style:text-properties officeooo:paragraph-rsid="001ac91e"/>
    </style:style>
    <style:style style:name="P3" style:family="paragraph" style:parent-style-name="Normal" style:list-style-name="L1"/>
    <style:style style:name="P4" style:family="paragraph" style:parent-style-name="Normal" style:list-style-name="L2"/>
    <style:style style:name="P5" style:family="paragraph" style:parent-style-name="Normal" style:list-style-name="L2">
      <style:text-properties officeooo:paragraph-rsid="00185ef2"/>
    </style:style>
    <style:style style:name="P6" style:family="paragraph" style:parent-style-name="Normal" style:list-style-name=""/>
    <style:style style:name="P7" style:family="paragraph" style:parent-style-name="Normal" style:list-style-name=""/>
    <style:style style:name="P8" style:family="paragraph" style:parent-style-name="Normal" style:list-style-name=""/>
    <style:style style:name="P9" style:family="paragraph" style:parent-style-name="Normal" style:list-style-name="L3"/>
    <style:style style:name="P10" style:family="paragraph" style:parent-style-name="Normal" style:list-style-name="L4"/>
    <style:style style:name="P11" style:family="paragraph" style:parent-style-name="Normal" style:list-style-name="L5"/>
    <style:style style:name="P12" style:family="paragraph" style:parent-style-name="Normal" style:list-style-name="L6"/>
    <style:style style:name="P13" style:family="paragraph" style:parent-style-name="Normal" style:list-style-name="L7"/>
    <style:style style:name="P14" style:family="paragraph" style:parent-style-name="Table_20_Contents">
      <style:paragraph-properties fo:text-align="center" style:justify-single-word="false"/>
      <style:text-properties fo:font-size="2pt" style:font-size-asian="2pt" style:font-size-complex="2pt"/>
    </style:style>
    <style:style style:name="P15" style:family="paragraph" style:parent-style-name="Table_20_Contents">
      <style:paragraph-properties fo:text-align="center" style:justify-single-word="false"/>
    </style:style>
    <style:style style:name="P16" style:family="paragraph" style:parent-style-name="Table_20_Heading">
      <style:paragraph-properties fo:text-align="center" style:justify-single-word="false"/>
    </style:style>
    <style:style style:name="T1" style:family="text">
      <style:text-properties fo:color="#000bff" fo:font-size="10pt" fo:font-style="italic" fo:font-weight="normal" officeooo:rsid="00170e85" style:font-size-asian="10pt" style:font-style-asian="italic" style:font-weight-asian="normal" style:font-size-complex="10pt" style:font-style-complex="italic" style:font-weight-complex="normal"/>
    </style:style>
    <style:style style:name="T2" style:family="text">
      <style:text-properties fo:color="#000bff" fo:font-size="10pt" fo:font-style="italic" fo:font-weight="normal" officeooo:rsid="001ac91e" style:font-size-asian="10pt" style:font-style-asian="italic" style:font-weight-asian="normal" style:font-size-complex="10pt" style:font-style-complex="italic" style:font-weight-complex="normal"/>
    </style:style>
    <style:style style:name="T3" style:family="text">
      <style:text-properties fo:color="#000bff" fo:font-size="10pt" fo:font-style="italic" fo:font-weight="bold" officeooo:rsid="00170e85" style:font-size-asian="10pt" style:font-style-asian="italic" style:font-weight-asian="bold" style:font-size-complex="10pt" style:font-style-complex="italic" style:font-weight-complex="bold"/>
    </style:style>
    <style:style style:name="T4" style:family="text">
      <style:text-properties fo:color="#000bff" fo:font-size="14pt" fo:font-style="italic" fo:font-weight="bold" officeooo:rsid="00170e85" style:font-size-asian="14pt" style:font-style-asian="italic" style:font-weight-asian="bold" style:font-size-complex="14pt" style:font-style-complex="italic" style:font-weight-complex="bold"/>
    </style:style>
    <style:style style:name="T5" style:family="text">
      <style:text-properties officeooo:rsid="0018b2e9"/>
    </style:style>
    <style:style style:name="T6" style:family="text">
      <style:text-properties fo:color="#000000" fo:font-size="10pt" fo:font-style="italic" fo:font-weight="normal" officeooo:rsid="001ac91e" style:font-size-asian="10pt" style:font-style-asian="italic" style:font-weight-asian="normal" style:font-size-complex="10pt" style:font-style-complex="italic" style:font-weight-complex="normal"/>
    </style:style>
    <style:style style:name="T7" style:family="text">
      <style:text-properties officeooo:rsid="001c8dbe"/>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Numbering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icrogrants <text:span text:style-name="T7">working document</text:span><text:line-break/><text:span text:style-name="T4">Snapshot of board collaborative document on 2019-08-22</text:span><text:span text:style-name="T3"><text:line-break/></text:span><text:span text:style-name="T1"><text:line-break/></text:span><text:span text:style-name="T6">To be linked from: <text:line-break/>https://wiki.osmfoundation.org/wiki/Board/Minutes/2019-08#Microgrants_update</text:span></text:h>
      <text:h text:style-name="Heading_20_2" text:outline-level="2">Plan of attack </text:h>
      <text:list xml:id="list613551722" text:style-name="L1">
        <text:list-item>
          <text:p text:style-name="P3">merge all the documents in a public wiki page </text:p>
        </text:list-item>
        <text:list-item>
          <text:p text:style-name="P3">identify stuff that needs to be voted on and vote on it with the board </text:p>
        </text:list-item>
        <text:list-item>
          <text:p text:style-name="P3">done! <text:line-break/></text:p>
        </text:list-item>
      </text:list>
      <text:h text:style-name="Heading_20_2" text:outline-level="2">Mission statement </text:h>
      <text:p text:style-name="Normal">“enabling volunteers to do more by overcoming financial barriers” </text:p>
      <text:p text:style-name="P1">No detailed statement, but rather based on a list of things we want or do not want </text:p>
      <text:p text:style-name="P1"/>
      <text:p text:style-name="Normal">The first microgrant project will start small and fund a maximum of 10 projects. This will be a learning experience. After this run, the project will be refined. </text:p>
      <text:p text:style-name="Normal"/>
      <text:p text:style-name="Normal">Be bold in your application! The eligibility criteria are limited and exclude the obvious. The list below is just to give an idea of what we would like or not like to see. But do not let yourself be limited by this list. </text:p>
      <text:p text:style-name="Normal"/>
      <text:list xml:id="list852300699" text:style-name="L2">
        <text:list-item>
          <text:p text:style-name="P4">[x] create a list of things we like and don’t like </text:p>
        </text:list-item>
        <text:list-item>
          <text:p text:style-name="P5">[ ] have a board vote on which ones to keep and drop </text:p>
          <text:p text:style-name="P5"/>
        </text:list-item>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Type</text:p>
            </table:table-cell>
            <table:table-cell table:style-name="Table1.A1" office:value-type="string">
              <text:p text:style-name="P16">Yes</text:p>
            </table:table-cell>
            <table:table-cell table:style-name="Table1.A1" office:value-type="string">
              <text:p text:style-name="P16">No</text:p>
            </table:table-cell>
            <table:table-cell table:style-name="Table1.A1" office:value-type="string">
              <text:p text:style-name="P16">Drop</text:p>
            </table:table-cell>
          </table:table-row>
        </table:table-header-rows>
        <table:table-row>
          <table:table-cell table:style-name="Table1.A1" office:value-type="string">
            <text:p text:style-name="Table_20_Contents">Travel to a conference / event? If presenting?</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oftware projects that can be fully completed during the grant period</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Software projects involving contracting developers</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oftware projects that are part of a larger program but have use by themselves</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Traditional payed mapping</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erver hardware</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erver hardware that becomes OSMF property after</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5">I</text:p>
          </table:table-cell>
        </table:table-row>
        <table:table-row>
          <table:table-cell table:style-name="Table1.A1" office:value-type="string">
            <text:p text:style-name="Table_20_Contents">recurring hosting, rent and other costs</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one-off consts related to hosting</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improvements to general OSMF infrastructure</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upport Working Groups directly</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tarting a local chapter</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outreach to local schools</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training programs with a local tech meetup</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ext:soft-page-break/>
        <table:table-row>
          <table:table-cell table:style-name="Table1.A1" office:value-type="string">
            <text:p text:style-name="Table_20_Contents">prizes for mapping</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academic scholarships</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funding for a school or university to integrate mapping in their curriculum, run projects mapping their local area and working with local stakeholders to use their data</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funding for <text:span text:style-name="Strong_20_Emphasis">shared</text:span> mapping equipment</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temporary working space</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Merchandise (swag) to recognize exceptional volunteer contributions, or low-cost swag</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Merchandise giveaways for all participants in an event or for general outreach, including t-shirts.</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several small events (e.g. mapping party)</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one large event</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row>
          <table:table-cell table:style-name="Table1.A1" office:value-type="string">
            <text:p text:style-name="Table_20_Contents">translation work</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5">I</text:p>
          </table:table-cell>
        </table:table-row>
        <table:table-row>
          <table:table-cell table:style-name="Table1.A1" office:value-type="string">
            <text:p text:style-name="Table_20_Contents">design work (e.g. leaflets, stock image creation) &amp; updating such digital files</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Creating documentation/courses</text:p>
          </table:table-cell>
          <table:table-cell table:style-name="Table1.A1" office:value-type="string">
            <text:p text:style-name="P15">I</text:p>
          </table:table-cell>
          <table:table-cell table:style-name="Table1.A1" office:value-type="string">
            <text:p text:style-name="P14"/>
          </table:table-cell>
          <table:table-cell table:style-name="Table1.A1" office:value-type="string">
            <text:p text:style-name="P14"/>
          </table:table-cell>
        </table:table-row>
        <table:table-row>
          <table:table-cell table:style-name="Table1.A1" office:value-type="string">
            <text:p text:style-name="Table_20_Contents">Buying software licenses</text:p>
          </table:table-cell>
          <table:table-cell table:style-name="Table1.A1" office:value-type="string">
            <text:p text:style-name="P14"/>
          </table:table-cell>
          <table:table-cell table:style-name="Table1.A1" office:value-type="string">
            <text:p text:style-name="P15">I</text:p>
          </table:table-cell>
          <table:table-cell table:style-name="Table1.A1" office:value-type="string">
            <text:p text:style-name="P14"/>
          </table:table-cell>
        </table:table-row>
      </table:table>
      <text:list xml:id="list173614892024766" text:continue-numbering="true" text:style-name="L2">
        <text:list-header>
          <text:p text:style-name="P5"><text:line-break/></text:p>
        </text:list-header>
      </text:list>
      <text:h text:style-name="Heading_20_2" text:outline-level="2">Decision process <text:line-break/></text:h>
      <text:h text:style-name="Heading_20_3" text:outline-level="3">Who will decide </text:h>
      <text:h text:style-name="P6" text:outline-level="3"/>
      <text:p text:style-name="Normal">A committee will decide, based on guidelines </text:p>
      <text:p text:style-name="Normal">Committee should be 5 at minimum </text:p>
      <text:p text:style-name="Normal">Options for committee creation </text:p>
      <text:list xml:id="list3663451627" text:style-name="L3">
        <text:list-item>
          <text:p text:style-name="P9">The OSMF board (for now) </text:p>
        </text:list-item>
        <text:list-item>
          <text:p text:style-name="P9">People can nominate themself, and the board decides who is selected to the panel </text:p>
        </text:list-item>
        <text:list-item>
          <text:p text:style-name="P9">The board defines “slots” and finds people to fill them: by region and/or by background (local chapters, members, expertise, board) </text:p>
        </text:list-item>
        <text:list-item>
          <text:p text:style-name="P9">Vote by membership on representatives </text:p>
        </text:list-item>
      </text:list>
      <text:list xml:id="list2942728018" text:style-name="L4">
        <text:list-item>
          <text:p text:style-name="P10">[ ] Describe advantages and disadvantages of the three options </text:p>
        </text:list-item>
        <text:list-item>
          <text:p text:style-name="P10">[ ] Have a board vote </text:p>
          <text:p text:style-name="P10"/>
        </text:list-item>
      </text:list>
      <text:h text:style-name="Heading_20_3" text:outline-level="3">How will we decide </text:h>
      <text:h text:style-name="P6" text:outline-level="3"/>
      <text:list xml:id="list2149269891" text:style-name="L5">
        <text:list-item>
          <text:p text:style-name="P11">[ ] collect information about eligibility criteria </text:p>
          <text:p text:style-name="P11"/>
        </text:list-item>
      </text:list>
      <text:h text:style-name="Heading_20_4" text:outline-level="4">Eligibility criteria </text:h>
      <text:h text:style-name="P6" text:outline-level="4"/>
      <text:list xml:id="list2581499134" text:style-name="L6">
        <text:list-item>
          <text:p text:style-name="P12">Must be a OSMF members, or an active mapper or a community </text:p>
          <text:list>
            <text:list-item>
              <text:p text:style-name="P12">OR </text:p>
            </text:list-item>
          </text:list>
        </text:list-item>
        <text:list-item>
          <text:p text:style-name="P12">Must be OSMF member since at least 6 months </text:p>
        </text:list-item>
        <text:list-item>
          <text:p text:style-name="P12"><text:soft-page-break/>Max 5000 EUR </text:p>
        </text:list-item>
        <text:list-item>
          <text:p text:style-name="P12">Project length max 12 months </text:p>
        </text:list-item>
        <text:list-item>
          <text:p text:style-name="P12">No language criterium </text:p>
        </text:list-item>
        <text:list-item>
          <text:p text:style-name="P12">Any individual, group, or organization is allowed a maximum of three open grants at any one time. </text:p>
        </text:list-item>
        <text:list-item>
          <text:p text:style-name="P12">Funds for offline activities are typically for direct expenses and not used to pay for people’s time. Funds can be used to pay for people’s time in certain cases, for example on software projects and tools development. </text:p>
        </text:list-item>
        <text:list-item>
          <text:p text:style-name="P12">You must agree to the reporting requirements, be willing to sign a grant agreement, and provide the OpenStreetMap Foundation with information needed to process your funding. </text:p>
        </text:list-item>
        <text:list-item>
          <text:p text:style-name="P12">You must consult with your Local Chapter if applicable </text:p>
        </text:list-item>
        <text:list-item>
          <text:p text:style-name="P12">Personal benefit should be small compared to benefit of outcoume </text:p>
        </text:list-item>
        <text:list-item>
          <text:p text:style-name="P12">The initiative you plan to do should be open to general audience by all means. That is, an event attendance should be free of charge, software should be open-sourced, media should be freely downloadable. </text:p>
        </text:list-item>
        <text:list-item>
          <text:p text:style-name="P12">The project or the initiative should be directly related to OpenStreetMap, which should be justifiably stated in its goals. </text:p>
        </text:list-item>
        <text:list-item>
          <text:p text:style-name="P12">Number of people involved in the project or the initiative is not limited (but it would not affect the grant size) </text:p>
        </text:list-item>
        <text:list-item>
          <text:p text:style-name="P12">You must exhaust all other reasonable sources of grant money before applying to this program, including but not limited to: </text:p>
          <text:list>
            <text:list-item>
              <text:p text:style-name="P12">Your local OSM Chapter or organization </text:p>
            </text:list-item>
            <text:list-item>
              <text:p text:style-name="P12">Other local institutions or organizations known for supporting open initiatives </text:p>
            </text:list-item>
            <text:list-item>
              <text:p text:style-name="P12">Your employer </text:p>
            </text:list-item>
          </text:list>
        </text:list-item>
        <text:list-item>
          <text:p text:style-name="P12">Project must have been shared and discussed before the grant submission start </text:p>
        </text:list-item>
        <text:list-item>
          <text:p text:style-name="P12">The project isn’t paying someone to do something that could have easily been done by a volunteer </text:p>
        </text:list-item>
        <text:list-item>
          <text:p text:style-name="P12">Project participants must adhere to Community guidelines and should be in good community standing </text:p>
        </text:list-item>
        <text:list-item>
          <text:p text:style-name="P12">Applicants must agree to the reporting requirements, are willing to sign a grant agreement and can provide OSMF with information needed to process their funding </text:p>
        </text:list-item>
        <text:list-item>
          <text:p text:style-name="P12">Software projects related to core OSMF infrastructure have to be EWG approved </text:p>
          <text:p text:style-name="P12"/>
        </text:list-item>
      </text:list>
      <text:h text:style-name="Heading_20_2" text:outline-level="2">How much will this cost </text:h>
      <text:h text:style-name="P6" text:outline-level="2"/>
      <text:p text:style-name="Normal">For the first phase, we will spend a maximum of 50.000 euro. Depending on projects <text:span text:style-name="T5">received</text:span>, we will not necessarily spend it all <text:line-break/></text:p>
      <text:h text:style-name="Heading_20_2" text:outline-level="2">How to apply </text:h>
      <text:h text:style-name="P6" text:outline-level="2"/>
      <text:p text:style-name="Normal">There is a template wiki page that you can clone and fill in. Send a message to <text:a xlink:type="simple" xlink:href="mailto:secretary@osmfoundation.org" text:style-name="Internet_20_link" text:visited-style-name="Visited_20_Internet_20_Link">secretary@osmfoundation.org when it’s ready. </text:a></text:p>
      <text:list xml:id="list2039831525" text:style-name="L7">
        <text:list-item>
          <text:p text:style-name="P13">[ ] create template wikipa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33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1252in" fo:margin-bottom="0.1252in" loext:contextual-spacing="false" fo:line-height="150%" fo:hyphenation-ladder-count="no-limit" fo:keep-with-next="always"/>
      <style:text-properties style:font-name="Calibri Light" fo:font-family="'Calibri Light'" style:font-family-generic="swiss" style:font-pitch="variable" fo:font-size="26pt" fo:font-weight="bold" style:letter-kerning="true" style:font-name-asian="PMingLiU" style:font-family-asian="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22pt" fo:font-weight="bold" style:letter-kerning="true" style:font-name-asian="PMingLiU" style:font-family-asian="PMingLiU" style:font-family-generic-asian="roman" style:font-pitch-asian="variable" style:font-size-asian="22pt" style:font-weight-asian="bold" style:font-name-complex="Times New Roman" style:font-family-complex="'Times New Roman'" style:font-family-generic-complex="roman" style:font-pitch-complex="variable" style:font-size-complex="22pt" style:font-weight-complex="bold" fo:hyphenate="false"/>
    </style:style>
    <style:style style:name="Heading_20_3" style:display-name="Heading 3"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8pt" fo:font-weight="bold" style:letter-kerning="true" style:font-name-asian="PMingLiU" style:font-family-asian="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6pt" fo:font-weight="bold" style:letter-kerning="true" style:font-name-asian="PMingLiU" style:font-family-asian="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Heading_20_5" style:display-name="Heading 5"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4pt" fo:font-weight="bold" style:letter-kerning="true" style:font-name-asian="PMingLiU" style:font-family-asian="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6" style:display-name="Heading 6"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2pt" fo:font-weight="bold" style:letter-kerning="true" style:font-name-asian="PMingLiU" style:font-family-asian="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Normal"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swiss" style:font-pitch="variable" fo:font-size="26pt" fo:font-weight="bold" style:letter-kerning="true" style:font-name-asian="PMingLiU" style:font-family-asian="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38in" fo:page-height="11.6945in" style:num-format="1" style:print-orientation="portrait" fo:margin-top="1in" fo:margin-bottom="1in" fo:margin-left="1.25in" fo:margin-right="1.25in" style:writing-mode="lr-tb" style:layout-grid-color="#c0c0c0" style:layout-grid-lines="34" style:layout-grid-base-height="0.278in" style:layout-grid-ruby-height="0.139in" style:layout-grid-mode="line" style:layout-grid-ruby-below="false" style:layout-grid-print="false" style:layout-grid-display="false" style:layout-grid-base-width="0.0693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Linux_X86_64 LibreOffice_project/10$Build-3</meta:generator>
    <dc:date>2019-08-22T17:35:44.489999556</dc:date>
    <meta:editing-duration>PT8M43S</meta:editing-duration>
    <meta:editing-cycles>8</meta:editing-cycles>
    <meta:document-statistic meta:table-count="1" meta:image-count="0" meta:object-count="0" meta:page-count="3" meta:paragraph-count="119" meta:word-count="893" meta:character-count="5191" meta:non-whitespace-character-count="4394"/>
  </office:meta>
</office:document-meta>
</file>